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ba780a4e37b186b50151e30e8fe7e0.png"/>
  <manifest:file-entry manifest:media-type="image/svg+xml" manifest:full-path="Pictures/2dea196a7f9e6d8165dd24f19e69ecf4.svg"/>
  <manifest:file-entry manifest:media-type="image/svg+xml" manifest:full-path="Pictures/2d43d03fbbcb9829b44636ca82154a3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6ba780a4e37b186b50151e30e8fe7e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loeschhorn.name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loeschhorn.nam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dea196a7f9e6d8165dd24f19e69ecf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dea196a7f9e6d8165dd24f19e69ecf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dea196a7f9e6d8165dd24f19e69ecf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dea196a7f9e6d8165dd24f19e69ecf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dea196a7f9e6d8165dd24f19e69ecf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d43d03fbbcb9829b44636ca82154a3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7::10:36</meta:creation-date>
    <dc:creator>Generated</dc:creator>
    <dc:date>2024-04-26T17::10:36</dc:date>
    <dc:language>en-US</dc:language>
    <meta:editing-cycles>1</meta:editing-cycles>
    <meta:editing-duration>PT0S</meta:editing-duration>
    <dc:title>wiki:dokuwiki</dc:title>
  </office:meta>
</office:document-meta>
</file>