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zulu"/><text:bookmark-start text:name="__RefHeading___zulu_1"/><text:bookmark-start text:name="zulu"/>Zulu<text:bookmark-end text:name="__RefHeading___zulu_1"/><text:bookmark-end text:name="zulu"/></text:h>
      <text:p text:style-name="Text_20_body">Z-R relation (equation theory) → Z-R Relation (Gleichungstheorie)</text:p>
      <text:p text:style-name="Text_20_body">zenith sky intensity → Intensität des Himmels im Zenit </text:p>
      <text:p text:style-name="Text_20_body">zenithal rain → zenitaler Regen</text:p>
      <text:p text:style-name="Text_20_body">zephyr → Zephir</text:p>
      <text:p text:style-name="Text_20_body">zero gradient of potential temperature → Nullgradient der potentiellen Temperatur</text:p>
      <text:p text:style-name="Text_20_body">zone of convergence → Konvergenzz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3:45</meta:creation-date>
    <dc:creator>Generated</dc:creator>
    <dc:date>2024-05-20T20::03:45</dc:date>
    <dc:language>en-US</dc:language>
    <meta:editing-cycles>1</meta:editing-cycles>
    <meta:editing-duration>PT0S</meta:editing-duration>
    <dc:title>wetter-vokabular_en-de:zulu</dc:title>
  </office:meta>
</office:document-meta>
</file>