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x-ray"/><text:bookmark-start text:name="__RefHeading___x-ray_1"/><text:bookmark-start text:name="x-ray"/>X-ray<text:bookmark-end text:name="__RefHeading___x-ray_1"/><text:bookmark-end text:name="x-ray"/></text:h>
      <text:p text:style-name="Text_20_body">xaloc, xaloch → Xaloc, Xaloch</text:p>
      <text:p text:style-name="Text_20_body">xaroco → Xaroco</text:p>
      <text:p text:style-name="Text_20_body">xerothermal index → xerothermischer Ind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12:37</meta:creation-date>
    <dc:creator>Generated</dc:creator>
    <dc:date>2024-05-20T18::12:37</dc:date>
    <dc:language>en-US</dc:language>
    <meta:editing-cycles>1</meta:editing-cycles>
    <meta:editing-duration>PT0S</meta:editing-duration>
    <dc:title>wetter-vokabular_en-de:x-ray</dc:title>
  </office:meta>
</office:document-meta>
</file>