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victor"/><text:bookmark-start text:name="__RefHeading___victor_1"/><text:bookmark-start text:name="victor"/>Victor<text:bookmark-end text:name="__RefHeading___victor_1"/><text:bookmark-end text:name="victor"/></text:h>
      <text:p text:style-name="Text_20_body">V.B. depression → Vb-Tief</text:p>
      <text:p text:style-name="Text_20_body">V.B. depression, von Bebber depression → Vb-Tief</text:p>
      <text:p text:style-name="Text_20_body">VAL (in valleys; in Tälern) → VAL (in valleys; in Tälern)</text:p>
      <text:p text:style-name="Text_20_body">valid time → Gültigkeitszeitram</text:p>
      <text:p text:style-name="Text_20_body">valley breeze → Talwind</text:p>
      <text:p text:style-name="Text_20_body">valley wind → Talwind</text:p>
      <text:p text:style-name="Text_20_body">vapor pressure → Dampfdruck</text:p>
      <text:p text:style-name="Text_20_body">vapour pressure, vapor pressure (US) → Dampfdruck</text:p>
      <text:p text:style-name="Text_20_body">vapour pressure; vP → Dampfdruck</text:p>
      <text:p text:style-name="Text_20_body">variable wind → variabler Wind</text:p>
      <text:p text:style-name="Text_20_body">variance → Streuung</text:p>
      <text:p text:style-name="Text_20_body">VC (in the vincinity; in der Nähe) → VC (in the vincinity; in der Nähe)</text:p>
      <text:p text:style-name="Text_20_body">veering → rechtsdrehend</text:p>
      <text:p text:style-name="Text_20_body">veering winds → rechtsdrehende Winde</text:p>
      <text:p text:style-name="Text_20_body">velocity → Geschwindigkeit</text:p>
      <text:p text:style-name="Text_20_body">vent → Ventil</text:p>
      <text:p text:style-name="Text_20_body">Venturi-Effect → Venturi-Effekt</text:p>
      <text:p text:style-name="Text_20_body">Venturi-Effect MET → Venturieffekt</text:p>
      <text:p text:style-name="Text_20_body">Venturi-Effect MET → Düseneffekt</text:p>
      <text:p text:style-name="Text_20_body">vertical visability → Vertikalsicht</text:p>
      <text:p text:style-name="Text_20_body">very good visibility → sehr gute Sicht</text:p>
      <text:p text:style-name="Text_20_body">very high (state of sea) → sehr hohe See (Seegang)</text:p>
      <text:p text:style-name="Text_20_body">very poor visibility → diesig (Sicht)</text:p>
      <text:p text:style-name="Text_20_body">very rough (state of sea) → sehr grobe See (Seegang)</text:p>
      <text:p text:style-name="Text_20_body">very severe frost → sehr strenger Frost</text:p>
      <text:p text:style-name="Text_20_body">VFR (Visual Flight Rules; Sichtflugregeln) → VFR (Visual Flight Rules; Sichtflugregeln)</text:p>
      <text:p text:style-name="Text_20_body">vincinity → Nähe</text:p>
      <text:p text:style-name="Text_20_body">violent shower → Wolkenbruch</text:p>
      <text:p text:style-name="Text_20_body">violent storm (wind force) → orkanartiger Sturm (Windstärke)</text:p>
      <text:p text:style-name="Text_20_body">virga → Fallstreifen</text:p>
      <text:p text:style-name="Text_20_body">virga → Virga</text:p>
      <text:p text:style-name="Text_20_body">VIS (Visibility; Sichtweite) → VIS (Visibility; Sichtweite)</text:p>
      <text:p text:style-name="Text_20_body">viscosity → Viskosität</text:p>
      <text:p text:style-name="Text_20_body">visibility → Sicht</text:p>
      <text:p text:style-name="Text_20_body">visibility → Sichtweite</text:p>
      <text:p text:style-name="Text_20_body">visual range → Sichtweite</text:p>
      <text:p text:style-name="Text_20_body">VMC (Visual Meteorological Conditions; Sichtwetterbedingungen) → VMC (Visual Meteorological Conditions; Sichtwetterbedingungen)</text:p>
      <text:p text:style-name="Text_20_body">volcanic ash → Vulkanasche</text:p>
      <text:p text:style-name="Text_20_body">Voluntary Observing Ship VOS → Freiwillige Wetterbeobachtungen auf Handelsschiffe</text:p>
      <text:p text:style-name="Text_20_body">vorticity → Strudel</text:p>
      <text:p text:style-name="Text_20_body">vorticity advection → Vorticityadvektion</text:p>
      <text:p text:style-name="Text_20_body">VRB (variabel, veränderlich) → VRB (variabel, veränderlich)</text:p>
      <text:p text:style-name="Text_20_body">VSP (vertical speed) → VSP (vertical speed; Vertikalgeschwindigkeit)</text:p>
      <text:p text:style-name="Text_20_body">VT (Valid time; Vorhersagezeit) → VT (Valid time; Vorhersagezeit)</text:p>
      <text:p text:style-name="Text_20_body">VV (Vertical visibility; Kennung für Vertikalsicht [METAR]) → VV (Vertical visibility; Kennung für Vertikalsicht [METAR])</text:p>
      <text:p text:style-name="Text_20_body">VWS (Vertical wind shear; vertikale Windscherung) → VWS (Vertical wind shear; vertikale Windscherung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11:08</meta:creation-date>
    <dc:creator>Generated</dc:creator>
    <dc:date>2024-05-20T19::11:08</dc:date>
    <dc:language>en-US</dc:language>
    <meta:editing-cycles>1</meta:editing-cycles>
    <meta:editing-duration>PT0S</meta:editing-duration>
    <dc:title>wetter-vokabular_en-de:victor</dc:title>
  </office:meta>
</office:document-meta>
</file>