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papa"/><text:bookmark-start text:name="__RefHeading___papa_1"/><text:bookmark-start text:name="papa"/>Papa<text:bookmark-end text:name="__RefHeading___papa_1"/><text:bookmark-end text:name="papa"/></text:h>
      <text:p text:style-name="Text_20_body">P (maximum value of wind speed or runway visual range (followed by figures in METAR/SPECI and TAF) → P (maximum value of wind speed or runway visual range (followed by figures in METAR/SPECI and TAF)</text:p>
      <text:p text:style-name="Text_20_body">P (more than, above) → P (more than, above; über)</text:p>
      <text:p text:style-name="Text_20_body">pack ice → Packeis</text:p>
      <text:p text:style-name="Text_20_body">papers → Papiere</text:p>
      <text:p text:style-name="Text_20_body">parachute → Fallschirm</text:p>
      <text:p text:style-name="Text_20_body">Parameter → Parameter</text:p>
      <text:p text:style-name="Text_20_body">parametrization, parametrisation → Parametrisierung, Parametrierung</text:p>
      <text:p text:style-name="Text_20_body">parcel → Paket</text:p>
      <text:p text:style-name="Text_20_body">parent depression → Mutterzyklone</text:p>
      <text:p text:style-name="Text_20_body">parent low → Mutterzyklone</text:p>
      <text:p text:style-name="Text_20_body">parhelic circle → Nebensonnenkreis</text:p>
      <text:p text:style-name="Text_20_body">parhelion → Nebensonne</text:p>
      <text:p text:style-name="Text_20_body">partial → stellenweise</text:p>
      <text:p text:style-name="Text_20_body">partial pressure → Teildruck</text:p>
      <text:p text:style-name="Text_20_body">particulate material → Aerosole</text:p>
      <text:p text:style-name="Text_20_body">partly cloudy → bedeckt</text:p>
      <text:p text:style-name="Text_20_body">partly sunny → heiter</text:p>
      <text:p text:style-name="Text_20_body">passing shower → vorbeiziehender Schauer</text:p>
      <text:p text:style-name="Text_20_body">patches → Schwaden (einzelne)</text:p>
      <text:p text:style-name="Text_20_body">peak → Spitze</text:p>
      <text:p text:style-name="Text_20_body">peak gust → stärkste Böen</text:p>
      <text:p text:style-name="Text_20_body">peak wind speed → Windspitze</text:p>
      <text:p text:style-name="Text_20_body">pen arm → Schreibarm (z.B. Barograph)</text:p>
      <text:p text:style-name="Text_20_body">period → Zeitraum</text:p>
      <text:p text:style-name="Text_20_body">period of validity → Gültigkeitszeitraum</text:p>
      <text:p text:style-name="Text_20_body">permanent depression → stationäres Tiefdruckgebiet</text:p>
      <text:p text:style-name="Text_20_body">Peru current → Humboldtstrom</text:p>
      <text:p text:style-name="Text_20_body">phantom suns → Nebensonnen</text:p>
      <text:p text:style-name="Text_20_body">phase → Aggregatszustand</text:p>
      <text:p text:style-name="Text_20_body">phenomenal (state of sea) → außergewöhnlich schwere See (Seegang)</text:p>
      <text:p text:style-name="Text_20_body">photometeor → Photometeor</text:p>
      <text:p text:style-name="Text_20_body">photometeors → Photometeore</text:p>
      <text:p text:style-name="Text_20_body">piezo ignition → Piezo-Zünder</text:p>
      <text:p text:style-name="Text_20_body">Pitot tube → Pitotrohr</text:p>
      <text:p text:style-name="Text_20_body">PL (Ice pellets) → PL (Ice pellets; Eiskörner)</text:p>
      <text:p text:style-name="Text_20_body">Planetary Boundary Layer (PBL) → planetarische Grenzschicht</text:p>
      <text:p text:style-name="Text_20_body">plume → Rauchfahne</text:p>
      <text:p text:style-name="Text_20_body">pluvial → regnerisch</text:p>
      <text:p text:style-name="Text_20_body">pluvial period → Regenzeit</text:p>
      <text:p text:style-name="Text_20_body">PMC (polare mesophärische Wolken (pl, f)) → PMC (polare mesophärische Wolken (pl, f))</text:p>
      <text:p text:style-name="Text_20_body">PO (dust or sand whirls; Staub- oder Sandwirbel) → PO (dust or sand whirls; Staub- oder Sandwirbel)</text:p>
      <text:p text:style-name="Text_20_body">polar air mass → Polarluft</text:p>
      <text:p text:style-name="Text_20_body">polar aurora → Polarlichter</text:p>
      <text:p text:style-name="Text_20_body">polar aurora → Polarlicht</text:p>
      <text:p text:style-name="Text_20_body">polar front → Polarfront</text:p>
      <text:p text:style-name="Text_20_body">polar jet → Jetstream</text:p>
      <text:p text:style-name="Text_20_body">polar jet stream → Jetstream</text:p>
      <text:p text:style-name="Text_20_body">polar low → Polartief</text:p>
      <text:p text:style-name="Text_20_body">polar mesospheric clouds - PMC → polare mesophärische Wolken</text:p>
      <text:p text:style-name="Text_20_body">polar orbiting satellite → Satellit - polarumlaufender</text:p>
      <text:p text:style-name="Text_20_body">polar trough → Polartief</text:p>
      <text:p text:style-name="Text_20_body">polar vortex → Polarwirbel</text:p>
      <text:p text:style-name="Text_20_body">polarward → polwärts</text:p>
      <text:p text:style-name="Text_20_body">polder → Polder</text:p>
      <text:p text:style-name="Text_20_body">pollutant → Schadstoff</text:p>
      <text:p text:style-name="Text_20_body">pollutant load → Schadstoffbelastung</text:p>
      <text:p text:style-name="Text_20_body">pool of cold air → Kaltluftsee</text:p>
      <text:p text:style-name="Text_20_body">pool of warm air → Warmluftsee</text:p>
      <text:p text:style-name="Text_20_body">poor visibility → schwach diesig (Sicht)</text:p>
      <text:p text:style-name="Text_20_body">poor visibility → schlechte Sicht</text:p>
      <text:p text:style-name="Text_20_body">poor visibility → schlechte Sicht</text:p>
      <text:p text:style-name="Text_20_body">post (to) → posten</text:p>
      <text:p text:style-name="Text_20_body">potentieal temperature → potentielle Temperatur</text:p>
      <text:p text:style-name="Text_20_body">powder → Pulverschnee</text:p>
      <text:p text:style-name="Text_20_body">powder snow → Pulverschnee</text:p>
      <text:p text:style-name="Text_20_body">powdery snow → Pulverschnee</text:p>
      <text:p text:style-name="Text_20_body">PR (partial) → PR (partial, teilweise)</text:p>
      <text:p text:style-name="Text_20_body">precipitation → Niederschlag</text:p>
      <text:p text:style-name="Text_20_body">precipitation trails → Fallstreifen</text:p>
      <text:p text:style-name="Text_20_body">predominant → vorherrschend</text:p>
      <text:p text:style-name="Text_20_body">pressure → Druck</text:p>
      <text:p text:style-name="Text_20_body">pressure altimeter → Druckhöhenmesser</text:p>
      <text:p text:style-name="Text_20_body">pressure altitude → Druckhöhe</text:p>
      <text:p text:style-name="Text_20_body">pressure change → Druckänderung</text:p>
      <text:p text:style-name="Text_20_body">pressure datum → Referenzdruck</text:p>
      <text:p text:style-name="Text_20_body">pressure gradient → Druckgradient</text:p>
      <text:p text:style-name="Text_20_body">pressure gradient force → Druckgradientkraft</text:p>
      <text:p text:style-name="Text_20_body">pressure reducer → Druckminderer</text:p>
      <text:p text:style-name="Text_20_body">prevailing → vorherrschend</text:p>
      <text:p text:style-name="Text_20_body">prevalence (e.g. of winds) → vorherrschend</text:p>
      <text:p text:style-name="Text_20_body">price → Preis</text:p>
      <text:p text:style-name="Text_20_body">price giving ceremony → Preisverleihung</text:p>
      <text:p text:style-name="Text_20_body">primary depression → Haupttiefdruckgebiet</text:p>
      <text:p text:style-name="Text_20_body">primary energy → Primärenergie</text:p>
      <text:p text:style-name="Text_20_body">PROB (Probability) → PROB (Probability; Wahrscheinlichkeit)</text:p>
      <text:p text:style-name="Text_20_body">probability of rain → Regenwahrscheinlichkeit</text:p>
      <text:p text:style-name="Text_20_body">probable → wahrscheinlich</text:p>
      <text:p text:style-name="Text_20_body">product group → Produktgruppe</text:p>
      <text:p text:style-name="Text_20_body">professional → beruflich</text:p>
      <text:p text:style-name="Text_20_body">professional → professionell</text:p>
      <text:p text:style-name="Text_20_body">prognostic chart → Vorhersagekarte</text:p>
      <text:p text:style-name="Text_20_body">PS (Plus) → PS (Plus)</text:p>
      <text:p text:style-name="Text_20_body">psychrometer → Psychrome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35:58</meta:creation-date>
    <dc:creator>Generated</dc:creator>
    <dc:date>2024-05-20T18::35:58</dc:date>
    <dc:language>en-US</dc:language>
    <meta:editing-cycles>1</meta:editing-cycles>
    <meta:editing-duration>PT0S</meta:editing-duration>
    <dc:title>wetter-vokabular_en-de:papa</dc:title>
  </office:meta>
</office:document-meta>
</file>