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oscar"/><text:bookmark-start text:name="__RefHeading___oscar_1"/><text:bookmark-start text:name="oscar"/>Oscar<text:bookmark-end text:name="__RefHeading___oscar_1"/><text:bookmark-end text:name="oscar"/></text:h>
      <text:p text:style-name="Text_20_body">O3 content → Gehalt an O3</text:p>
      <text:p text:style-name="Text_20_body">objective analysis → Objektive Analyse</text:p>
      <text:p text:style-name="Text_20_body">OBS (Observe, observed, observation) → OBS (beobachten, beobachted, Beobachtung)</text:p>
      <text:p text:style-name="Text_20_body">OBSC (Obscure or obscured or obscuring) → OBSC (verdeckt, verdeckend)</text:p>
      <text:p text:style-name="Text_20_body">obscuration (of the sky) → Trübung</text:p>
      <text:p text:style-name="Text_20_body">obscure → trüb</text:p>
      <text:p text:style-name="Text_20_body">obscuring phenomena → atmosphärische Trübung</text:p>
      <text:p text:style-name="Text_20_body">observation → Beobachtung</text:p>
      <text:p text:style-name="Text_20_body">Observer → Observer</text:p>
      <text:p text:style-name="Text_20_body">observer → Beobachter</text:p>
      <text:p text:style-name="Text_20_body">occasional → gelegentlich</text:p>
      <text:p text:style-name="Text_20_body">occluded depression → okkludiertes Tiefdruckgebiet</text:p>
      <text:p text:style-name="Text_20_body">occluded front → Okklusionsfront</text:p>
      <text:p text:style-name="Text_20_body">occluded front → Okklusionsfront</text:p>
      <text:p text:style-name="Text_20_body">ocean → Ozean</text:p>
      <text:p text:style-name="Text_20_body">ocean floor → Meeresgrund</text:p>
      <text:p text:style-name="Text_20_body">Oceanic climate → maritimes Klima</text:p>
      <text:p text:style-name="Text_20_body">oceanic Iceland low → Islandtief</text:p>
      <text:p text:style-name="Text_20_body">oceanicity index → Index zur Maritimität</text:p>
      <text:p text:style-name="Text_20_body">oceanity index → Index zur Maritimität</text:p>
      <text:p text:style-name="Text_20_body">oceanography → Meereskunde</text:p>
      <text:p text:style-name="Text_20_body">OCNL (area with coverage between 50 and 75% of Thunderstorms) → OCNL (häufige, aber noch deutlich getrennte CBs / TCUs, Bedeckungsgrad zwischen 50 und 75 %)</text:p>
      <text:p text:style-name="Text_20_body">OCNL (occassional or occasionally) → OCNL (gelegentlich, zeitweise)</text:p>
      <text:p text:style-name="Text_20_body">OCT (October) → OCT (Oktober)</text:p>
      <text:p text:style-name="Text_20_body">offshore → offene See</text:p>
      <text:p text:style-name="Text_20_body">offshore breeze → Landwind</text:p>
      <text:p text:style-name="Text_20_body">offshore flow → Landwind</text:p>
      <text:p text:style-name="Text_20_body">offshore wind → Landwind</text:p>
      <text:p text:style-name="Text_20_body">okta → Achtel</text:p>
      <text:p text:style-name="Text_20_body">old snow → Altschnee</text:p>
      <text:p text:style-name="Text_20_body">OLR outgoing longwave radiation → Ausstrahlung</text:p>
      <text:p text:style-name="Text_20_body">onshore breeze → Seewind</text:p>
      <text:p text:style-name="Text_20_body">onshore flow → maritime Luft strömt auf Land</text:p>
      <text:p text:style-name="Text_20_body">onshore wind → Seewind</text:p>
      <text:p text:style-name="Text_20_body">OPA (Opaque, white type of ice) → OPA (opakes milchiges Eis)</text:p>
      <text:p text:style-name="Text_20_body">opaqueness of the atmosphere → atmosphärische Trübung</text:p>
      <text:p text:style-name="Text_20_body">open ocean → Offene See</text:p>
      <text:p text:style-name="Text_20_body">open ocean → Hochsee</text:p>
      <text:p text:style-name="Text_20_body">OPMET (operational meteorological control) → OPMET (operational meteorological control)</text:p>
      <text:p text:style-name="Text_20_body">opposing wind → Gegenwind</text:p>
      <text:p text:style-name="Text_20_body">opposing wind → Gegenwind</text:p>
      <text:p text:style-name="Text_20_body">optical haze → Hitzeflimmern</text:p>
      <text:p text:style-name="Text_20_body">organiser → Organisator</text:p>
      <text:p text:style-name="Text_20_body">organizer → Organisator</text:p>
      <text:p text:style-name="Text_20_body">orographic → orographisch</text:p>
      <text:p text:style-name="Text_20_body">orographic ascent → orographische Hebung</text:p>
      <text:p text:style-name="Text_20_body">orographic depression → Leetief</text:p>
      <text:p text:style-name="Text_20_body">orographic lift → orografische Hebung</text:p>
      <text:p text:style-name="Text_20_body">orographic lifting → orographische Hebung</text:p>
      <text:p text:style-name="Text_20_body">orographic low → Leetief</text:p>
      <text:p text:style-name="Text_20_body">orographic precipitation → Steigungsregen</text:p>
      <text:p text:style-name="Text_20_body">orographic uplift → orografische Hebung</text:p>
      <text:p text:style-name="Text_20_body">orographic waves → Leewellen</text:p>
      <text:p text:style-name="Text_20_body">OSV (ocean station vessel) → OSV (ocean station vessel; Wetterschiff)</text:p>
      <text:p text:style-name="Text_20_body">OTLK (Outlook) → OTLK (Outlook, Ausblick)</text:p>
      <text:p text:style-name="Text_20_body">OTP (on top) → OTP (on top; oberhalb der Wolkenobergrenze)</text:p>
      <text:p text:style-name="Text_20_body">outbreak of cold air → Kaltluftausbruch</text:p>
      <text:p text:style-name="Text_20_body">outflow → Kaltluftausbruch</text:p>
      <text:p text:style-name="Text_20_body">outlook → Aussichten</text:p>
      <text:p text:style-name="Text_20_body">OVC (Overcast, 8/8) → OVC (Overcast, 8/8)</text:p>
      <text:p text:style-name="Text_20_body">over → kommen</text:p>
      <text:p text:style-name="Text_20_body">overall → Overall</text:p>
      <text:p text:style-name="Text_20_body">overall picture of the aviation weather → Flugwetterübersicht</text:p>
      <text:p text:style-name="Text_20_body">overall picture of the weather → Wetterübersicht</text:p>
      <text:p text:style-name="Text_20_body">overcast → bedeckt</text:p>
      <text:p text:style-name="Text_20_body">overcast → vollständig bedeckt</text:p>
      <text:p text:style-name="Text_20_body">overcast sky → bedeckter Himmel</text:p>
      <text:p text:style-name="Text_20_body">overrunning → überlaufen</text:p>
      <text:p text:style-name="Text_20_body">overshooting top → überschießende Wolke</text:p>
      <text:p text:style-name="Text_20_body">ozone content → Ozongehalt</text:p>
      <text:p text:style-name="Text_20_body">ozone hole → Ozonloch</text:p>
      <text:p text:style-name="Text_20_body">ozone layer → Ozonsch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40:57</meta:creation-date>
    <dc:creator>Generated</dc:creator>
    <dc:date>2024-05-20T21::40:57</dc:date>
    <dc:language>en-US</dc:language>
    <meta:editing-cycles>1</meta:editing-cycles>
    <meta:editing-duration>PT0S</meta:editing-duration>
    <dc:title>wetter-vokabular_en-de:oscar</dc:title>
  </office:meta>
</office:document-meta>
</file>