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no distinct tendency; keine deutliche Änderung) → N (no distinct tendency; keine deutliche Änderung)</text:p>
      <text:p text:style-name="Text_20_body">N (northern, north) → N (northern, north; nördlich, Nord)</text:p>
      <text:p text:style-name="Text_20_body">nacelle → Gondel</text:p>
      <text:p text:style-name="Text_20_body">NAO (North Atlantic Oscillation) / NAO-Index → NAO (North Atlantic Oscillation) / NAO-Index</text:p>
      <text:p text:style-name="Text_20_body">National Meteorological Service → Nationaler Wetterdienst</text:p>
      <text:p text:style-name="Text_20_body">nautical dawn / dusk → nautische Dämmerung</text:p>
      <text:p text:style-name="Text_20_body">nautical mile → Seemeile</text:p>
      <text:p text:style-name="Text_20_body">navigation → Navigation</text:p>
      <text:p text:style-name="Text_20_body">NB (Northbound; Richtung Norden) → NB (Northbound; Richtung Norden)</text:p>
      <text:p text:style-name="Text_20_body">NC (no change; keine Änderung) → NC (no change; keine Änderung)</text:p>
      <text:p text:style-name="Text_20_body">NCD (no clouds detected; keine Wolkenangabe) → NCD (no clouds detected; keine Wolkenangabe)</text:p>
      <text:p text:style-name="Text_20_body">NDV (no directional variation; keine Richtungsschwankung erfassbar) → NDV (no directional variation; keine Richtungsschwankung erfassbar)</text:p>
      <text:p text:style-name="Text_20_body">NE (north east; Nordosten) → NE (north east; Nordosten)</text:p>
      <text:p text:style-name="Text_20_body">near gale (wind force) → steifer Wind (Windstärke)</text:p>
      <text:p text:style-name="Text_20_body">net → Netz</text:p>
      <text:p text:style-name="Text_20_body">net radiation → Strahlungshaushalt</text:p>
      <text:p text:style-name="Text_20_body">neutral stability → Indifferenz</text:p>
      <text:p text:style-name="Text_20_body">névé → Firnschnee (Firn)</text:p>
      <text:p text:style-name="Text_20_body">new moon → Neumond</text:p>
      <text:p text:style-name="Text_20_body">new snow → Neuschnee</text:p>
      <text:p text:style-name="Text_20_body">night cooling → nächtliche Abkühlung</text:p>
      <text:p text:style-name="Text_20_body">night flight (by balloon) → </text:p>
      <text:p text:style-name="Text_20_body">night frost → Nachtfrost</text:p>
      <text:p text:style-name="Text_20_body">nighttime cooling → nächtliche Abkühlung</text:p>
      <text:p text:style-name="Text_20_body">NIL (not existent; nicht vorhanden) → NIL (not existent; nicht vorhanden)</text:p>
      <text:p text:style-name="Text_20_body">nimbostratus → Nimbostratus</text:p>
      <text:p text:style-name="Text_20_body">Nimbostratus (Ns) → Nimbostratus (Ns)</text:p>
      <text:p text:style-name="Text_20_body">nitrogen → Stickstoff</text:p>
      <text:p text:style-name="Text_20_body">NLC (noctilucent clouds; leuchtende Nachtwolken (f)) → NLC (noctilucent clouds; leuchtende Nachtwolken (f))</text:p>
      <text:p text:style-name="Text_20_body">NM (Nautical miles; Seemeilen) → NM (Nautical miles; Seemeilen)</text:p>
      <text:p text:style-name="Text_20_body">NM (nautical miles) → SM (Seemeilen)</text:p>
      <text:p text:style-name="Text_20_body">NMC (National Meteorological Centre; nationales meteorologisches Zentrum) → NMC (National Meteorological Centre; nationales meteorologisches Zentrum)</text:p>
      <text:p text:style-name="Text_20_body">NML (normal) → NML (Normal; normal)</text:p>
      <text:p text:style-name="Text_20_body">NMS (National Meteorological Service; nationales meteorologischer Dienst) → NMS (National Meteorological Service; nationales meteorologischer Dienst)</text:p>
      <text:p text:style-name="Text_20_body">NNE (North-north-east; Nordnordost) → NNE (North-north-east; Nordnordost)</text:p>
      <text:p text:style-name="Text_20_body">NNW (North-north-west; Nordnordwest) → NNW (North-north-west; Nordnordwest)</text:p>
      <text:p text:style-name="Text_20_body">NOAA → NOAA</text:p>
      <text:p text:style-name="Text_20_body">noctilucent cloud → leuchtende Nachtwolke</text:p>
      <text:p text:style-name="Text_20_body">noctilucent clouds → leuchtende Nachtwolken</text:p>
      <text:p text:style-name="Text_20_body">nocturnal → nächtlich</text:p>
      <text:p text:style-name="Text_20_body">nocturnal cooling → nächtliche Abkühlung</text:p>
      <text:p text:style-name="Text_20_body">nocturnal inversion → nächtliche Inversion</text:p>
      <text:p text:style-name="Text_20_body">nocturnal jet → nächtlicher Jet</text:p>
      <text:p text:style-name="Text_20_body">nocturnal thunderstorms → Nachtgewitter</text:p>
      <text:p text:style-name="Text_20_body">north foehn → Nordföhn</text:p>
      <text:p text:style-name="Text_20_body">north magnetic pole → magnetischer Nordpol</text:p>
      <text:p text:style-name="Text_20_body">North Pacific High → Nordpazifikhoch</text:p>
      <text:p text:style-name="Text_20_body">north pazific high → Hoch bei Hawaii</text:p>
      <text:p text:style-name="Text_20_body">North pole → Nordpol</text:p>
      <text:p text:style-name="Text_20_body">northerly foehn wind → Alpen-Nord-Föhn</text:p>
      <text:p text:style-name="Text_20_body">northern hemisphere → Nordhalbkugel</text:p>
      <text:p text:style-name="Text_20_body">nothern lights → Nordlichter</text:p>
      <text:p text:style-name="Text_20_body">Nov (November) → Nov (November)</text:p>
      <text:p text:style-name="Text_20_body">NSC (Nil Significant Cloud) → NSC (Nil Significant Cloud, keine signifikante Bewölkung)</text:p>
      <text:p text:style-name="Text_20_body">NSFC (near surface) → NSFC (near surface, nahe dem Erdboden)</text:p>
      <text:p text:style-name="Text_20_body">NSW (Nil Significant Weather; kein signifikantes Wetter) → NSW (Nil Significant Weather; kein signifikantes Wetter)</text:p>
      <text:p text:style-name="Text_20_body">numerical forecasting → numerische Wettervorhersage</text:p>
      <text:p text:style-name="Text_20_body">numerical weather prediction → numerische Wettervorhersage</text:p>
      <text:p text:style-name="Text_20_body">numerous → häufig</text:p>
      <text:p text:style-name="Text_20_body">NW (North west; Nordwesten) → NW (North west; Nordw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19:39</meta:creation-date>
    <dc:creator>Generated</dc:creator>
    <dc:date>2024-05-20T17::19:39</dc:date>
    <dc:language>en-US</dc:language>
    <meta:editing-cycles>1</meta:editing-cycles>
    <meta:editing-duration>PT0S</meta:editing-duration>
    <dc:title>wetter-vokabular_en-de:november</dc:title>
  </office:meta>
</office:document-meta>
</file>