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lima"/><text:bookmark-start text:name="__RefHeading___lima_1"/><text:bookmark-start text:name="lima"/>Lima<text:bookmark-end text:name="__RefHeading___lima_1"/><text:bookmark-end text:name="lima"/></text:h>
      <text:p text:style-name="Text_20_body">L (Low) → L (Tief)</text:p>
      <text:p text:style-name="Text_20_body">La Niña → La Niña</text:p>
      <text:p text:style-name="Text_20_body">lake → See</text:p>
      <text:p text:style-name="Text_20_body">lake breeze → Seewind</text:p>
      <text:p text:style-name="Text_20_body">laminar flow → laminare Strömung</text:p>
      <text:p text:style-name="Text_20_body">LAN → LAN (Inland, über Land)</text:p>
      <text:p text:style-name="Text_20_body">land breeze → Ablandiger Wind</text:p>
      <text:p text:style-name="Text_20_body">land-locked countries → Binnenstaaten</text:p>
      <text:p text:style-name="Text_20_body">landing → Landung</text:p>
      <text:p text:style-name="Text_20_body">lapse rate → Temperaturgefälle</text:p>
      <text:p text:style-name="Text_20_body">lapse rate → Gradient</text:p>
      <text:p text:style-name="Text_20_body">large-scale → großräumig</text:p>
      <text:p text:style-name="Text_20_body">large-scale weather situation → Großwetterlage</text:p>
      <text:p text:style-name="Text_20_body">LAT (latitude) → LAT (Latitude; Breite)</text:p>
      <text:p text:style-name="Text_20_body">latent heat → latente Temperatur</text:p>
      <text:p text:style-name="Text_20_body">lateral extent of gusts → seitliche Ausdehnung der Böen</text:p>
      <text:p text:style-name="Text_20_body">launch field → Startplatz</text:p>
      <text:p text:style-name="Text_20_body">lava → Lava</text:p>
      <text:p text:style-name="Text_20_body">layer → Schicht</text:p>
      <text:p text:style-name="Text_20_body">LCA (local, locally) → LCA (local, locally, örtlich) siehe LOC</text:p>
      <text:p text:style-name="Text_20_body">learning curve → Lernkurve</text:p>
      <text:p text:style-name="Text_20_body">learning rate → Lernkurve</text:p>
      <text:p text:style-name="Text_20_body">lee → Lee</text:p>
      <text:p text:style-name="Text_20_body">lee depression → Leetief</text:p>
      <text:p text:style-name="Text_20_body">lee slope → Leehang</text:p>
      <text:p text:style-name="Text_20_body">lee wave → Leewelle</text:p>
      <text:p text:style-name="Text_20_body">leeside low → Leetief</text:p>
      <text:p text:style-name="Text_20_body">leeward → leeseitig</text:p>
      <text:p text:style-name="Text_20_body">leeward → leewärts</text:p>
      <text:p text:style-name="Text_20_body">leeward slope → Leehang</text:p>
      <text:p text:style-name="Text_20_body">length-of-day LOD → Tageslänge</text:p>
      <text:p text:style-name="Text_20_body">lenticular cloud → Linsenwolken</text:p>
      <text:p text:style-name="Text_20_body">less dense than air (of a gas) → leichter als Luft</text:p>
      <text:p text:style-name="Text_20_body">Level of free confection (LVC) → bedingte Labilität</text:p>
      <text:p text:style-name="Text_20_body">LGT (light) → LGT (leicht)</text:p>
      <text:p text:style-name="Text_20_body">Licence → Schein</text:p>
      <text:p text:style-name="Text_20_body">licence → Pilotenschein</text:p>
      <text:p text:style-name="Text_20_body">lift → Auftrieb</text:p>
      <text:p text:style-name="Text_20_body">lift → Hebung</text:p>
      <text:p text:style-name="Text_20_body">lifted index → Hebungsgradient</text:p>
      <text:p text:style-name="Text_20_body">Lifted Index (LI) → Lifted Index (LI)</text:p>
      <text:p text:style-name="Text_20_body">lifting → Hebung</text:p>
      <text:p text:style-name="Text_20_body">lifting condensation level LCL → Kondensationsniveau</text:p>
      <text:p text:style-name="Text_20_body">light → schwach</text:p>
      <text:p text:style-name="Text_20_body">light air (wind force) → leiser Zug (Windstärke)</text:p>
      <text:p text:style-name="Text_20_body">light breeze → leichte Brise</text:p>
      <text:p text:style-name="Text_20_body">light breeze (wind force) → leichte Brise (Windstärke)</text:p>
      <text:p text:style-name="Text_20_body">light shower → leichter Schauer</text:p>
      <text:p text:style-name="Text_20_body">lighter → Feuerzeug</text:p>
      <text:p text:style-name="Text_20_body">lightning → Blitz</text:p>
      <text:p text:style-name="Text_20_body">lightning flash → Blitz</text:p>
      <text:p text:style-name="Text_20_body">lightning storm → Gewitter</text:p>
      <text:p text:style-name="Text_20_body">line of showers → Schauerlinie</text:p>
      <text:p text:style-name="Text_20_body">line of thunderstorms → Gewitterlinie</text:p>
      <text:p text:style-name="Text_20_body">Line-Squall → Böenwalze</text:p>
      <text:p text:style-name="Text_20_body">liquid phase → Flüssigphase</text:p>
      <text:p text:style-name="Text_20_body">lithometeor → Lithometeore</text:p>
      <text:p text:style-name="Text_20_body">little ice age → Zwischeneiszeit</text:p>
      <text:p text:style-name="Text_20_body">littoral zone → Watt</text:p>
      <text:p text:style-name="Text_20_body">LL-JET (Low Level Jet) → LL-JET (Low Level Jet)</text:p>
      <text:p text:style-name="Text_20_body">LOC (locally) → LOC (locally; örtlich)</text:p>
      <text:p text:style-name="Text_20_body">local shower → lokale Schauer</text:p>
      <text:p text:style-name="Text_20_body">local time → Ortszeit</text:p>
      <text:p text:style-name="Text_20_body">local time L.T. → Ortszeit</text:p>
      <text:p text:style-name="Text_20_body">local wind → Lokalwind</text:p>
      <text:p text:style-name="Text_20_body">LOD length-of-day → Tageslänge</text:p>
      <text:p text:style-name="Text_20_body">log book → Bordbuch</text:p>
      <text:p text:style-name="Text_20_body">logbook report → Bordbuch</text:p>
      <text:p text:style-name="Text_20_body">LON (Longitude) → LON (Länge)</text:p>
      <text:p text:style-name="Text_20_body">longwave through → Langwellentrog</text:p>
      <text:p text:style-name="Text_20_body">LORES (Low Resolution) → LORES (Low Resolution; geringe Auflösung)</text:p>
      <text:p text:style-name="Text_20_body">low → Tief</text:p>
      <text:p text:style-name="Text_20_body">low drifting → fegend</text:p>
      <text:p text:style-name="Text_20_body">low pressure → niederer Druck</text:p>
      <text:p text:style-name="Text_20_body">low pressure → Tief</text:p>
      <text:p text:style-name="Text_20_body">low pressure region → Tiefdruckgebiet</text:p>
      <text:p text:style-name="Text_20_body">LR (Low Resolution) → LR (Low Resolution; geringe Auflösung)</text:p>
      <text:p text:style-name="Text_20_body">LV (Light and variable) → LV (Light and variable; schwach und variabel)</text:p>
      <text:p text:style-name="Text_20_body">LYR (Layer/layered; Schicht, geschichtet) → LYR (Layer/layered; Schicht, geschichte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2::06:51</meta:creation-date>
    <dc:creator>Generated</dc:creator>
    <dc:date>2024-05-20T22::06:51</dc:date>
    <dc:language>en-US</dc:language>
    <meta:editing-cycles>1</meta:editing-cycles>
    <meta:editing-duration>PT0S</meta:editing-duration>
    <dc:title>wetter-vokabular_en-de:lima</dc:title>
  </office:meta>
</office:document-meta>
</file>