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india"/><text:bookmark-start text:name="__RefHeading___india_1"/><text:bookmark-start text:name="india"/>India<text:bookmark-end text:name="__RefHeading___india_1"/><text:bookmark-end text:name="india"/></text:h>
      <text:p text:style-name="Text_20_body">IAO (in and out of clouds) → IAO (innerhalb und ausserhalb von Wolken)</text:p>
      <text:p text:style-name="Text_20_body">IC (ice crystals) → IC (Eiskristalle, Eisprismen)</text:p>
      <text:p text:style-name="Text_20_body">ICAO → ICAO</text:p>
      <text:p text:style-name="Text_20_body">ICAO-Standard Atmosphere → ICAO-Standardatmosphäre</text:p>
      <text:p text:style-name="Text_20_body">ice → Eis</text:p>
      <text:p text:style-name="Text_20_body">ICE (icing) → ICE (Vereisung)</text:p>
      <text:p text:style-name="Text_20_body">ice cave → Eishöhle</text:p>
      <text:p text:style-name="Text_20_body">ice crystal → Eiskristall</text:p>
      <text:p text:style-name="Text_20_body">ice crystals → Eiskristalle</text:p>
      <text:p text:style-name="Text_20_body">ice crystals → Eisnadeln</text:p>
      <text:p text:style-name="Text_20_body">ice day → Eistag</text:p>
      <text:p text:style-name="Text_20_body">ice fog → Eisnebel</text:p>
      <text:p text:style-name="Text_20_body">ice formation → Eisbildung</text:p>
      <text:p text:style-name="Text_20_body">ice needle → Eisnadel</text:p>
      <text:p text:style-name="Text_20_body">ice needles → Eisnadeln</text:p>
      <text:p text:style-name="Text_20_body">ice pellet → Frostgraupel</text:p>
      <text:p text:style-name="Text_20_body">ice pellet → Graupel</text:p>
      <text:p text:style-name="Text_20_body">ice pellets → Frostgraupel</text:p>
      <text:p text:style-name="Text_20_body">ice pellets → Eiskörper</text:p>
      <text:p text:style-name="Text_20_body">ice point → Schmelzpunkt</text:p>
      <text:p text:style-name="Text_20_body">ice point → Gefrierpunkt</text:p>
      <text:p text:style-name="Text_20_body">ice pressure → Eisdruck</text:p>
      <text:p text:style-name="Text_20_body">Ice Saints → Eisheiligen</text:p>
      <text:p text:style-name="Text_20_body">ice spicule → Eisnadel</text:p>
      <text:p text:style-name="Text_20_body">ice tongue → Gletscherzunge</text:p>
      <text:p text:style-name="Text_20_body">ice-free → eisfrei</text:p>
      <text:p text:style-name="Text_20_body">iceberg → Eisberg</text:p>
      <text:p text:style-name="Text_20_body">Iceland low → Islandtief</text:p>
      <text:p text:style-name="Text_20_body">icelandic low → Islandtief</text:p>
      <text:p text:style-name="Text_20_body">Icelandic low-pressure area → Islandtief</text:p>
      <text:p text:style-name="Text_20_body">icing → Vereisung</text:p>
      <text:p text:style-name="Text_20_body">ideal gas → ideales Gas</text:p>
      <text:p text:style-name="Text_20_body">illumination → Beleuchtung</text:p>
      <text:p text:style-name="Text_20_body">IMC (instrument meteorological conditions) → IMC (Instrumentenwetterbedingungen)</text:p>
      <text:p text:style-name="Text_20_body">INC (in clouds) → INC (in Wolken)</text:p>
      <text:p text:style-name="Text_20_body">inch (25.40005 mm) → Zoll</text:p>
      <text:p text:style-name="Text_20_body">inclination → Inklination</text:p>
      <text:p text:style-name="Text_20_body">incoming radiation → Einstrahlung</text:p>
      <text:p text:style-name="Text_20_body">incoming solar radiation → Einstrahlung</text:p>
      <text:p text:style-name="Text_20_body">incoming solar radiation → Insolation</text:p>
      <text:p text:style-name="Text_20_body">inconstant → unbeständig</text:p>
      <text:p text:style-name="Text_20_body">incremental → zunehmen</text:p>
      <text:p text:style-name="Text_20_body">indian summer → Altweibersommer</text:p>
      <text:p text:style-name="Text_20_body">inflow of cold air → Kaltluftfluss</text:p>
      <text:p text:style-name="Text_20_body">influx of cold air → Kaltluftvorstoß</text:p>
      <text:p text:style-name="Text_20_body">infrared IR → infrarot</text:p>
      <text:p text:style-name="Text_20_body">infrared radiation → Infrarotstrahlung</text:p>
      <text:p text:style-name="Text_20_body">initiation → Ablösung</text:p>
      <text:p text:style-name="Text_20_body">insolation → Insolation</text:p>
      <text:p text:style-name="Text_20_body">instability → labil</text:p>
      <text:p text:style-name="Text_20_body">instability → Labilität</text:p>
      <text:p text:style-name="Text_20_body">instruction → Unterricht</text:p>
      <text:p text:style-name="Text_20_body">instruction → Ausbildung</text:p>
      <text:p text:style-name="Text_20_body">instructor → Fluglehrer</text:p>
      <text:p text:style-name="Text_20_body">instrument shelter → Wetterhütte</text:p>
      <text:p text:style-name="Text_20_body">instrumented towers or masts → </text:p>
      <text:p text:style-name="Text_20_body">insurance → Versicherung</text:p>
      <text:p text:style-name="Text_20_body">Inter-Tropical Convergence Zone → Innertropische Konvergenzzone</text:p>
      <text:p text:style-name="Text_20_body">intermediate synoptic times → Synoptische Zwischentermine</text:p>
      <text:p text:style-name="Text_20_body">International Cloud Atlas → Internationaler Wolkenatlas</text:p>
      <text:p text:style-name="Text_20_body">International cloud classification → Internationale Wolkenklassifikation</text:p>
      <text:p text:style-name="Text_20_body">International Comprehensive Ocean-Atmosphere Data Set ICOADS → </text:p>
      <text:p text:style-name="Text_20_body">international date line → Datumsgrenze</text:p>
      <text:p text:style-name="Text_20_body">international date line → Datumsgrenze</text:p>
      <text:p text:style-name="Text_20_body">International hurricane scale IHS → </text:p>
      <text:p text:style-name="Text_20_body">international reference atmosphere → INternationale Standard-Atmosphäre</text:p>
      <text:p text:style-name="Text_20_body">intiation of thermal → Ablösung</text:p>
      <text:p text:style-name="Text_20_body">INTSF (intensifying) → INTSF ( verstärkend)</text:p>
      <text:p text:style-name="Text_20_body">INTST (intensity) → INTST (Intensität)</text:p>
      <text:p text:style-name="Text_20_body">invasion of cold air → Kaltlufteinbruch</text:p>
      <text:p text:style-name="Text_20_body">Inversion → Inversion</text:p>
      <text:p text:style-name="Text_20_body">inversion layer → Inversionsschicht</text:p>
      <text:p text:style-name="Text_20_body">inversion of precipitation, precipitation inversion, rainfall inversion, inversion of rainfall → </text:p>
      <text:p text:style-name="Text_20_body">INVOF (in vincinity of) → INVOF (in der Nähe von)</text:p>
      <text:p text:style-name="Text_20_body">ionosphere → Ionosphäre</text:p>
      <text:p text:style-name="Text_20_body">iridescent clouds → Pelmuttwolken</text:p>
      <text:p text:style-name="Text_20_body">irradiance → Beleuchtungsstärke</text:p>
      <text:p text:style-name="Text_20_body">isobar → isobar</text:p>
      <text:p text:style-name="Text_20_body">isobar → Isobare</text:p>
      <text:p text:style-name="Text_20_body">isobaric slope → Druckgradient</text:p>
      <text:p text:style-name="Text_20_body">isodrosotherm → Linie gleichen Taupunkts</text:p>
      <text:p text:style-name="Text_20_body">ISOL (area with coverage less than 50 %, → ISOL (area with coverage less than 50 % einzelne CBs / TCUs, Bedeckungsgrad &lt; 50 %)</text:p>
      <text:p text:style-name="Text_20_body">isolated → örtlich</text:p>
      <text:p text:style-name="Text_20_body">isolated → wenig</text:p>
      <text:p text:style-name="Text_20_body">isotherm → Isotherme</text:p>
      <text:p text:style-name="Text_20_body">ITCZ (Inner-Tropical Convergence Zone) → ITCZ (Intertropische Konvergenzzone)</text:p>
      <text:p text:style-name="Text_20_body">ITS international temperature scale →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12:20</meta:creation-date>
    <dc:creator>Generated</dc:creator>
    <dc:date>2024-05-20T18::12:20</dc:date>
    <dc:language>en-US</dc:language>
    <meta:editing-cycles>1</meta:editing-cycles>
    <meta:editing-duration>PT0S</meta:editing-duration>
    <dc:title>wetter-vokabular_en-de:india</dc:title>
  </office:meta>
</office:document-meta>
</file>