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golf"/><text:bookmark-start text:name="__RefHeading___golf_1"/><text:bookmark-start text:name="golf"/>Golf<text:bookmark-end text:name="__RefHeading___golf_1"/><text:bookmark-end text:name="golf"/></text:h>
      <text:p text:style-name="Text_20_body">G (gusts) → G (Böen)</text:p>
      <text:p text:style-name="Text_20_body">gale (wind force) → Sturm (Windstärke)</text:p>
      <text:p text:style-name="Text_20_body">gale (wind force) → stürmischer Wind (Windstärke)</text:p>
      <text:p text:style-name="Text_20_body">gale warning → Sturmwarnung</text:p>
      <text:p text:style-name="Text_20_body">gas → Gas</text:p>
      <text:p text:style-name="Text_20_body">gas balloon → Gasballon</text:p>
      <text:p text:style-name="Text_20_body">gas laws → Gasgesetze</text:p>
      <text:p text:style-name="Text_20_body">gas less dense than air → Gas leichter als Luft</text:p>
      <text:p text:style-name="Text_20_body">gas lighter than air → Gas leichter als Luft</text:p>
      <text:p text:style-name="Text_20_body">gaseous phase → Gasphase</text:p>
      <text:p text:style-name="Text_20_body">gasholder → Gasometer</text:p>
      <text:p text:style-name="Text_20_body">gasometer → Gasometer</text:p>
      <text:p text:style-name="Text_20_body">gauge → Druckmesser</text:p>
      <text:p text:style-name="Text_20_body">general circulation → globales Windsystem</text:p>
      <text:p text:style-name="Text_20_body">general weather situation → Großwetterlage</text:p>
      <text:p text:style-name="Text_20_body">general weather situation → Großwetterlage</text:p>
      <text:p text:style-name="Text_20_body">gentle breeze → Windstärke 3</text:p>
      <text:p text:style-name="Text_20_body">gentle breeze (wind force) → schwache Brise (Windstärke)</text:p>
      <text:p text:style-name="Text_20_body">genus → Wolkenart</text:p>
      <text:p text:style-name="Text_20_body">geopotential height → Geopotentielle Höhe</text:p>
      <text:p text:style-name="Text_20_body">geostationary satellites → geostationäre Satetelliten</text:p>
      <text:p text:style-name="Text_20_body">geostrophic wind → geostrophischer Wind</text:p>
      <text:p text:style-name="Text_20_body">gestalt → Gestalt</text:p>
      <text:p text:style-name="Text_20_body">geyser → Gesyr</text:p>
      <text:p text:style-name="Text_20_body">glaciation → Vereisung</text:p>
      <text:p text:style-name="Text_20_body">glacier ice → Gletschereis</text:p>
      <text:p text:style-name="Text_20_body">glacier tongue → Gletscherzunge</text:p>
      <text:p text:style-name="Text_20_body">glacier wind → Gletscherwind</text:p>
      <text:p text:style-name="Text_20_body">glaze → Glatteis</text:p>
      <text:p text:style-name="Text_20_body">glazed frost → Glatteis</text:p>
      <text:p text:style-name="Text_20_body">global atmospheric circulation → globales Windsystem</text:p>
      <text:p text:style-name="Text_20_body">global warming → globale Erwärmung</text:p>
      <text:p text:style-name="Text_20_body">globe lightning → Kugelblitz</text:p>
      <text:p text:style-name="Text_20_body">glory → Glorie</text:p>
      <text:p text:style-name="Text_20_body">glove → Handschuh</text:p>
      <text:p text:style-name="Text_20_body">gloves → Handschuhe</text:p>
      <text:p text:style-name="Text_20_body">GND (ground) → GND (Grund)</text:p>
      <text:p text:style-name="Text_20_body">good visibility → gute Sicht</text:p>
      <text:p text:style-name="Text_20_body">GR (Hail) → GR (Hagel)</text:p>
      <text:p text:style-name="Text_20_body">gradient → Gradient</text:p>
      <text:p text:style-name="Text_20_body">gradient of pressure → Druckgradient</text:p>
      <text:p text:style-name="Text_20_body">gradient wind → Gradientwind</text:p>
      <text:p text:style-name="Text_20_body">graduation line → Eichkurve</text:p>
      <text:p text:style-name="Text_20_body">graduation mark → Eichkurve</text:p>
      <text:p text:style-name="Text_20_body">granular snow → Pulverschnee</text:p>
      <text:p text:style-name="Text_20_body">graupel → Graupel</text:p>
      <text:p text:style-name="Text_20_body">gravitation → Gravitation</text:p>
      <text:p text:style-name="Text_20_body">gravitation → Schwerkraft</text:p>
      <text:p text:style-name="Text_20_body">gravity → Schwerkraft</text:p>
      <text:p text:style-name="Text_20_body">gravity acceleration → Erdbeschleunigung</text:p>
      <text:p text:style-name="Text_20_body">gravity wind → Fallwind</text:p>
      <text:p text:style-name="Text_20_body">green flash → Grünstrahl</text:p>
      <text:p text:style-name="Text_20_body">green line → Grüner Strahl</text:p>
      <text:p text:style-name="Text_20_body">greenhouse effect → Treibhauseffekt</text:p>
      <text:p text:style-name="Text_20_body">greenhouse effect → Glashaus-Effekt</text:p>
      <text:p text:style-name="Text_20_body">greenhouse gas → Treibhausgas</text:p>
      <text:p text:style-name="Text_20_body">Greenwich mean time GMT → mittlere Greenwich Zeit</text:p>
      <text:p text:style-name="Text_20_body">GRIB (gridded binary code (processed data in the form of gridpoint values expressed in binary form) → GRIB (gridded binary code (processed data in the form of gridpoint values expressed in binary form)</text:p>
      <text:p text:style-name="Text_20_body">GRIB gridded binary (Processed data in the form of grid-point values expressed in binary form) → GRIB</text:p>
      <text:p text:style-name="Text_20_body">grid point → Gitterpunkt</text:p>
      <text:p text:style-name="Text_20_body">Grosswetter (GE) → Großwetterlage</text:p>
      <text:p text:style-name="Text_20_body">Grosswetter GE → Großwetterlage GWL</text:p>
      <text:p text:style-name="Text_20_body">Grosswetterlagen → Großwetterlagen</text:p>
      <text:p text:style-name="Text_20_body">ground fog → Bodennebel</text:p>
      <text:p text:style-name="Text_20_body">ground frost → Bodenfrost</text:p>
      <text:p text:style-name="Text_20_body">groundhog → Murmeltier</text:p>
      <text:p text:style-name="Text_20_body">Group on Earth Observations GEO → Gruppe zur globalen Erdbeobachtung GEO</text:p>
      <text:p text:style-name="Text_20_body">growing season → Vegetationsperiode</text:p>
      <text:p text:style-name="Text_20_body">growing season → Vegetationsperiode</text:p>
      <text:p text:style-name="Text_20_body">GS (small hail, snow pellets) → GS (Graupeln, Reif-/Frostgraupel)</text:p>
      <text:p text:style-name="Text_20_body">guide rope → Schlepptau</text:p>
      <text:p text:style-name="Text_20_body">guide rope → Schleppseil</text:p>
      <text:p text:style-name="Text_20_body">gulf stream → Golfstrom</text:p>
      <text:p text:style-name="Text_20_body">Gulf Stream → Golfstrom</text:p>
      <text:p text:style-name="Text_20_body">gush of rain → Platzregen</text:p>
      <text:p text:style-name="Text_20_body">gust → Böe</text:p>
      <text:p text:style-name="Text_20_body">gust → Bö</text:p>
      <text:p text:style-name="Text_20_body">gust alleviating factor → böenabschwächender Faktor</text:p>
      <text:p text:style-name="Text_20_body">gust frequency interval → Böenhäufigkeitsintervall</text:p>
      <text:p text:style-name="Text_20_body">gust front → Böenlinie</text:p>
      <text:p text:style-name="Text_20_body">gust load → Windlast</text:p>
      <text:p text:style-name="Text_20_body">gust of wind → Windbö</text:p>
      <text:p text:style-name="Text_20_body">gust peak speed (p ) → maximale Geschwindigkeit der Böe</text:p>
      <text:p text:style-name="Text_20_body">gust recorder → Böenschreiber</text:p>
      <text:p text:style-name="Text_20_body">gust recorder → Anemograph</text:p>
      <text:p text:style-name="Text_20_body">gust train → Böenlinie</text:p>
      <text:p text:style-name="Text_20_body">gustiness factor → Faktor der Böenstärke</text:p>
      <text:p text:style-name="Text_20_body">gusts → Böen</text:p>
      <text:p text:style-name="Text_20_body">gustsonde → Abwurfsonde zur Messung der vertikalen Komponente des Windes.</text:p>
      <text:p text:style-name="Text_20_body">gusty wind → böiger Wind</text:p>
      <text:p text:style-name="Text_20_body">guy rope → Haltese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8:11</meta:creation-date>
    <dc:creator>Generated</dc:creator>
    <dc:date>2024-05-20T20::58:11</dc:date>
    <dc:language>en-US</dc:language>
    <meta:editing-cycles>1</meta:editing-cycles>
    <meta:editing-duration>PT0S</meta:editing-duration>
    <dc:title>wetter-vokabular_en-de:golf</dc:title>
  </office:meta>
</office:document-meta>
</file>