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en-de:echo"/><text:bookmark-start text:name="__RefHeading___echo_1"/><text:bookmark-start text:name="echo"/>Echo<text:bookmark-end text:name="__RefHeading___echo_1"/><text:bookmark-end text:name="echo"/></text:h>
      <text:p text:style-name="Text_20_body">early spring → Vorfrühling</text:p>
      <text:p text:style-name="Text_20_body">early warning systems → Frühwarnsystem</text:p>
      <text:p text:style-name="Text_20_body">earth's atmosphere → Erdatmosphäre</text:p>
      <text:p text:style-name="Text_20_body">earth's magnetosphere → Erdmagnetfeld</text:p>
      <text:p text:style-name="Text_20_body">earth's shadow, earth's umbra, earth shadow, shadow of the earth → Erdschatten</text:p>
      <text:p text:style-name="Text_20_body">earthquake → Erdbeben</text:p>
      <text:p text:style-name="Text_20_body">Easter Island Anticyclone → Hochdruckgebiet in der Nähe der Osterinseln</text:p>
      <text:p text:style-name="Text_20_body">easterlies → Ostwinde</text:p>
      <text:p text:style-name="Text_20_body">easterly regime → Ostlage</text:p>
      <text:p text:style-name="Text_20_body">easterly wind → Ostwind</text:p>
      <text:p text:style-name="Text_20_body">ECET (End of civil evening twilight) → ECET (Ende der bürgerlichen Dämmerung</text:p>
      <text:p text:style-name="Text_20_body">eclipse → Verdunkelung</text:p>
      <text:p text:style-name="Text_20_body">ecliptic → Ekliptik</text:p>
      <text:p text:style-name="Text_20_body">ecliptic → ekliptisch</text:p>
      <text:p text:style-name="Text_20_body">ECMWF → EZMW</text:p>
      <text:p text:style-name="Text_20_body">ECMWF (European Centre for Medium Range Weather Forecasts) → ECMWF (Europäisches Zentrum für mittelfristige Wettervorhersagen)</text:p>
      <text:p text:style-name="Text_20_body">ecological niche → ökologische Nische</text:p>
      <text:p text:style-name="Text_20_body">effective gust velocity → effektive Böengeschwindigkeit</text:p>
      <text:p text:style-name="Text_20_body">Ekman layer → Ekman-Schicht</text:p>
      <text:p text:style-name="Text_20_body">El Niño → El Niño</text:p>
      <text:p text:style-name="Text_20_body">electromagnetic radiation → elektromagnetische Strahlung</text:p>
      <text:p text:style-name="Text_20_body">elerwind → elerwind</text:p>
      <text:p text:style-name="Text_20_body">elfes (Emission of Light and Very low-frequency perturbations from Electromagnetic pulse Sources) → Elfen</text:p>
      <text:p text:style-name="Text_20_body">emagramm → Emagramm</text:p>
      <text:p text:style-name="Text_20_body">emission → Ausstrahlung</text:p>
      <text:p text:style-name="Text_20_body">emission permit → Emissionsrecht</text:p>
      <text:p text:style-name="Text_20_body">end of convection → Thermikende</text:p>
      <text:p text:style-name="Text_20_body">end-user → Endverbraucher</text:p>
      <text:p text:style-name="Text_20_body">energy from the wind → Windkraft</text:p>
      <text:p text:style-name="Text_20_body">ensemble forecast → Ensemblevorhersage</text:p>
      <text:p text:style-name="Text_20_body">ENSO (El Niño / Southern Oscillation) → ENSO (El Niño / Southern Oscillation)</text:p>
      <text:p text:style-name="Text_20_body">Environmental Satellite (ENVISAT) → ENVISAT</text:p>
      <text:p text:style-name="Text_20_body">Environmentally Sound Management of Inland Waters (Programme) EMINWA → </text:p>
      <text:p text:style-name="Text_20_body">equator → Äquator</text:p>
      <text:p text:style-name="Text_20_body">equatorial forest → tropischer Regenwald</text:p>
      <text:p text:style-name="Text_20_body">equatorial low → Äquatortief</text:p>
      <text:p text:style-name="Text_20_body">equatorial rainforest → tropischer Regenwald</text:p>
      <text:p text:style-name="Text_20_body">equatorial trough → Äquatortief</text:p>
      <text:p text:style-name="Text_20_body">equilibrium → Gleichgewicht</text:p>
      <text:p text:style-name="Text_20_body">equinox → Tag- und Nachtgleiche</text:p>
      <text:p text:style-name="Text_20_body">equivalent temperature → Äquivalenttemperatur</text:p>
      <text:p text:style-name="Text_20_body">European Centre for Medium-Range Weather Forecasts → Europäisches Zentrum für mittelfristige Wettervorh</text:p>
      <text:p text:style-name="Text_20_body">evapo-transpiration → Evapotranspiration</text:p>
      <text:p text:style-name="Text_20_body">evaporate → verdunsten</text:p>
      <text:p text:style-name="Text_20_body">evaporation → Verdunstung</text:p>
      <text:p text:style-name="Text_20_body">evaporation fog → Verdunstungsnebel</text:p>
      <text:p text:style-name="Text_20_body">evaporation-mixing fog → Verdunstungsnebel</text:p>
      <text:p text:style-name="Text_20_body">evaporation-precipitation fallacy → </text:p>
      <text:p text:style-name="Text_20_body">evening twilight wind → Abendwind</text:p>
      <text:p text:style-name="Text_20_body">excellent visibility → außergewöhnlich gute Sicht</text:p>
      <text:p text:style-name="Text_20_body">exosphere → Exosphäre</text:p>
      <text:p text:style-name="Text_20_body">expansion → Ausdehnung</text:p>
      <text:p text:style-name="Text_20_body">exsiccation → Abtrocknen</text:p>
      <text:p text:style-name="Text_20_body">extra-tropical depression → außertropisches Tief</text:p>
      <text:p text:style-name="Text_20_body">extratropical → aussertropisch</text:p>
      <text:p text:style-name="Text_20_body">extratropical cyclone → außertropische Zyklone</text:p>
      <text:p text:style-name="Text_20_body">extratropical depression → außertropisches Tief</text:p>
      <text:p text:style-name="Text_20_body">extratropical low → außertropisches Tief</text:p>
      <text:p text:style-name="Text_20_body">eye → Auge</text:p>
      <text:p text:style-name="Text_20_body">eye of the tropical cyclone → Auge des Hurrikans</text:p>
      <text:p text:style-name="Text_20_body">eye wall (Hurrikan) → eyewall (Augenmauer) (Hurrika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20:30</meta:creation-date>
    <dc:creator>Generated</dc:creator>
    <dc:date>2024-05-20T15::20:30</dc:date>
    <dc:language>en-US</dc:language>
    <meta:editing-cycles>1</meta:editing-cycles>
    <meta:editing-duration>PT0S</meta:editing-duration>
    <dc:title>wetter-vokabular_en-de:echo</dc:title>
  </office:meta>
</office:document-meta>
</file>