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delta"/><text:bookmark-start text:name="__RefHeading___delta_1"/><text:bookmark-start text:name="delta"/>Delta<text:bookmark-end text:name="__RefHeading___delta_1"/><text:bookmark-end text:name="delta"/></text:h>
      <text:p text:style-name="Text_20_body">D (downward) → D (absinkend)</text:p>
      <text:p text:style-name="Text_20_body">daily maximum temperature → Tageshöchsttemperatur</text:p>
      <text:p text:style-name="Text_20_body">data assimilation → Datenassimilation</text:p>
      <text:p text:style-name="Text_20_body">Data Collection Plattform → Automatische meteorologische Messstation</text:p>
      <text:p text:style-name="Text_20_body">date line → Datumsgrenze</text:p>
      <text:p text:style-name="Text_20_body">dawn → Morgendämmerung</text:p>
      <text:p text:style-name="Text_20_body">day frost → Tagfrost</text:p>
      <text:p text:style-name="Text_20_body">day length → Tageslänge</text:p>
      <text:p text:style-name="Text_20_body">day of rain → Regentag</text:p>
      <text:p text:style-name="Text_20_body">day of snow → Schneetag</text:p>
      <text:p text:style-name="Text_20_body">day of snowfall → Schneetag</text:p>
      <text:p text:style-name="Text_20_body">day with snow cover → Schneedeckentag</text:p>
      <text:p text:style-name="Text_20_body">daybreak → Morgendämmerung</text:p>
      <text:p text:style-name="Text_20_body">daylight illumination → Tageslicht</text:p>
      <text:p text:style-name="Text_20_body">daylight saving time → Sommerzeit</text:p>
      <text:p text:style-name="Text_20_body">Dec (December) → Dec (Dezember)</text:p>
      <text:p text:style-name="Text_20_body">Decision Height → Entscheidungshöhe</text:p>
      <text:p text:style-name="Text_20_body">deflecting force → Corioliskraft</text:p>
      <text:p text:style-name="Text_20_body">DEG (Degrees) → DEG (Grad)</text:p>
      <text:p text:style-name="Text_20_body">degree Celsius → Grad Celsius</text:p>
      <text:p text:style-name="Text_20_body">degree Fahrenheit → Grad Fahrenheit</text:p>
      <text:p text:style-name="Text_20_body">degree of saturation → Sättigungsgrad</text:p>
      <text:p text:style-name="Text_20_body">dense fog → dichter Nebel</text:p>
      <text:p text:style-name="Text_20_body">dense fog (visibility) → dicker Nebel (Sicht)</text:p>
      <text:p text:style-name="Text_20_body">denser than air (of a gas) → schwerer als Luft</text:p>
      <text:p text:style-name="Text_20_body">density of snow → Schneedichte</text:p>
      <text:p text:style-name="Text_20_body">depression → Tiefdruckgebiet</text:p>
      <text:p text:style-name="Text_20_body">dépression arctique → Polartief</text:p>
      <text:p text:style-name="Text_20_body">depression of the dew point → Taupunktdifferenztemperatur</text:p>
      <text:p text:style-name="Text_20_body">depression track → Zugbahn des Tiefs</text:p>
      <text:p text:style-name="Text_20_body">derived gust velocity → abgeleitete Böengeschwindigkeit</text:p>
      <text:p text:style-name="Text_20_body">desalinate → entsalzen</text:p>
      <text:p text:style-name="Text_20_body">DESC (Descent) → DESC (Abstieg)</text:p>
      <text:p text:style-name="Text_20_body">descend → Abstieg</text:p>
      <text:p text:style-name="Text_20_body">descending air current → Abwind</text:p>
      <text:p text:style-name="Text_20_body">descent → Abwind</text:p>
      <text:p text:style-name="Text_20_body">descent rate (of a rocket or balloon) → Sinkgeschwindigkeit</text:p>
      <text:p text:style-name="Text_20_body">describer → Beschreiber</text:p>
      <text:p text:style-name="Text_20_body">descriptor → Beschreiber</text:p>
      <text:p text:style-name="Text_20_body">desert → Wüste</text:p>
      <text:p text:style-name="Text_20_body">development (formation, e.g. of precipitation areas) → Bildung (z.B. von Regengebieten</text:p>
      <text:p text:style-name="Text_20_body">deviating force → Corioliskraft</text:p>
      <text:p text:style-name="Text_20_body">dew → Tau</text:p>
      <text:p text:style-name="Text_20_body">dew point → Taupunkt</text:p>
      <text:p text:style-name="Text_20_body">dew point (T_d ) → Taupunkt (T_d)</text:p>
      <text:p text:style-name="Text_20_body">dew point depression (spread) → Taupunktdifferenztemperatur</text:p>
      <text:p text:style-name="Text_20_body">Dew Point Front → Linie zwischen feuchter und trockener Luft</text:p>
      <text:p text:style-name="Text_20_body">dew-point deficit → Taupunktdifferenztemperatur</text:p>
      <text:p text:style-name="Text_20_body">dew-point spread → Taupunktdifferenztemperatur</text:p>
      <text:p text:style-name="Text_20_body">dew-point temperature → Taupunkt</text:p>
      <text:p text:style-name="Text_20_body">dewpoint → Taupunkt</text:p>
      <text:p text:style-name="Text_20_body">diagram → Diagramm</text:p>
      <text:p text:style-name="Text_20_body">diamond dust → Diamantstaub</text:p>
      <text:p text:style-name="Text_20_body">diffluence → Divergenz</text:p>
      <text:p text:style-name="Text_20_body">diffraction → Beugung</text:p>
      <text:p text:style-name="Text_20_body">diffraction → Diffraktion</text:p>
      <text:p text:style-name="Text_20_body">diffuse illuminance → diffuse Beleuchtung</text:p>
      <text:p text:style-name="Text_20_body">diffuse illuminance → diffuses Licht</text:p>
      <text:p text:style-name="Text_20_body">diffuse illumination → diffuses Licht</text:p>
      <text:p text:style-name="Text_20_body">diffusion → Ausbreitung</text:p>
      <text:p text:style-name="Text_20_body">diffusometer → Scatterometer</text:p>
      <text:p text:style-name="Text_20_body">direct solar radiation → direkte Sonnenstrahlung</text:p>
      <text:p text:style-name="Text_20_body">direction → Richtung</text:p>
      <text:p text:style-name="Text_20_body">dispersion → Dispersion</text:p>
      <text:p text:style-name="Text_20_body">diurnal march of temperature → Tagesgang der Temperatur</text:p>
      <text:p text:style-name="Text_20_body">diurnal variations → Tagesgang</text:p>
      <text:p text:style-name="Text_20_body">divergence → Divergenz</text:p>
      <text:p text:style-name="Text_20_body">divergence (opposite of convergence) → Divergenz</text:p>
      <text:p text:style-name="Text_20_body">doppler radar → Doppler Radar</text:p>
      <text:p text:style-name="Text_20_body">down gust → Fallböe</text:p>
      <text:p text:style-name="Text_20_body">down slope winds → Fallwinde</text:p>
      <text:p text:style-name="Text_20_body">down-valley wind → Bergwind</text:p>
      <text:p text:style-name="Text_20_body">Downburst → Downburst</text:p>
      <text:p text:style-name="Text_20_body">Downburst → Microburst</text:p>
      <text:p text:style-name="Text_20_body">downburst → Abwind</text:p>
      <text:p text:style-name="Text_20_body">downdraft → Abwind</text:p>
      <text:p text:style-name="Text_20_body">downdraught → Abwind</text:p>
      <text:p text:style-name="Text_20_body">downslope breeze → Bergwind</text:p>
      <text:p text:style-name="Text_20_body">downslope wind → Bergwind</text:p>
      <text:p text:style-name="Text_20_body">downslope wind → Fallwind</text:p>
      <text:p text:style-name="Text_20_body">downward radiation → Einstrahlung</text:p>
      <text:p text:style-name="Text_20_body">downwind slope → Leehang</text:p>
      <text:p text:style-name="Text_20_body">DR drifting snow → DR (-fegen, fegend)</text:p>
      <text:p text:style-name="Text_20_body">drift ice → Treibeis</text:p>
      <text:p text:style-name="Text_20_body">drift, drift motion (e.g. of clouds, ionosphere) → Drift</text:p>
      <text:p text:style-name="Text_20_body">drifting sand → Sandfegen</text:p>
      <text:p text:style-name="Text_20_body">drifting snow → Schneetreiben</text:p>
      <text:p text:style-name="Text_20_body">drifting snow → Schneefegen</text:p>
      <text:p text:style-name="Text_20_body">drizzle → Nieseln</text:p>
      <text:p text:style-name="Text_20_body">drizzle → Sprühregen</text:p>
      <text:p text:style-name="Text_20_body">drizzle drop → Abgesetzte Nebeltröpfchen</text:p>
      <text:p text:style-name="Text_20_body">drizzle droplet → Abgesetzte Nebeltröpfchen</text:p>
      <text:p text:style-name="Text_20_body">drop break-up → abtrocknen</text:p>
      <text:p text:style-name="Text_20_body">drop breaking → abtrocknen</text:p>
      <text:p text:style-name="Text_20_body">drop of cold air, cold-air drop, cold drop, pool of cold air, cold-air pool, cold pool, Kaltlufttropfen, GE → Kaltlufttropfen</text:p>
      <text:p text:style-name="Text_20_body">dropsonde → Abwurfsonde</text:p>
      <text:p text:style-name="Text_20_body">dropsonde → Dropsonde</text:p>
      <text:p text:style-name="Text_20_body">Drought → Trockenperiode</text:p>
      <text:p text:style-name="Text_20_body">drought → Dürre</text:p>
      <text:p text:style-name="Text_20_body">dry → trocken</text:p>
      <text:p text:style-name="Text_20_body">dry adiabat → Trockenadiabate</text:p>
      <text:p text:style-name="Text_20_body">dry adiabat → trockenadiabatisch</text:p>
      <text:p text:style-name="Text_20_body">dry adiabatic lapse rate → trockenadiabatischer Gradient</text:p>
      <text:p text:style-name="Text_20_body">dry adiabatic lapse rate DALR → trockenadiabatischer Gradient</text:p>
      <text:p text:style-name="Text_20_body">dry line → Grenze zwischen trockener und feuchter Luft</text:p>
      <text:p text:style-name="Text_20_body">dry period → Dürreperiode</text:p>
      <text:p text:style-name="Text_20_body">dry spell → Dürreperiode</text:p>
      <text:p text:style-name="Text_20_body">dry-adiabatic → trockenadiabatisch</text:p>
      <text:p text:style-name="Text_20_body">dry-adiabatic expansion → trockenadiabatische Ausdehnung</text:p>
      <text:p text:style-name="Text_20_body">DS (duststorm) → DS (Staubsturm)</text:p>
      <text:p text:style-name="Text_20_body">DU (dust) → DU (schwebender Staub)</text:p>
      <text:p text:style-name="Text_20_body">dusk → Abenddämmerung</text:p>
      <text:p text:style-name="Text_20_body">dust → Staub</text:p>
      <text:p text:style-name="Text_20_body">dust cloud → Staubwolke</text:p>
      <text:p text:style-name="Text_20_body">dust storm → Staubsturm</text:p>
      <text:p text:style-name="Text_20_body">dust whirl → Staubwirbel</text:p>
      <text:p text:style-name="Text_20_body">dust whirl → Staubteufel</text:p>
      <text:p text:style-name="Text_20_body">Dust-Devil → Staubteufel</text:p>
      <text:p text:style-name="Text_20_body">duster → Staubsturm</text:p>
      <text:p text:style-name="Text_20_body">duststorm → Staubsturm</text:p>
      <text:p text:style-name="Text_20_body">dynamic → dynamisch</text:p>
      <text:p text:style-name="Text_20_body">dynamic anticyclone → dynamisches Hoch</text:p>
      <text:p text:style-name="Text_20_body">dynamic depression → dynamisches Tiefdruckgebiet</text:p>
      <text:p text:style-name="Text_20_body">dynamic lifting → dynamische Hebung</text:p>
      <text:p text:style-name="Text_20_body">dynamic low → dynamisches Tief</text:p>
      <text:p text:style-name="Text_20_body">DZ (drizzle) → DZ (Sprühregen, Niesel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31:39</meta:creation-date>
    <dc:creator>Generated</dc:creator>
    <dc:date>2024-05-20T16::31:39</dc:date>
    <dc:language>en-US</dc:language>
    <meta:editing-cycles>1</meta:editing-cycles>
    <meta:editing-duration>PT0S</meta:editing-duration>
    <dc:title>wetter-vokabular_en-de:delta</dc:title>
  </office:meta>
</office:document-meta>
</file>