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victor"/><text:bookmark-start text:name="__RefHeading___victor_1"/><text:bookmark-start text:name="victor"/>Victor<text:bookmark-end text:name="__RefHeading___victor_1"/><text:bookmark-end text:name="victor"/></text:h>
      <text:p text:style-name="Text_20_body">V (variable; variabel zwischen [METAR{Wind}, Pistensichtweite]) → V (variation par rapport à la direction moyenne du vent [précédé et suivi d'une valeur numérique dans les METAR/SPECI])</text:p>
      <text:p text:style-name="Text_20_body">VA (Volcanic Ash; Vulkanasche, vulkanische Asche) → VA (cendres volcaniques)</text:p>
      <text:p text:style-name="Text_20_body">VAL (in valleys; in Tälern) → VAL (dans les vallées)</text:p>
      <text:p text:style-name="Text_20_body">variabel → variable</text:p>
      <text:p text:style-name="Text_20_body">variabler Wind → vent variable</text:p>
      <text:p text:style-name="Text_20_body">Vario → variomètre</text:p>
      <text:p text:style-name="Text_20_body">Variometer → variomètre</text:p>
      <text:p text:style-name="Text_20_body">Vb-Tief → dépression de von Bebber</text:p>
      <text:p text:style-name="Text_20_body">Vb-Tief → dépression V.B</text:p>
      <text:p text:style-name="Text_20_body">Vb-Wetterlage (5b) → situation météorologique nommé Vb</text:p>
      <text:p text:style-name="Text_20_body">VC (in the vincinity; in der Nähe) → VC (au voisinage de l'aérodrome)</text:p>
      <text:p text:style-name="Text_20_body">Vegetationsperiode → saison culturale</text:p>
      <text:p text:style-name="Text_20_body">Vegetationsperiode → saison de croissance</text:p>
      <text:p text:style-name="Text_20_body">Venturi-Effekt → effet Venturi</text:p>
      <text:p text:style-name="Text_20_body">Venturieffekt → effet (de) Venturi</text:p>
      <text:p text:style-name="Text_20_body">Veranstaltung → manifestation</text:p>
      <text:p text:style-name="Text_20_body">verbreitet Staub → poussière généralisée</text:p>
      <text:p text:style-name="Text_20_body">Verdampfung → évaporation</text:p>
      <text:p text:style-name="Text_20_body">Verdunkelung → éclipse</text:p>
      <text:p text:style-name="Text_20_body">verdunsten → évaporer (se)</text:p>
      <text:p text:style-name="Text_20_body">Verdunstung → évaporation</text:p>
      <text:p text:style-name="Text_20_body">Verdunstungsnebel → brouillard d'évaporation</text:p>
      <text:p text:style-name="Text_20_body">vereinigen → confluer</text:p>
      <text:p text:style-name="Text_20_body">vereist → verglacé, verglacée</text:p>
      <text:p text:style-name="Text_20_body">Vereisung → givrage</text:p>
      <text:p text:style-name="Text_20_body">Vereisung → givre</text:p>
      <text:p text:style-name="Text_20_body">Verhältnis → relation</text:p>
      <text:p text:style-name="Text_20_body">Verifikation → vérification</text:p>
      <text:p text:style-name="Text_20_body">Verschlechterung → dégradation</text:p>
      <text:p text:style-name="Text_20_body">verschleierter Himmel → ciel brumeux</text:p>
      <text:p text:style-name="Text_20_body">verschleierter Himmel → ciel voilé</text:p>
      <text:p text:style-name="Text_20_body">verschneit → enneigé, enneigée</text:p>
      <text:p text:style-name="Text_20_body">Versicherung → assurance</text:p>
      <text:p text:style-name="Text_20_body">verstanden → reçu</text:p>
      <text:p text:style-name="Text_20_body">Vertikalprofil → profil vertical</text:p>
      <text:p text:style-name="Text_20_body">Vertikalsicht → visibilité verticale</text:p>
      <text:p text:style-name="Text_20_body">Verwachsung → coalescence</text:p>
      <text:p text:style-name="Text_20_body">verwirbelt → turbulent(e)</text:p>
      <text:p text:style-name="Text_20_body">VFR (Visual Flight Rules; Sichtflugregeln) → VFR (règles du vol à vue)</text:p>
      <text:p text:style-name="Text_20_body">Virga → virga</text:p>
      <text:p text:style-name="Text_20_body">virtuelle Temperatur → température virtuelle</text:p>
      <text:p text:style-name="Text_20_body">VIS (Visibility; Sichtweite) → VIS (visibilité)</text:p>
      <text:p text:style-name="Text_20_body">Viskosität → viscosité</text:p>
      <text:p text:style-name="Text_20_body">vitesse de congélation → freezing rate</text:p>
      <text:p text:style-name="Text_20_body">VMC (Visual Meteorological Conditions; Sichtwetterbedingungen) → VMC (conditions météorologiques de vol à vue)</text:p>
      <text:p text:style-name="Text_20_body">Vollnivales Klima → étage nival</text:p>
      <text:p text:style-name="Text_20_body">vollständig bedeckt → entièrement couvert</text:p>
      <text:p text:style-name="Text_20_body">VOLMET (VOL MÉTéorologique; meteorologische Information für Flugzeuge während des Fluges) → VOLMET (information (f) météorologique destinée aux aéronefs et transmise par radiotéléphonie de façon continue)</text:p>
      <text:p text:style-name="Text_20_body">Volumenpaket → parcelle (de fluide)</text:p>
      <text:p text:style-name="Text_20_body">vorbeiziehender Schauer → averser passagère</text:p>
      <text:p text:style-name="Text_20_body">Vorfrühling → avant-printemps</text:p>
      <text:p text:style-name="Text_20_body">Vorfrühling → précocité du printemps</text:p>
      <text:p text:style-name="Text_20_body">Vorfrühling → printemps précoce</text:p>
      <text:p text:style-name="Text_20_body">vorherrschend → dominant, dominante</text:p>
      <text:p text:style-name="Text_20_body">vorherrschend → prédominance (des vents)</text:p>
      <text:p text:style-name="Text_20_body">vorherrschend → prédominant, prédominante</text:p>
      <text:p text:style-name="Text_20_body">Vorhersagbarkeit → prévisibilité</text:p>
      <text:p text:style-name="Text_20_body">Vorhersage → prévision</text:p>
      <text:p text:style-name="Text_20_body">Vorhersagekarte → carte (d'analyse) prévue</text:p>
      <text:p text:style-name="Text_20_body">Vorhersagekarte → carte de prévisions météo (f)</text:p>
      <text:p text:style-name="Text_20_body">Vorhersagemodell → modèle de prévision</text:p>
      <text:p text:style-name="Text_20_body">Vorhersagezeitraum → échéance (de prévision)</text:p>
      <text:p text:style-name="Text_20_body">Vorticityadvektion → advection de tourbillon</text:p>
      <text:p text:style-name="Text_20_body">VRB (variabel, veränderlich) → VRB (variable)</text:p>
      <text:p text:style-name="Text_20_body">VSP (vertical speed; Vertikalgeschwindigkeit) → VSP (vitesse verticale)</text:p>
      <text:p text:style-name="Text_20_body">VT (Valid time; Vorhersagezeit) → VT (temps de validité de la prévision)</text:p>
      <text:p text:style-name="Text_20_body">Vulkanasche → cendres volcaniques</text:p>
      <text:p text:style-name="Text_20_body">VV (Vertical visibility; Kennung für Vertikalsicht [METAR]) → visibilité verticale (suivi d'une valeur numérique dans les METAR/SPECI et TAF)</text:p>
      <text:p text:style-name="Text_20_body">VWS (Vertical wind shear; vertikale Windscherung) → VWS (cisaillement du vent vertical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35:57</meta:creation-date>
    <dc:creator>Generated</dc:creator>
    <dc:date>2024-05-20T18::35:57</dc:date>
    <dc:language>en-US</dc:language>
    <meta:editing-cycles>1</meta:editing-cycles>
    <meta:editing-duration>PT0S</meta:editing-duration>
    <dc:title>wetter-vokabular_de-fr:victor</dc:title>
  </office:meta>
</office:document-meta>
</file>