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tter-vokabular_de-fr:sierra"/><text:bookmark-start text:name="__RefHeading___sierra_1"/><text:bookmark-start text:name="sierra"/>Sierra<text:bookmark-end text:name="__RefHeading___sierra_1"/><text:bookmark-end text:name="sierra"/></text:h>
      <text:p text:style-name="Text_20_body">S (südlich, Süd) → S (sud ou latitude sud)</text:p>
      <text:p text:style-name="Text_20_body">SA (Sand) → SA (sable)</text:p>
      <text:p text:style-name="Text_20_body">Sa (Südlage antizyklonal) → SA (Circulation de sud, anticyclonique)</text:p>
      <text:p text:style-name="Text_20_body">SA (Sunrise; Sonnenaufgang) → lever du soleil</text:p>
      <text:p text:style-name="Text_20_body">Sack → sac</text:p>
      <text:p text:style-name="Text_20_body">Saffir-Simpson-Hurrikanskala → échelle Saffir-Simpson</text:p>
      <text:p text:style-name="Text_20_body">Saharastaub → poussières du Sahara</text:p>
      <text:p text:style-name="Text_20_body">Sand → sable</text:p>
      <text:p text:style-name="Text_20_body">Sandfegen → chasse-sable</text:p>
      <text:p text:style-name="Text_20_body">Sandhose → tourbillon de sable</text:p>
      <text:p text:style-name="Text_20_body">Sandsturm → tempête de sable</text:p>
      <text:p text:style-name="Text_20_body">Sandtreiben → chasse-sable</text:p>
      <text:p text:style-name="Text_20_body">Sandwirbel → tourbillon de sable</text:p>
      <text:p text:style-name="Text_20_body">Sankt-Elms-Feuer → décharge lumineuse silencieuse</text:p>
      <text:p text:style-name="Text_20_body">Sankt-Elms-Feuer → feux de Saint-Elme</text:p>
      <text:p text:style-name="Text_20_body">Santa-Ana Winde (Südkalifornien) → vents de Santa Ana</text:p>
      <text:p text:style-name="Text_20_body">Santa-Ana Winde (Südkalifornien) → vents de Santana</text:p>
      <text:p text:style-name="Text_20_body">SAT (Satellite; Satellit) → SAT (satellite)</text:p>
      <text:p text:style-name="Text_20_body">SAT (Saturday; Samstag, Sonnabend) → SAT (samedi)</text:p>
      <text:p text:style-name="Text_20_body">Satellit → satellite</text:p>
      <text:p text:style-name="Text_20_body">Satellit - polarumlaufender → satellite circumpolaire</text:p>
      <text:p text:style-name="Text_20_body">Satelliten → satellites</text:p>
      <text:p text:style-name="Text_20_body">Satelliten… → satellitaire</text:p>
      <text:p text:style-name="Text_20_body">Satellitenbild → image satellitaire</text:p>
      <text:p text:style-name="Text_20_body">Satellitenbild → photo-satellite</text:p>
      <text:p text:style-name="Text_20_body">Satellitenbilder → photos satellites</text:p>
      <text:p text:style-name="Text_20_body">Sättigung → saturation</text:p>
      <text:p text:style-name="Text_20_body">Sättigungsdampfdruck → pression de vapeur saturante</text:p>
      <text:p text:style-name="Text_20_body">Sättigungsgrad → degré de saturation</text:p>
      <text:p text:style-name="Text_20_body">Sättigungskurve → courbe de saturation</text:p>
      <text:p text:style-name="Text_20_body">saugfähig → hygroscopique</text:p>
      <text:p text:style-name="Text_20_body">Säule → colonne</text:p>
      <text:p text:style-name="Text_20_body">Saurer Nebel → brouillard acide</text:p>
      <text:p text:style-name="Text_20_body">saurer Regen → pluie acice</text:p>
      <text:p text:style-name="Text_20_body">Savanne → savane</text:p>
      <text:p text:style-name="Text_20_body">SB (Southbound; nach Süden) → SB (en direction du sud)</text:p>
      <text:p text:style-name="Text_20_body">SC, Sc (Stratocumulus) → SC, sc (stratocumulus)</text:p>
      <text:p text:style-name="Text_20_body">Scatterometer → diffusiomètre</text:p>
      <text:p text:style-name="Text_20_body">Scatterometer → diffusomètre</text:p>
      <text:p text:style-name="Text_20_body">Schadstoff → polluant</text:p>
      <text:p text:style-name="Text_20_body">Schadstoffbelastung → pointe de pollution</text:p>
      <text:p text:style-name="Text_20_body">Schafkälte → rebuse du mois de juin</text:p>
      <text:p text:style-name="Text_20_body">Schallgeschwindigkeit → vitesse du son</text:p>
      <text:p text:style-name="Text_20_body">Schallgeschwindigkeit → vitesse sonique</text:p>
      <text:p text:style-name="Text_20_body">Schauer → averse</text:p>
      <text:p text:style-name="Text_20_body">Schauer → averses</text:p>
      <text:p text:style-name="Text_20_body">Schauerlinie → ligne d'averses</text:p>
      <text:p text:style-name="Text_20_body">Schein → Brevet</text:p>
      <text:p text:style-name="Text_20_body">scheinbarer Wind → vent apparent</text:p>
      <text:p text:style-name="Text_20_body">Scherung → cisaillement</text:p>
      <text:p text:style-name="Text_20_body">Scherwind → courant de cisaillement</text:p>
      <text:p text:style-name="Text_20_body">Scherwinde → vents cisaillants</text:p>
      <text:p text:style-name="Text_20_body">Schicht → couche</text:p>
      <text:p text:style-name="Text_20_body">Schichtungsgradient → gradient thermique vertical</text:p>
      <text:p text:style-name="Text_20_body">Schichtungsgradient stabil → gradient de stabilité d'une couche</text:p>
      <text:p text:style-name="Text_20_body">Schichtwolken → stratus</text:p>
      <text:p text:style-name="Text_20_body">Schiffsvereisung → givrage d'un navire</text:p>
      <text:p text:style-name="Text_20_body">Schirokko → sirocco</text:p>
      <text:p text:style-name="Text_20_body">Schirokko → siroco</text:p>
      <text:p text:style-name="Text_20_body">Schlauch → tuyeau</text:p>
      <text:p text:style-name="Text_20_body">schlechte Sicht → mauvaise visibilité</text:p>
      <text:p text:style-name="Text_20_body">Schlechtwetterlage → période de mauvais temps</text:p>
      <text:p text:style-name="Text_20_body">Schlechtwetterperiode → période de mauvais temps</text:p>
      <text:p text:style-name="Text_20_body">Schleier → voile</text:p>
      <text:p text:style-name="Text_20_body">Schleiflandung → atterissage trainé</text:p>
      <text:p text:style-name="Text_20_body">Schleuderpsychrometer → psychromètre crécelle</text:p>
      <text:p text:style-name="Text_20_body">Schleuderpsychrometer → psychromètre fronde</text:p>
      <text:p text:style-name="Text_20_body">Schmelzpunkt → point de fusion</text:p>
      <text:p text:style-name="Text_20_body">Schmelzpunkt → point de fusion de la glace</text:p>
      <text:p text:style-name="Text_20_body">Schmelztemperatur → température de fusion de la glace</text:p>
      <text:p text:style-name="Text_20_body">Schmelztemperatur → température de la glace fondante</text:p>
      <text:p text:style-name="Text_20_body">Schmelzwasser → eau de fonte</text:p>
      <text:p text:style-name="Text_20_body">Schmetterlingseffekt → effet papillon</text:p>
      <text:p text:style-name="Text_20_body">Schnee → neige</text:p>
      <text:p text:style-name="Text_20_body">Schneebrett → plaque de neige durcie par le vent</text:p>
      <text:p text:style-name="Text_20_body">Schneebrett → plaque de vent</text:p>
      <text:p text:style-name="Text_20_body">Schneebrett → table à neige</text:p>
      <text:p text:style-name="Text_20_body">Schneedecke → couche de neige</text:p>
      <text:p text:style-name="Text_20_body">Schneedecke → couverture de neige</text:p>
      <text:p text:style-name="Text_20_body">Schneedecke → couverture neigeuse</text:p>
      <text:p text:style-name="Text_20_body">Schneedecke → enneigement</text:p>
      <text:p text:style-name="Text_20_body">Schneedecke → manteau neigeux</text:p>
      <text:p text:style-name="Text_20_body">Schneedecke → manteau nival</text:p>
      <text:p text:style-name="Text_20_body">Schneedecke → tapis de neige</text:p>
      <text:p text:style-name="Text_20_body">Schneedecke → tapis neigeux</text:p>
      <text:p text:style-name="Text_20_body">Schneedeckentag → jour d'enneigement</text:p>
      <text:p text:style-name="Text_20_body">Schneedichte → densité de la neige</text:p>
      <text:p text:style-name="Text_20_body">Schneefall → chute de neige</text:p>
      <text:p text:style-name="Text_20_body">Schneefegen → chasse-neige basse</text:p>
      <text:p text:style-name="Text_20_body">Schneefegen → poudrerie au sol</text:p>
      <text:p text:style-name="Text_20_body">Schneefegen → poudrerie basse</text:p>
      <text:p text:style-name="Text_20_body">Schneeflocke → flocon de neige</text:p>
      <text:p text:style-name="Text_20_body">Schneeflocken → flocons de neige</text:p>
      <text:p text:style-name="Text_20_body">Schneegestöber → bourrasque de neige</text:p>
      <text:p text:style-name="Text_20_body">Schneeglätte → neige glissante</text:p>
      <text:p text:style-name="Text_20_body">Schneegriesel → neige en grains</text:p>
      <text:p text:style-name="Text_20_body">Schneehöhe → enneigement</text:p>
      <text:p text:style-name="Text_20_body">Schneehöhe → épaisseur de neige</text:p>
      <text:p text:style-name="Text_20_body">Schneehöhe → hauteur de neige</text:p>
      <text:p text:style-name="Text_20_body">Schneelast → charge de neige</text:p>
      <text:p text:style-name="Text_20_body">Schneelast → surcharge due à la neige</text:p>
      <text:p text:style-name="Text_20_body">Schneepegel → table à neige</text:p>
      <text:p text:style-name="Text_20_body">Schneepflug → chasse-neige</text:p>
      <text:p text:style-name="Text_20_body">Schneeregen → mi-pluie mi-neige</text:p>
      <text:p text:style-name="Text_20_body">Schneeregen → neige fondue</text:p>
      <text:p text:style-name="Text_20_body">Schneeregen → pluie et neige mêlées</text:p>
      <text:p text:style-name="Text_20_body">Schneeregen → pluie mêlée de neige</text:p>
      <text:p text:style-name="Text_20_body">Schneeregen → pluie neigeuse</text:p>
      <text:p text:style-name="Text_20_body">Schneeregenschauer → averse de pluie et neige melées</text:p>
      <text:p text:style-name="Text_20_body">Schneeregenschauer → giboulée</text:p>
      <text:p text:style-name="Text_20_body">schneereicher Winter → hiver neigeux</text:p>
      <text:p text:style-name="Text_20_body">Schneeschauer → averse de neige</text:p>
      <text:p text:style-name="Text_20_body">Schneeschauer → giboulée de neige</text:p>
      <text:p text:style-name="Text_20_body">Schneeschmelze → fonte de la neige</text:p>
      <text:p text:style-name="Text_20_body">Schneeschmelze → fonte des neiges</text:p>
      <text:p text:style-name="Text_20_body">Schneeschmelze → fusion de la neige</text:p>
      <text:p text:style-name="Text_20_body">Schneeschmelze → fusion des neiges</text:p>
      <text:p text:style-name="Text_20_body">Schneeschmelze → fusion nivale</text:p>
      <text:p text:style-name="Text_20_body">Schneesonde → nivomètre</text:p>
      <text:p text:style-name="Text_20_body">Schneestern → étoile de neige</text:p>
      <text:p text:style-name="Text_20_body">Schneesturm → tempête de neige</text:p>
      <text:p text:style-name="Text_20_body">Schneetag → jour de chute de neige</text:p>
      <text:p text:style-name="Text_20_body">Schneetag → jour de neige</text:p>
      <text:p text:style-name="Text_20_body">Schneetreiben → chasse-neige élevée</text:p>
      <text:p text:style-name="Text_20_body">Schneetreiben → poudrerie élevée</text:p>
      <text:p text:style-name="Text_20_body">Schneeverwehung → congère</text:p>
      <text:p text:style-name="Text_20_body">Schneewarnung → avertissement de neige</text:p>
      <text:p text:style-name="Text_20_body">Schneewehe → congère</text:p>
      <text:p text:style-name="Text_20_body">Schönwetter → beau temps</text:p>
      <text:p text:style-name="Text_20_body">Schönwetterperiode → échappée de beau temps</text:p>
      <text:p text:style-name="Text_20_body">Schönwetterperiode → période de beau temps</text:p>
      <text:p text:style-name="Text_20_body">Schönwetterperiode → série de beaux jours</text:p>
      <text:p text:style-name="Text_20_body">Schönwetterwolke → nuage de beau temps</text:p>
      <text:p text:style-name="Text_20_body">Schönwetterwolken → nuages de beau temps</text:p>
      <text:p text:style-name="Text_20_body">Schönwetterwolken → petit cumulus</text:p>
      <text:p text:style-name="Text_20_body">Schrägsicht → visibilité oblique</text:p>
      <text:p text:style-name="Text_20_body">Schreibarm (z.B. Barograph) → style porte-plume</text:p>
      <text:p text:style-name="Text_20_body">schwach → faible</text:p>
      <text:p text:style-name="Text_20_body">schwach → léger</text:p>
      <text:p text:style-name="Text_20_body">schwach bewegte See (Seegang) → belle (état de la mer)</text:p>
      <text:p text:style-name="Text_20_body">schwach bewegte See (Seegang) → vagulette (état de la mer)</text:p>
      <text:p text:style-name="Text_20_body">schwach diesig (Sicht) → réduite (visibilite)</text:p>
      <text:p text:style-name="Text_20_body">schwache Brise (Windstärke) → petite brise (force de vent)</text:p>
      <text:p text:style-name="Text_20_body">schwacher Wind → vent calme</text:p>
      <text:p text:style-name="Text_20_body">Schwaden (einzelne) → bancs</text:p>
      <text:p text:style-name="Text_20_body">Schwall → houle</text:p>
      <text:p text:style-name="Text_20_body">schwarzer Bise → bise noire</text:p>
      <text:p text:style-name="Text_20_body">Schwebeballon → ballon à niveau contant</text:p>
      <text:p text:style-name="Text_20_body">Schwebeballon → ballon pressurisé</text:p>
      <text:p text:style-name="Text_20_body">Schwebstaub → poussière flottant</text:p>
      <text:p text:style-name="Text_20_body">schwere Vereisung → givrage épais</text:p>
      <text:p text:style-name="Text_20_body">schwerer als Luft → plus dense que l'air</text:p>
      <text:p text:style-name="Text_20_body">schwerer Schauer → grosse averse</text:p>
      <text:p text:style-name="Text_20_body">schwerer Sturm → tempête</text:p>
      <text:p text:style-name="Text_20_body">schweres Gewitter → fort orage</text:p>
      <text:p text:style-name="Text_20_body">schweres Gewitter → gros orage</text:p>
      <text:p text:style-name="Text_20_body">Schwerewellen → ondes de gravité</text:p>
      <text:p text:style-name="Text_20_body">Schwerkraft → gravitation</text:p>
      <text:p text:style-name="Text_20_body">Schwüle → temps lourd</text:p>
      <text:p text:style-name="Text_20_body">schwüles Wetter → temps lourd</text:p>
      <text:p text:style-name="Text_20_body">Scirocco → sirocco</text:p>
      <text:p text:style-name="Text_20_body">Scoop → scoop</text:p>
      <text:p text:style-name="Text_20_body">SCT (scattered, 3-4/8) → SCT (nuages épars)</text:p>
      <text:p text:style-name="Text_20_body">SCT (Scattered; 3/8 bis 4/8) → SCT (nuages épars (pl, m))</text:p>
      <text:p text:style-name="Text_20_body">SE (Südosten) → SE (sud-est)</text:p>
      <text:p text:style-name="Text_20_body">SEA (Meer) → SEA (mer)</text:p>
      <text:p text:style-name="Text_20_body">SEa (Südostlage antizyklonal) → SEA (Circulation de sud-est, anticyclonique)</text:p>
      <text:p text:style-name="Text_20_body">SEC (Seconds, Sekunden) → SEC (secondes)</text:p>
      <text:p text:style-name="Text_20_body">SECN (Section; Abschnitt) → SECN (section)</text:p>
      <text:p text:style-name="Text_20_body">See → lac</text:p>
      <text:p text:style-name="Text_20_body">Seebrise → brise de mer</text:p>
      <text:p text:style-name="Text_20_body">Seegang → état de la mer</text:p>
      <text:p text:style-name="Text_20_body">Seegang → houle</text:p>
      <text:p text:style-name="Text_20_body">Seegangsvorhersage → prévision de houle</text:p>
      <text:p text:style-name="Text_20_body">Seeklima → climat océanique</text:p>
      <text:p text:style-name="Text_20_body">Seemeile → mille marin</text:p>
      <text:p text:style-name="Text_20_body">Seenebel → brouillard de mer</text:p>
      <text:p text:style-name="Text_20_body">Seerauch → fumée de mer</text:p>
      <text:p text:style-name="Text_20_body">Seewetter → météo marine</text:p>
      <text:p text:style-name="Text_20_body">Seewind → brise de mer</text:p>
      <text:p text:style-name="Text_20_body">Seewind → vent du large</text:p>
      <text:p text:style-name="Text_20_body">Seewind → vent soufflant de la mer vers la terre</text:p>
      <text:p text:style-name="Text_20_body">Seewindkonvergenzzone → zone de convergence de la brise de mer</text:p>
      <text:p text:style-name="Text_20_body">Segelflugwetterbericht → bulletin météo pour le vol à voile</text:p>
      <text:p text:style-name="Text_20_body">sehr grobe See (Seegang) → très forte (état de la mer)</text:p>
      <text:p text:style-name="Text_20_body">sehr gute Sicht → très bonne visibilité</text:p>
      <text:p text:style-name="Text_20_body">sehr hohe See (Seegang) → très grosse (état de la mer)</text:p>
      <text:p text:style-name="Text_20_body">Seitenwind → vent de côté</text:p>
      <text:p text:style-name="Text_20_body">Seitenwind → vent de travers</text:p>
      <text:p text:style-name="Text_20_body">Seitenwind → vent latéral</text:p>
      <text:p text:style-name="Text_20_body">Seitenwind → vent transversal</text:p>
      <text:p text:style-name="Text_20_body">Seitenwind → vent traversier</text:p>
      <text:p text:style-name="Text_20_body">Seitenwind → vent traversier</text:p>
      <text:p text:style-name="Text_20_body">seitliche Ausdehnung der Böen → étendue latérale des rafales</text:p>
      <text:p text:style-name="Text_20_body">Sekt → crémant</text:p>
      <text:p text:style-name="Text_20_body">Sekundärradar → radar secondaire</text:p>
      <text:p text:style-name="Text_20_body">Sekundärtrog → talweg secondaire</text:p>
      <text:p text:style-name="Text_20_body">Sekundärtrog → thalweg secondaire</text:p>
      <text:p text:style-name="Text_20_body">Seminivales Klima → climat semi-nival</text:p>
      <text:p text:style-name="Text_20_body">Sendeplan → horaire de transmission</text:p>
      <text:p text:style-name="Text_20_body">Sendung → diffusion</text:p>
      <text:p text:style-name="Text_20_body">senkrecht → vertical, verticale</text:p>
      <text:p text:style-name="Text_20_body">Sensor → capteur</text:p>
      <text:p text:style-name="Text_20_body">SEP, Sep (September) → SEP (septembre)</text:p>
      <text:p text:style-name="Text_20_body">SEV (Severe; schwer, stark) → SEV (fort, forte)</text:p>
      <text:p text:style-name="Text_20_body">SEz (Südostlage zyklonal) → SEZ (Circulation de sud-est, cyclonique)</text:p>
      <text:p text:style-name="Text_20_body">SFC (Surface, Erdboden, Meeresoberfläche) → SFC (en surface)</text:p>
      <text:p text:style-name="Text_20_body">SG (Snow grains; Schneegriesel) → SG (neige en grains)</text:p>
      <text:p text:style-name="Text_20_body">SH (shower; Schauer) → SH (averses)</text:p>
      <text:p text:style-name="Text_20_body">Shelf Cloud → shelf cloud</text:p>
      <text:p text:style-name="Text_20_body">Sibirientief →  minimum sibérien</text:p>
      <text:p text:style-name="Text_20_body">Sibirientief → dépression de Sibérie</text:p>
      <text:p text:style-name="Text_20_body">sich den Arsch abfrieren → se les geler</text:p>
      <text:p text:style-name="Text_20_body">Sicht → visibilité</text:p>
      <text:p text:style-name="Text_20_body">sichtbar → visible</text:p>
      <text:p text:style-name="Text_20_body">Sichtflug → vol à vue</text:p>
      <text:p text:style-name="Text_20_body">Sichtverhältnisse → conditions de visibilité</text:p>
      <text:p text:style-name="Text_20_body">Sichtweite → portée visuelle</text:p>
      <text:p text:style-name="Text_20_body">Sichtweite → visibilité</text:p>
      <text:p text:style-name="Text_20_body">Siebenschläfer → Sept Dormants</text:p>
      <text:p text:style-name="Text_20_body">Siedepunkt → point d'ébullition</text:p>
      <text:p text:style-name="Text_20_body">SIG (Significant; signifikant) → SIG (significatif)</text:p>
      <text:p text:style-name="Text_20_body">signifikante Wellenhöhe → hauteur significative (des vagues)</text:p>
      <text:p text:style-name="Text_20_body">SIGWX (signifikantes Wetter) → TEMSI (temps significatif)</text:p>
      <text:p text:style-name="Text_20_body">Singularität → période magique</text:p>
      <text:p text:style-name="Text_20_body">sinken → descendre</text:p>
      <text:p text:style-name="Text_20_body">Sinkgeschwindigkeit → vitesse de chute</text:p>
      <text:p text:style-name="Text_20_body">Skala → échelle</text:p>
      <text:p text:style-name="Text_20_body">skaliger Niederschlag → précipitations en larges zones</text:p>
      <text:p text:style-name="Text_20_body">SKC (Sky clear; wolkenlos) → SKC (ciel clair)</text:p>
      <text:p text:style-name="Text_20_body">Skew-T Diagramm → Skew-T</text:p>
      <text:p text:style-name="Text_20_body">SLP (Sea Level Pressure; Druck auf Meereshöhe) → SLP (pression atmosphérique au niveau de la mer)</text:p>
      <text:p text:style-name="Text_20_body">SLW (slow; langsam) → SLW (lentement)</text:p>
      <text:p text:style-name="Text_20_body">SM (Seemeilen) → NM (milles marins)</text:p>
      <text:p text:style-name="Text_20_body">Smog → brouillard de fumée,</text:p>
      <text:p text:style-name="Text_20_body">Smog → smog</text:p>
      <text:p text:style-name="Text_20_body">SN (Snow; Schnee) → SN (neige)</text:p>
      <text:p text:style-name="Text_20_body">SNOCLO (Closed due to snow; geschlossen wegen Schnee) → SNOCLO (indicateur d'aérodrome fermé en raison de la présence de neige sur la piste (utiliseé dans les METAR/SPECI)</text:p>
      <text:p text:style-name="Text_20_body">SNOWTAM → NOTAM-NEIGE</text:p>
      <text:p text:style-name="Text_20_body">SNOWTAM (Special series NOTAM notifying the presence or removal of hazardous conditions due to snow, ice, slush oder standing water associated with snow, slush and ice on the movement area, by means of a specific format) → SNOWTAM (NOTAM d'une série spéciale notifiant, sur un modèle d'imprimé spécial, la présence ou l'élimination de conditions dangeureuses dues à de la neige, de la glace, de la neige fondue ou d'eau stagnante provenant de glace, de neige fondue et de glace</text:p>
      <text:p text:style-name="Text_20_body">Solarkonstante → constante solaire</text:p>
      <text:p text:style-name="Text_20_body">Sommer → été</text:p>
      <text:p text:style-name="Text_20_body">Sommersonnenwende → solstice d'été</text:p>
      <text:p text:style-name="Text_20_body">Sommersonnwende → solstice d'été</text:p>
      <text:p text:style-name="Text_20_body">Sommertag → journée estivale</text:p>
      <text:p text:style-name="Text_20_body">Sommerzeit → heure d'été</text:p>
      <text:p text:style-name="Text_20_body">Sonde → sondeur</text:p>
      <text:p text:style-name="Text_20_body">Sonderform → forme spéciale</text:p>
      <text:p text:style-name="Text_20_body">Sondierung → sondage</text:p>
      <text:p text:style-name="Text_20_body">Sonne → soleil</text:p>
      <text:p text:style-name="Text_20_body">Sonnenaufgang → lever du soleil</text:p>
      <text:p text:style-name="Text_20_body">sonnenbeschienen → ensoleillé</text:p>
      <text:p text:style-name="Text_20_body">Sonneneinstrahlung → ensoleillement</text:p>
      <text:p text:style-name="Text_20_body">Sonneneinstrahlung → insolation</text:p>
      <text:p text:style-name="Text_20_body">Sonnenfinsternis → éclipse de Soleil</text:p>
      <text:p text:style-name="Text_20_body">Sonnenfinsternis → éclipse solaire</text:p>
      <text:p text:style-name="Text_20_body">Sonnenflecken → taches solaires</text:p>
      <text:p text:style-name="Text_20_body">Sonnenhang → versant ensoleillé</text:p>
      <text:p text:style-name="Text_20_body">Sonnenhang → versant exposé au Soleil</text:p>
      <text:p text:style-name="Text_20_body">Sonnenschein → ensoleillement</text:p>
      <text:p text:style-name="Text_20_body">Sonnenscheindauer → durée d'ensoleilement</text:p>
      <text:p text:style-name="Text_20_body">Sonnenseite → versant ensoleillé</text:p>
      <text:p text:style-name="Text_20_body">Sonnenseite → versant ensoleillé</text:p>
      <text:p text:style-name="Text_20_body">Sonnenseite → versant exposé au Soleil</text:p>
      <text:p text:style-name="Text_20_body">Sonnenseite → versant qui regarde le Soleil</text:p>
      <text:p text:style-name="Text_20_body">Sonnenstich → insolation</text:p>
      <text:p text:style-name="Text_20_body">Sonnenstrahlen → rayons solaires</text:p>
      <text:p text:style-name="Text_20_body">Sonnenstrahlung → rayonnement solaire</text:p>
      <text:p text:style-name="Text_20_body">Sonnenuhr → cadran solaire</text:p>
      <text:p text:style-name="Text_20_body">Sonnenuntergang → coucher du soleil</text:p>
      <text:p text:style-name="Text_20_body">Sonnenwende → solstice</text:p>
      <text:p text:style-name="Text_20_body">Sonnwende → solstice</text:p>
      <text:p text:style-name="Text_20_body">Spätfrost → gelée printanière</text:p>
      <text:p text:style-name="Text_20_body">Spätfrost → gelée tardive</text:p>
      <text:p text:style-name="Text_20_body">Spektralfarbe → couleur spectrale</text:p>
      <text:p text:style-name="Text_20_body">Sperrschichten (wetterwirksame) → inversion</text:p>
      <text:p text:style-name="Text_20_body">spezifische Feuchte → humidité spécifique</text:p>
      <text:p text:style-name="Text_20_body">spiegelglatte See → calme</text:p>
      <text:p text:style-name="Text_20_body">Spiegelung → mirage</text:p>
      <text:p text:style-name="Text_20_body">Spitze → crête</text:p>
      <text:p text:style-name="Text_20_body">Spitze → sommet</text:p>
      <text:p text:style-name="Text_20_body">Sponsor → sponsor</text:p>
      <text:p text:style-name="Text_20_body">Sprechfunk → radiotélephonie</text:p>
      <text:p text:style-name="Text_20_body">Sprechprobe → contrôle radio</text:p>
      <text:p text:style-name="Text_20_body">Springflut → marée d'équinoxe</text:p>
      <text:p text:style-name="Text_20_body">Sprites → farfadets</text:p>
      <text:p text:style-name="Text_20_body">Sprühnebel → fumée d'eau</text:p>
      <text:p text:style-name="Text_20_body">Sprühregen → bruine</text:p>
      <text:p text:style-name="Text_20_body">Spurengase → gaz à l'état de trace</text:p>
      <text:p text:style-name="Text_20_body">Spurengase → gaz trace</text:p>
      <text:p text:style-name="Text_20_body">SQ (Squalls; Böen) → SQ (grain, ligne de grains)</text:p>
      <text:p text:style-name="Text_20_body">SQL (Böenlinie) → SQ (ligne de grains)</text:p>
      <text:p text:style-name="Text_20_body">Squelch → squelch</text:p>
      <text:p text:style-name="Text_20_body">SR (Sunrise; Sonnenaufgang) → SR (lever du soleil)</text:p>
      <text:p text:style-name="Text_20_body">SRY (secondary, sekundär) → SRY (secondaire)</text:p>
      <text:p text:style-name="Text_20_body">SS (Sandstorm; Sandsturm) → SS (tempête de sable)</text:p>
      <text:p text:style-name="Text_20_body">SS (Sunset; Sonnenuntergang) → SS (coucher de soleil)</text:p>
      <text:p text:style-name="Text_20_body">SSE (South south east; Südsüdost) → SSE (sud-sud-est)</text:p>
      <text:p text:style-name="Text_20_body">SSW (South south west; Südsüdwest) → SSW (sud-sud-ouest)</text:p>
      <text:p text:style-name="Text_20_body">ST, St (Stratus) → ST (stratus)</text:p>
      <text:p text:style-name="Text_20_body">St. Elms-Feuer → feu de Saint-Elme</text:p>
      <text:p text:style-name="Text_20_body">St. Elms-Feuer → feux de Saint-Elme</text:p>
      <text:p text:style-name="Text_20_body">St.-Helena-Hoch → anticyclone de Sainte-Hélène</text:p>
      <text:p text:style-name="Text_20_body">stabil → stable</text:p>
      <text:p text:style-name="Text_20_body">stabile Schichtung → stabilité d'une couche</text:p>
      <text:p text:style-name="Text_20_body">Stabilität → stabilité</text:p>
      <text:p text:style-name="Text_20_body">Stabilitätsfläche → surface de stabilisation</text:p>
      <text:p text:style-name="Text_20_body">Stadium → phase</text:p>
      <text:p text:style-name="Text_20_body">Stadtklima → climat urbain</text:p>
      <text:p text:style-name="Text_20_body">Stallklima → climat d'étable</text:p>
      <text:p text:style-name="Text_20_body">Standardatmosphäre → atmosphère de référence</text:p>
      <text:p text:style-name="Text_20_body">stark → fort</text:p>
      <text:p text:style-name="Text_20_body">stark → forte</text:p>
      <text:p text:style-name="Text_20_body">stark bewölkt → forte nébulosité</text:p>
      <text:p text:style-name="Text_20_body">starker Nebel (Sicht) → brouillard épais</text:p>
      <text:p text:style-name="Text_20_body">starker Schneefall → forte chute de neige</text:p>
      <text:p text:style-name="Text_20_body">starker Wind → grand vent</text:p>
      <text:p text:style-name="Text_20_body">starker Wind → grand vent</text:p>
      <text:p text:style-name="Text_20_body">starker Wind (Windstärke) → vent frais (force de vent)</text:p>
      <text:p text:style-name="Text_20_body">Starkniederschlag → précipitation forte</text:p>
      <text:p text:style-name="Text_20_body">Starkregen → pluie forte</text:p>
      <text:p text:style-name="Text_20_body">stärkste Böen → rafale maximale</text:p>
      <text:p text:style-name="Text_20_body">Starter → lanceur</text:p>
      <text:p text:style-name="Text_20_body">Startplatz → aire d'envol</text:p>
      <text:p text:style-name="Text_20_body">Startplatz → aire de décollage</text:p>
      <text:p text:style-name="Text_20_body">Startplatz → terrain de décollage</text:p>
      <text:p text:style-name="Text_20_body">Startplatz → terrain de départ</text:p>
      <text:p text:style-name="Text_20_body">Startrichtung → direction de départ</text:p>
      <text:p text:style-name="Text_20_body">stationäre Front → front stationnaire</text:p>
      <text:p text:style-name="Text_20_body">stationäres Tiefdruckgebiet → dépression permanente</text:p>
      <text:p text:style-name="Text_20_body">Stationsmodell → modèle de pointage</text:p>
      <text:p text:style-name="Text_20_body">Stau → blocage</text:p>
      <text:p text:style-name="Text_20_body">Stau → écoulement bloqué</text:p>
      <text:p text:style-name="Text_20_body">Staub → poussière</text:p>
      <text:p text:style-name="Text_20_body">Staubdunst → brouillard enfumé</text:p>
      <text:p text:style-name="Text_20_body">Staubdunst → brume sèche</text:p>
      <text:p text:style-name="Text_20_body">Staubdunst → brumes de poussière</text:p>
      <text:p text:style-name="Text_20_body">Staubfegen → chasse-poussière</text:p>
      <text:p text:style-name="Text_20_body">Staubsturm → tempête de poussière</text:p>
      <text:p text:style-name="Text_20_body">Staubteufel → tourbillon de poussière</text:p>
      <text:p text:style-name="Text_20_body">Staubteufel → tourbillon de sable</text:p>
      <text:p text:style-name="Text_20_body">Staubtreiben → chasse-poussière</text:p>
      <text:p text:style-name="Text_20_body">Staubwirbel → tourbillon de poussière</text:p>
      <text:p text:style-name="Text_20_body">Staubwolke → nuage de poussière</text:p>
      <text:p text:style-name="Text_20_body">steife Brise → grand frais</text:p>
      <text:p text:style-name="Text_20_body">steifer Wind (Windstärke) → grand frais (force de vent)</text:p>
      <text:p text:style-name="Text_20_body">steigen → monter</text:p>
      <text:p text:style-name="Text_20_body">steigende Luftfeuchtigkeit → humidifant, se</text:p>
      <text:p text:style-name="Text_20_body">Steiggeschwindigkeit → vitesse ascensionnelle</text:p>
      <text:p text:style-name="Text_20_body">Steiggeschwindigkeit → vitesse d'ascendance</text:p>
      <text:p text:style-name="Text_20_body">Steigrate → vitesse ascensionnelle</text:p>
      <text:p text:style-name="Text_20_body">Steigungsregen → pluies orographiques</text:p>
      <text:p text:style-name="Text_20_body">stellenweise → partiel</text:p>
      <text:p text:style-name="Text_20_body">Steuerungszentren → centre d'action</text:p>
      <text:p text:style-name="Text_20_body">STF (Stratiform) → STF (stratiforme)</text:p>
      <text:p text:style-name="Text_20_body">Stickstoff → azote</text:p>
      <text:p text:style-name="Text_20_body">Stickstoffoxide → oxyde d'azote</text:p>
      <text:p text:style-name="Text_20_body">still → calme</text:p>
      <text:p text:style-name="Text_20_body">Störung → incident</text:p>
      <text:p text:style-name="Text_20_body">Störung → perturbation</text:p>
      <text:p text:style-name="Text_20_body">Strahlenbüschel → éventail de lumière</text:p>
      <text:p text:style-name="Text_20_body">Strahlstrom → Courant-jet</text:p>
      <text:p text:style-name="Text_20_body">Strahlung → rayonnement</text:p>
      <text:p text:style-name="Text_20_body">Strahlungsbilanz → bilan radiatif</text:p>
      <text:p text:style-name="Text_20_body">Strahlungsenergie → energie de rayonnement</text:p>
      <text:p text:style-name="Text_20_body">Strahlungsfluss → flux de rayonnement</text:p>
      <text:p text:style-name="Text_20_body">Strahlungsgleichgewicht → équilibre radiatif</text:p>
      <text:p text:style-name="Text_20_body">Strahlungshaushalt → bilan du rayonnement total</text:p>
      <text:p text:style-name="Text_20_body">Strahlungshaushalt → bilan radiatif</text:p>
      <text:p text:style-name="Text_20_body">Strahlungshaushalt → rayonnement total résultant</text:p>
      <text:p text:style-name="Text_20_body">Strahlungsmessgerät → radiomètre</text:p>
      <text:p text:style-name="Text_20_body">Strahlungsnebel → brouillard de rayonnement</text:p>
      <text:p text:style-name="Text_20_body">Strahlungsreif → givre à cause du rayonnement</text:p>
      <text:p text:style-name="Text_20_body">Strahlungstau → rosée à cause du rayonnement</text:p>
      <text:p text:style-name="Text_20_body">Straßenwetter → météo routière</text:p>
      <text:p text:style-name="Text_20_body">stratiforme Wolken → nuages stratiformes</text:p>
      <text:p text:style-name="Text_20_body">Stratocumulus → stratocumulus</text:p>
      <text:p text:style-name="Text_20_body">Stratopause → stratopause</text:p>
      <text:p text:style-name="Text_20_body">Stratosphäre → stratosphère</text:p>
      <text:p text:style-name="Text_20_body">Stratus → stratus</text:p>
      <text:p text:style-name="Text_20_body">strenger Frost → gelée à pierre fendre</text:p>
      <text:p text:style-name="Text_20_body">Stress → tension</text:p>
      <text:p text:style-name="Text_20_body">Streuung → diffusion</text:p>
      <text:p text:style-name="Text_20_body">stromaufwärts → en remontant le fleuve</text:p>
      <text:p text:style-name="Text_20_body">Stromleitung → ligne électrique</text:p>
      <text:p text:style-name="Text_20_body">Stromlinie → ligne de courant</text:p>
      <text:p text:style-name="Text_20_body">Stromlinie → trajectoire</text:p>
      <text:p text:style-name="Text_20_body">Strömung → courant</text:p>
      <text:p text:style-name="Text_20_body">Strömung → flux</text:p>
      <text:p text:style-name="Text_20_body">Strömungsgeschwindigkeit → vitesse du courant</text:p>
      <text:p text:style-name="Text_20_body">Strömungslinie → ligne de courant</text:p>
      <text:p text:style-name="Text_20_body">Strömungsrichtung → direction du courant</text:p>
      <text:p text:style-name="Text_20_body">Strudel → tourbillon</text:p>
      <text:p text:style-name="Text_20_body">Strudel → vorticité</text:p>
      <text:p text:style-name="Text_20_body">Struktur → structure</text:p>
      <text:p text:style-name="Text_20_body">stündliche Sendung → diffusion horaire</text:p>
      <text:p text:style-name="Text_20_body">Sturm (Windstärke) → fort coup de vent (force de vent)</text:p>
      <text:p text:style-name="Text_20_body">Sturm (Windstärke) → tempête (force de vent)</text:p>
      <text:p text:style-name="Text_20_body">Sturmböe → bourrasque</text:p>
      <text:p text:style-name="Text_20_body">Sturmflut → marée d'ouragan</text:p>
      <text:p text:style-name="Text_20_body">Sturmflut → marée de tempête</text:p>
      <text:p text:style-name="Text_20_body">Sturmflut → raz-de-marée</text:p>
      <text:p text:style-name="Text_20_body">Sturmflut → storm surge</text:p>
      <text:p text:style-name="Text_20_body">stürmischer Wind (Windstärke) → coup de vent (force de vent)</text:p>
      <text:p text:style-name="Text_20_body">Sturmtag → jour de tempête</text:p>
      <text:p text:style-name="Text_20_body">Sturmtief → dépression de tempête</text:p>
      <text:p text:style-name="Text_20_body">Sturmwarnung → avertissement de tempête</text:p>
      <text:p text:style-name="Text_20_body">Sturmwarnung → avis de tempête</text:p>
      <text:p text:style-name="Text_20_body">Sturmwind → vent violent</text:p>
      <text:p text:style-name="Text_20_body">Sturmzyklone → dépression de tempête</text:p>
      <text:p text:style-name="Text_20_body">Sturzflut → inondation soudaine</text:p>
      <text:p text:style-name="Text_20_body">Sturzflut → inondation soudaine</text:p>
      <text:p text:style-name="Text_20_body">Stüve-Diagramm → diagramme de Stüve</text:p>
      <text:p text:style-name="Text_20_body">SU (Sonnenuntergang) → coucher de soleil</text:p>
      <text:p text:style-name="Text_20_body">subalpin → subalpine</text:p>
      <text:p text:style-name="Text_20_body">Sublimation → sublimation</text:p>
      <text:p text:style-name="Text_20_body">Subsidenz → subsidence</text:p>
      <text:p text:style-name="Text_20_body">subtropisch → subtropicaux</text:p>
      <text:p text:style-name="Text_20_body">Südföhn → sud-föhn</text:p>
      <text:p text:style-name="Text_20_body">Südhalbkugel → hémisphère austral</text:p>
      <text:p text:style-name="Text_20_body">Südhalbkugel → hémisphère méridional</text:p>
      <text:p text:style-name="Text_20_body">Südhalbkugel → hémisphere Sud</text:p>
      <text:p text:style-name="Text_20_body">Südlich → sud, du sud</text:p>
      <text:p text:style-name="Text_20_body">Südliche Oszillation? → oscillation australe</text:p>
      <text:p text:style-name="Text_20_body">Südpol → pôle Sud</text:p>
      <text:p text:style-name="Text_20_body">SUN, Sun (Sunday; Sonntag) → SUN (dimanche)</text:p>
      <text:p text:style-name="Text_20_body">Superzelle → orage supercellulaire</text:p>
      <text:p text:style-name="Text_20_body">Superzelle → supercellule</text:p>
      <text:p text:style-name="Text_20_body">Süßwasservereisung → givrage de l'eau douce</text:p>
      <text:p text:style-name="Text_20_body">SW (South west; Südwest) → SW (sud-est)</text:p>
      <text:p text:style-name="Text_20_body">SWa (Südwestlage antizyklonal) → SWA (Circulation de sud-ouest, anticyclonique)</text:p>
      <text:p text:style-name="Text_20_body">SWC (Significant Weather Chart ; Karte signifikanter Wettererscheinungen (hohes Flugniveau)) → carte (f) TEMSI (TEMps SIgnificatif) (haute altitude)</text:p>
      <text:p text:style-name="Text_20_body">SWL (Significant Weather Chart (Low Level); Karte signifikanter Wettererscheinungen (niedriges Flugniveau) → carte (f) TEMSI (TEMps SIgnificatif) (basse altitude)</text:p>
      <text:p text:style-name="Text_20_body">SWz (Südwestlage zyklonal) → SWZ (Circulation de sud-ouest, cyclonique)</text:p>
      <text:p text:style-name="Text_20_body">SYNOP (Bodenwettermeldung einer Landstation) → SYNOP (Données d'observations issues des messages internationaux d'observation en surface)</text:p>
      <text:p text:style-name="Text_20_body">Synoptik → échelle synoptique</text:p>
      <text:p text:style-name="Text_20_body">synoptisch → synoptique</text:p>
      <text:p text:style-name="Text_20_body">Synoptischer Haupttermin → heure standard principale</text:p>
      <text:p text:style-name="Text_20_body">Synoptischer Haupttermin → heure synoptique</text:p>
      <text:p text:style-name="Text_20_body">Sz (Südlage zyklonal) → SZ (Circulation de sud, cyclon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20::03:15</meta:creation-date>
    <dc:creator>Generated</dc:creator>
    <dc:date>2024-05-20T20::03:15</dc:date>
    <dc:language>en-US</dc:language>
    <meta:editing-cycles>1</meta:editing-cycles>
    <meta:editing-duration>PT0S</meta:editing-duration>
    <dc:title>wetter-vokabular_de-fr:sierra</dc:title>
  </office:meta>
</office:document-meta>
</file>