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papa"/><text:bookmark-start text:name="__RefHeading___papa_1"/><text:bookmark-start text:name="papa"/>Papa<text:bookmark-end text:name="__RefHeading___papa_1"/><text:bookmark-end text:name="papa"/></text:h>
      <text:p text:style-name="Text_20_body">P (maximum value of wind speed or runway visual range (followed by figures in METAR/SPECI and TAF) → P (valeur maximale de la vitesse de vent ou de la portée visuelle de piste (suivi d'une valeur numérique dans les METAR/SPECI et TAF)</text:p>
      <text:p text:style-name="Text_20_body">P (more than, above; über) → P (plus)</text:p>
      <text:p text:style-name="Text_20_body">Packeis → glace de pack</text:p>
      <text:p text:style-name="Text_20_body">Papiere → papiers</text:p>
      <text:p text:style-name="Text_20_body">Pappschnee → neige collante</text:p>
      <text:p text:style-name="Text_20_body">Parachute → parachute</text:p>
      <text:p text:style-name="Text_20_body">Parachute-Leine → corde de parachute</text:p>
      <text:p text:style-name="Text_20_body">Parachute-Ventil → parachute</text:p>
      <text:p text:style-name="Text_20_body">Parameter → paramètre</text:p>
      <text:p text:style-name="Text_20_body">Parametrisierung, Parametrierung → paramétrisation</text:p>
      <text:p text:style-name="Text_20_body">Passat → alizé</text:p>
      <text:p text:style-name="Text_20_body">Passate → alizés</text:p>
      <text:p text:style-name="Text_20_body">Passatwind → vent alizé</text:p>
      <text:p text:style-name="Text_20_body">Peilung → cap</text:p>
      <text:p text:style-name="Text_20_body">Pelmuttwolken → nuages iridescents</text:p>
      <text:p text:style-name="Text_20_body">Perlmutterwolken → nuages iridescents</text:p>
      <text:p text:style-name="Text_20_body">Permafrost → pergélisol</text:p>
      <text:p text:style-name="Text_20_body">Phänologie → phénologie</text:p>
      <text:p text:style-name="Text_20_body">Phase → phase</text:p>
      <text:p text:style-name="Text_20_body">Photometeor → photométéore</text:p>
      <text:p text:style-name="Text_20_body">Photometeore → photométéores</text:p>
      <text:p text:style-name="Text_20_body">Photosynthese → réaction photochimique</text:p>
      <text:p text:style-name="Text_20_body">photosynthetische Reaktion → réaction photochimique</text:p>
      <text:p text:style-name="Text_20_body">pilotieren → pilotage</text:p>
      <text:p text:style-name="Text_20_body">Pilotin → pilote</text:p>
      <text:p text:style-name="Text_20_body">Pin → epingle</text:p>
      <text:p text:style-name="Text_20_body">PIREP → PIREP (rapport de pilote – bulletin émis par un pilote d'avion des conditions météo)</text:p>
      <text:p text:style-name="Text_20_body">Pistensichtweite → portée visuelle de piste</text:p>
      <text:p text:style-name="Text_20_body">Pitotrohr → tube de Pitot</text:p>
      <text:p text:style-name="Text_20_body">PL (Ice pellets; Eiskörner) → PL (grésil, granules de glace)</text:p>
      <text:p text:style-name="Text_20_body">planetarische Grenzschicht → couche limite planétaire</text:p>
      <text:p text:style-name="Text_20_body">Platzhöhe (Ballon) → hauteur d'éclatement (ballon)</text:p>
      <text:p text:style-name="Text_20_body">Platzregen → averse qui crève en torrents</text:p>
      <text:p text:style-name="Text_20_body">plötzliche Böe → rafale instantanée</text:p>
      <text:p text:style-name="Text_20_body">PMC (polare mesophärische Wolken (pl, f)) → PMC (nuages (pl, m) polaires mésosphériques, nuages noctulescents)</text:p>
      <text:p text:style-name="Text_20_body">PO (dust or sand whirls; Staub- oder Sandwirbel) → PO (tourbillons des poussière ou de sable)</text:p>
      <text:p text:style-name="Text_20_body">Pol → pôle</text:p>
      <text:p text:style-name="Text_20_body">polare mesophärische Wolken → nuages polaires mésosphériques</text:p>
      <text:p text:style-name="Text_20_body">Polarfront → front arctique</text:p>
      <text:p text:style-name="Text_20_body">Polarfront → front polaire</text:p>
      <text:p text:style-name="Text_20_body">Polarfront → polar front, Symb. FP</text:p>
      <text:p text:style-name="Text_20_body">Polarlicht → aurore australe</text:p>
      <text:p text:style-name="Text_20_body">Polarlicht → aurore boréale</text:p>
      <text:p text:style-name="Text_20_body">Polarlicht → aurore polaire</text:p>
      <text:p text:style-name="Text_20_body">Polarlicht → lueurs</text:p>
      <text:p text:style-name="Text_20_body">Polarlichter → aurores polaires</text:p>
      <text:p text:style-name="Text_20_body">Polarluft → masse d'air polaire</text:p>
      <text:p text:style-name="Text_20_body">Polarschnee → poudrin de glace</text:p>
      <text:p text:style-name="Text_20_body">Polartief → dépression arctique</text:p>
      <text:p text:style-name="Text_20_body">Polartief → dépression polaire</text:p>
      <text:p text:style-name="Text_20_body">Polarzyklone → dépression arctique</text:p>
      <text:p text:style-name="Text_20_body">Polder → polder</text:p>
      <text:p text:style-name="Text_20_body">Pollen → pollen</text:p>
      <text:p text:style-name="Text_20_body">Pollen → pollens</text:p>
      <text:p text:style-name="Text_20_body">Pollenflugkalender → calendrier pollinique</text:p>
      <text:p text:style-name="Text_20_body">Pollenflugvorhersage → prévision de pollen</text:p>
      <text:p text:style-name="Text_20_body">polwärts → vers le pôle</text:p>
      <text:p text:style-name="Text_20_body">positiv → affirmativ</text:p>
      <text:p text:style-name="Text_20_body">posten → poster</text:p>
      <text:p text:style-name="Text_20_body">potentielle Äquivalenttemperatur → température potentielle équivalente</text:p>
      <text:p text:style-name="Text_20_body">potentielle Evapotranspiration → évapotranspiration potentielle</text:p>
      <text:p text:style-name="Text_20_body">Potentielle Labilität (konvektive Labilität) → instabilité potentielle</text:p>
      <text:p text:style-name="Text_20_body">potentielle Temperatur → température potentielle</text:p>
      <text:p text:style-name="Text_20_body">PR (partial, teilweise) → PR (partiel, partielle)</text:p>
      <text:p text:style-name="Text_20_body">Prallhöhe → plénitude (zone de)</text:p>
      <text:p text:style-name="Text_20_body">Prallhöhe → zone de plénitude</text:p>
      <text:p text:style-name="Text_20_body">Prallhöhe? → point de culmination du ballon</text:p>
      <text:p text:style-name="Text_20_body">Pressemitteilung → Feuillet d'information destiné aux medias</text:p>
      <text:p text:style-name="Text_20_body">prévision du déplacement de l'ouragan (des ouragans) → hurricane movement prediction</text:p>
      <text:p text:style-name="Text_20_body">Primärenergie → energie primaire</text:p>
      <text:p text:style-name="Text_20_body">PROB (Probability; Wahrscheinlichkeit) → PROB (probabilité)</text:p>
      <text:p text:style-name="Text_20_body">Produktgruppe → famille de produits</text:p>
      <text:p text:style-name="Text_20_body">professionell → professionel</text:p>
      <text:p text:style-name="Text_20_body">Profil → profil</text:p>
      <text:p text:style-name="Text_20_body">PS (Plus) → PS (Plus)</text:p>
      <text:p text:style-name="Text_20_body">pseudoäquivalentpotentielle Temperatur → température potentielle équivalente</text:p>
      <text:p text:style-name="Text_20_body">pseudopotentielle Temperatur → température pseudo-potentielle</text:p>
      <text:p text:style-name="Text_20_body">Psychrometer → psychromètre</text:p>
      <text:p text:style-name="Text_20_body">Puderschneesturm → tempête de poudreuse</text:p>
      <text:p text:style-name="Text_20_body">Pulverschnee → neige en grains</text:p>
      <text:p text:style-name="Text_20_body">Pulverschnee → neige poudreuse</text:p>
      <text:p text:style-name="Text_20_body">Pulverschnee → poudreuse</text:p>
      <text:p text:style-name="Text_20_body">Purpurlicht → ciel rouge</text:p>
      <text:p text:style-name="Text_20_body">Pyranometer → pyranomè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24</meta:creation-date>
    <dc:creator>Generated</dc:creator>
    <dc:date>2024-05-20T14::43:24</dc:date>
    <dc:language>en-US</dc:language>
    <meta:editing-cycles>1</meta:editing-cycles>
    <meta:editing-duration>PT0S</meta:editing-duration>
    <dc:title>wetter-vokabular_de-fr:papa</dc:title>
  </office:meta>
</office:document-meta>
</file>