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november"/><text:bookmark-start text:name="__RefHeading___november_1"/><text:bookmark-start text:name="november"/>November<text:bookmark-end text:name="__RefHeading___november_1"/><text:bookmark-end text:name="november"/></text:h>
      <text:p text:style-name="Text_20_body">N (no distinct tendency; keine deutliche Änderung) → N (aucune tendance nette (de la RVR au cours de la période de 10 minutes précédente)</text:p>
      <text:p text:style-name="Text_20_body">N (northern, north; nördlich, Nord) → N (latitude nord, nord)</text:p>
      <text:p text:style-name="Text_20_body">Na (Nordlage antizyklonal) → NA (Circulation de nord, anticyclonique)</text:p>
      <text:p text:style-name="Text_20_body">nach Osten gerichtet → vers l'est</text:p>
      <text:p text:style-name="Text_20_body">Nachbesprechung → debriefing</text:p>
      <text:p text:style-name="Text_20_body">Nachtfrost → gel nocturne</text:p>
      <text:p text:style-name="Text_20_body">Nachtfrost → gelée nocturne</text:p>
      <text:p text:style-name="Text_20_body">Nachtgewitter → orage nocturne</text:p>
      <text:p text:style-name="Text_20_body">Nachtgewitter → orages nocturnes</text:p>
      <text:p text:style-name="Text_20_body">Nachthimmelleuchten → lumière du ciel nocturne</text:p>
      <text:p text:style-name="Text_20_body">nächtlich → nocturne</text:p>
      <text:p text:style-name="Text_20_body">nächtliche Abkühlung → refroidissement nocturne</text:p>
      <text:p text:style-name="Text_20_body">nächtliche Inversion → inversion nocturne</text:p>
      <text:p text:style-name="Text_20_body">nächtlicher Jet → courant-jet nocturne</text:p>
      <text:p text:style-name="Text_20_body">nachziehen → traîner</text:p>
      <text:p text:style-name="Text_20_body">Nadel → aiguille</text:p>
      <text:p text:style-name="Text_20_body">Nähe → proximité</text:p>
      <text:p text:style-name="Text_20_body">Nähe → voisinage</text:p>
      <text:p text:style-name="Text_20_body">NAO (North Atlantic Oscillation) / NAO-Index → ONA (Oscillation du Nord Atlantique) / ONA indice</text:p>
      <text:p text:style-name="Text_20_body">Nationaler Wetterdienst → Service météorologique national</text:p>
      <text:p text:style-name="Text_20_body">nautische Dämmerung → crépuscule nautique</text:p>
      <text:p text:style-name="Text_20_body">Navigation → navigation</text:p>
      <text:p text:style-name="Text_20_body">NB (Northbound; Richtung Norden) → NB (en direction du nord)</text:p>
      <text:p text:style-name="Text_20_body">NC (no change; keine Änderung) → NC (sans changement)</text:p>
      <text:p text:style-name="Text_20_body">NCD (no clouds detected; keine Wolkenangabe) → NCD (aucun nuage détecté)</text:p>
      <text:p text:style-name="Text_20_body">NDV (no directional variation; keine Richtungsschwankung erfassbar) → NDV (aucune variation de direction ne peut être indiqué)</text:p>
      <text:p text:style-name="Text_20_body">NE (north east; Nordosten) → NE (nord-est)</text:p>
      <text:p text:style-name="Text_20_body">NEa (Nordostlage antizyklonal) → NEA (Circulation de nord-est, anticyclonique)</text:p>
      <text:p text:style-name="Text_20_body">Nebel → brouillard</text:p>
      <text:p text:style-name="Text_20_body">Nebelarten → types de brouillards</text:p>
      <text:p text:style-name="Text_20_body">Nebelbank → banc de brouillard</text:p>
      <text:p text:style-name="Text_20_body">Nebelbank → nappe de brouillard</text:p>
      <text:p text:style-name="Text_20_body">Nebelbogen → arc-en-ciel blanc</text:p>
      <text:p text:style-name="Text_20_body">Nebelfeld → nappe de brouillard</text:p>
      <text:p text:style-name="Text_20_body">Nebelmeer → mer de brouillard</text:p>
      <text:p text:style-name="Text_20_body">Nebelmeer → mer des nuages</text:p>
      <text:p text:style-name="Text_20_body">Nebelschwaden → bancs de brouillard</text:p>
      <text:p text:style-name="Text_20_body">Nebeltag → jour de brouillard</text:p>
      <text:p text:style-name="Text_20_body">Nebeltröpfchen → goutte de brouillard</text:p>
      <text:p text:style-name="Text_20_body">nebenamtliches Stationsnetz → réseau de station météo bénévole</text:p>
      <text:p text:style-name="Text_20_body">Nebenregenbogen → arc secondaire</text:p>
      <text:p text:style-name="Text_20_body">Nebensonne → chien du soleil</text:p>
      <text:p text:style-name="Text_20_body">Nebensonne → faux soleil</text:p>
      <text:p text:style-name="Text_20_body">Nebensonne → œil de bouc</text:p>
      <text:p text:style-name="Text_20_body">Nebensonne → parélie</text:p>
      <text:p text:style-name="Text_20_body">Nebensonne → parhélie</text:p>
      <text:p text:style-name="Text_20_body">Nebensonne → soleil double</text:p>
      <text:p text:style-name="Text_20_body">Nebensonnenkreis → cercle parélique</text:p>
      <text:p text:style-name="Text_20_body">Netzmasche → maille due filet</text:p>
      <text:p text:style-name="Text_20_body">Neumond → nouvelle lune</text:p>
      <text:p text:style-name="Text_20_body">Neuschnee → neige fraîche</text:p>
      <text:p text:style-name="Text_20_body">Neuschnee → neige vierge</text:p>
      <text:p text:style-name="Text_20_body">NEz (Nordostlage zyklonal) → NEZ (Circulation de nord-est, cyclonique)</text:p>
      <text:p text:style-name="Text_20_body">Nichtigkeit → néant</text:p>
      <text:p text:style-name="Text_20_body">niederer Druck → basse pression</text:p>
      <text:p text:style-name="Text_20_body">Niederschlag → précipitation</text:p>
      <text:p text:style-name="Text_20_body">Niederschläge → précipitations</text:p>
      <text:p text:style-name="Text_20_body">Niederschlagsereignis → événement de précipitation</text:p>
      <text:p text:style-name="Text_20_body">Niederschlagshöhe → hauteur de précipitation</text:p>
      <text:p text:style-name="Text_20_body">Niederschlagsintensität → intensité de precipitation</text:p>
      <text:p text:style-name="Text_20_body">Niederschlagsmenge → hauteur de précipitation</text:p>
      <text:p text:style-name="Text_20_body">Niederschlagsnebel (Frontnebel) → brouillard de précipitations</text:p>
      <text:p text:style-name="Text_20_body">Niederschlagstag → jour de précipitation</text:p>
      <text:p text:style-name="Text_20_body">Niederschlagswahrscheinlichkeit → probabilité de précipitation</text:p>
      <text:p text:style-name="Text_20_body">Nieseln → bruine</text:p>
      <text:p text:style-name="Text_20_body">Nieselregen → bruine</text:p>
      <text:p text:style-name="Text_20_body">NIL (not existent; nicht vorhanden) → NIL (néant ou je n'ai rien à vous transmettre)</text:p>
      <text:p text:style-name="Text_20_body">Nimbostratus → nimbostratus</text:p>
      <text:p text:style-name="Text_20_body">Nimbostratus → nimbostratus</text:p>
      <text:p text:style-name="Text_20_body">Nimbostratus (Ns) → Nimbostratus (Ns)</text:p>
      <text:p text:style-name="Text_20_body">Nivales Klima → climat de Nival</text:p>
      <text:p text:style-name="Text_20_body">NLC (noctilucent clouds; leuchtende Nachtwolken (f)) → NLC (nuages (m) nocturnes lumineux , nuages noctulescents, nuages polaires mésosphériques)</text:p>
      <text:p text:style-name="Text_20_body">NM (Nautical miles; Seemeilen) → NM (milles marins)</text:p>
      <text:p text:style-name="Text_20_body">NMC (National Meteorological Centre; nationales meteorologisches Zentrum) → (centre national de météorologie)</text:p>
      <text:p text:style-name="Text_20_body">NML (Normal; normal) → NML (normal)</text:p>
      <text:p text:style-name="Text_20_body">NMS (National Meteorological Service; nationales meteorologischer Dienst) → (service national de météorologie)</text:p>
      <text:p text:style-name="Text_20_body">NNE (North-north-east; Nordnordost) → NNE (Nord-nord-est)</text:p>
      <text:p text:style-name="Text_20_body">NNW (North-north-west; Nordnordwest) → NNW (Nord-nord-ouest)</text:p>
      <text:p text:style-name="Text_20_body">nordatlantische Oszillation → oscillation du Nord Atlantique</text:p>
      <text:p text:style-name="Text_20_body">Nordföhn → nord-föhn</text:p>
      <text:p text:style-name="Text_20_body">Nordhalbkugel → hémisphère boréal</text:p>
      <text:p text:style-name="Text_20_body">Nordhalbkugel → hémisphère du Nord</text:p>
      <text:p text:style-name="Text_20_body">Nordhalbkugel → hémisphere Nord</text:p>
      <text:p text:style-name="Text_20_body">Nordhalbkugel → hémisphère septentrional</text:p>
      <text:p text:style-name="Text_20_body">Nordlicht → aurore boréale</text:p>
      <text:p text:style-name="Text_20_body">Nordlichter → aurores boréales</text:p>
      <text:p text:style-name="Text_20_body">Nordpazifikhoch → anticyclone du Pacifique Nord</text:p>
      <text:p text:style-name="Text_20_body">Nordpol → pôle boréal</text:p>
      <text:p text:style-name="Text_20_body">Nordpol → pôle Nord</text:p>
      <text:p text:style-name="Text_20_body">Normalperiode (Referenzperiode) → normale climatologique</text:p>
      <text:p text:style-name="Text_20_body">Normdruck (1013,25 hPa) → pression atmosphérique normale</text:p>
      <text:p text:style-name="Text_20_body">NOSIG (keine signifikante Änderung zu erwarten) → NOSIG (pas de changement significatif)</text:p>
      <text:p text:style-name="Text_20_body">Notöffnung → ouverture de secours</text:p>
      <text:p text:style-name="Text_20_body">Nov (November) → NOV (novembre)</text:p>
      <text:p text:style-name="Text_20_body">NS (Nimbostratus) → NS (nimbostratus)</text:p>
      <text:p text:style-name="Text_20_body">NSC (Nil Significant Cloud, keine signifikante Bewölkung) → NSC (aucun nuage significatif)</text:p>
      <text:p text:style-name="Text_20_body">NSFC (near surface, nahe dem Erdboden) → NSFC (près du surface)</text:p>
      <text:p text:style-name="Text_20_body">NSW (Nil Significant Weather; kein signifikantes Wetter) → NIL (pas de temps significatif)</text:p>
      <text:p text:style-name="Text_20_body">Nullgradgrenze → isotherme 0°</text:p>
      <text:p text:style-name="Text_20_body">Nullgradgrenze → isotherme zéro degré (C)</text:p>
      <text:p text:style-name="Text_20_body">numerische Vorhersage → prévision alphanumérique</text:p>
      <text:p text:style-name="Text_20_body">numerische Wettervorhersage → prévision numérique du temps (PNT)</text:p>
      <text:p text:style-name="Text_20_body">nutzbare Thermik → convection exploitable</text:p>
      <text:p text:style-name="Text_20_body">NW (North west; Nordwesten) → NW (Nord-ouest)</text:p>
      <text:p text:style-name="Text_20_body">NWa (Nordwestlage antizyklonal) → NWA (Circulation de nord-ouest, anticyclonique)</text:p>
      <text:p text:style-name="Text_20_body">NWz (Nordwestlage zyklonal) → NWZ (Circulation de nord-ouest, cyclonique)</text:p>
      <text:p text:style-name="Text_20_body">Nz (Nordlage zyklonal) → NZ (Circulation de nord, cycloniqu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3::10:08</meta:creation-date>
    <dc:creator>Generated</dc:creator>
    <dc:date>2024-05-20T23::10:08</dc:date>
    <dc:language>en-US</dc:language>
    <meta:editing-cycles>1</meta:editing-cycles>
    <meta:editing-duration>PT0S</meta:editing-duration>
    <dc:title>wetter-vokabular_de-fr:november</dc:title>
  </office:meta>
</office:document-meta>
</file>