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mike"/><text:bookmark-start text:name="__RefHeading___mike_1"/><text:bookmark-start text:name="mike"/>Mike<text:bookmark-end text:name="__RefHeading___mike_1"/><text:bookmark-end text:name="mike"/></text:h>
      <text:p text:style-name="Text_20_body">M (geringer als) → M (moins que)</text:p>
      <text:p text:style-name="Text_20_body">M (minus) → M (minus)</text:p>
      <text:p text:style-name="Text_20_body">Macroburst (Downburst) → macrorafale</text:p>
      <text:p text:style-name="Text_20_body">magnetischer Nordpol → pôle magnétique boréal</text:p>
      <text:p text:style-name="Text_20_body">Magnetosphäre → magnétosphère</text:p>
      <text:p text:style-name="Text_20_body">Magnetsturm → orage magnétique</text:p>
      <text:p text:style-name="Text_20_body">Magnetsturm → tempête magnetique</text:p>
      <text:p text:style-name="Text_20_body">Makroklima → macroclimat</text:p>
      <text:p text:style-name="Text_20_body">Mammatus → mamatus</text:p>
      <text:p text:style-name="Text_20_body">Manometer → Manomètre</text:p>
      <text:p text:style-name="Text_20_body">MAP (Luftfahrtkarten) → MAP (cartes aéronautiques)</text:p>
      <text:p text:style-name="Text_20_body">MAR (at sea; über See) → MAR (en mer)</text:p>
      <text:p text:style-name="Text_20_body">Mar (March; März) → MAR (mars)</text:p>
      <text:p text:style-name="Text_20_body">maritimen Ursprungs → entrée maritime</text:p>
      <text:p text:style-name="Text_20_body">Maritimes Klima → temps océanique</text:p>
      <text:p text:style-name="Text_20_body">Maritimität → maritimité</text:p>
      <text:p text:style-name="Text_20_body">Maritimitätsindex → indicateur maritimité</text:p>
      <text:p text:style-name="Text_20_body">Marker → marqueur</text:p>
      <text:p text:style-name="Text_20_body">Masche → maille</text:p>
      <text:p text:style-name="Text_20_body">Maskarenen-Hoch → anticyclone des Mascareignes</text:p>
      <text:p text:style-name="Text_20_body">Maßeinheit → unité de mesure</text:p>
      <text:p text:style-name="Text_20_body">Massenträgheit → inertie</text:p>
      <text:p text:style-name="Text_20_body">mäßig → modéré</text:p>
      <text:p text:style-name="Text_20_body">mäßig bewegte See (Seegang) → agitée (état de la mer)</text:p>
      <text:p text:style-name="Text_20_body">mäßige Brise → jolie brise</text:p>
      <text:p text:style-name="Text_20_body">mäßige Sicht → moyenne (visibilité)</text:p>
      <text:p text:style-name="Text_20_body">mäßiger Frost → gel peu profond</text:p>
      <text:p text:style-name="Text_20_body">mäßiger Nebel (Sicht) → brouillard (visibilité)</text:p>
      <text:p text:style-name="Text_20_body">mäßiger Schauer → averse moderée</text:p>
      <text:p text:style-name="Text_20_body">Mast → mât</text:p>
      <text:p text:style-name="Text_20_body">Materialien → matériaux</text:p>
      <text:p text:style-name="Text_20_body">MAX (Maximum) → MAX (maximum)</text:p>
      <text:p text:style-name="Text_20_body">maximale Geschwindigkeit der Böe → vitesse de pointe d'une rafale (p )</text:p>
      <text:p text:style-name="Text_20_body">maximales Böenintervall → intervalle de calcul de l'écart absolu maximal des rafales (t_m)</text:p>
      <text:p text:style-name="Text_20_body">maximales Steigen → ascendance maximum</text:p>
      <text:p text:style-name="Text_20_body">Maximalwert → valeur maximale</text:p>
      <text:p text:style-name="Text_20_body">May (Mai) → MAY (mai)</text:p>
      <text:p text:style-name="Text_20_body">Mäzenatentum → mécénat</text:p>
      <text:p text:style-name="Text_20_body">MBST (Microburst) → microrafale</text:p>
      <text:p text:style-name="Text_20_body">Medicane → Medicane (tempête méditerranienne de type T.M.S; tropical-like Mediterranean Storm)</text:p>
      <text:p text:style-name="Text_20_body">Meeresgrund → fond de l'océan</text:p>
      <text:p text:style-name="Text_20_body">Meeresgrund → fond de la mer</text:p>
      <text:p text:style-name="Text_20_body">Meereskunde → océanographie</text:p>
      <text:p text:style-name="Text_20_body">Meereskunde → océanographie</text:p>
      <text:p text:style-name="Text_20_body">Meernebel → brouillard de mer</text:p>
      <text:p text:style-name="Text_20_body">Meerrauch (Seerauch) → fumée de mer</text:p>
      <text:p text:style-name="Text_20_body">Meeting → meeting</text:p>
      <text:p text:style-name="Text_20_body">Meisterschaft → championat</text:p>
      <text:p text:style-name="Text_20_body">melden Sie → reportez vous</text:p>
      <text:p text:style-name="Text_20_body">meridional → méridional</text:p>
      <text:p text:style-name="Text_20_body">Mesopause → mésopause</text:p>
      <text:p text:style-name="Text_20_body">Mesosphäre → mésosphère</text:p>
      <text:p text:style-name="Text_20_body">Mesozyklone → mésocyclone</text:p>
      <text:p text:style-name="Text_20_body">Mesozyklonenerkennung → détection d'un mésocyclone (f)</text:p>
      <text:p text:style-name="Text_20_body">Messboje → bouée météorologique</text:p>
      <text:p text:style-name="Text_20_body">Messfühler → capteur</text:p>
      <text:p text:style-name="Text_20_body">Messnetz → reseau de mesure</text:p>
      <text:p text:style-name="Text_20_body">MESZ (Mitteleuropäische Sommerzeit) → HAEC (heure avancée d'Europe centrale, l'heure d'été d'Europe centrale)</text:p>
      <text:p text:style-name="Text_20_body">MET (meteorologisch, Meteorologie) → MET (météorologie, météorologique)</text:p>
      <text:p text:style-name="Text_20_body">METAR → METAR</text:p>
      <text:p text:style-name="Text_20_body">METAR (Wettermeldung von Flughäfen) → METAR (message d'observation météorologique régulière pour l'aviation)</text:p>
      <text:p text:style-name="Text_20_body">METEOGRAMM → météogramme</text:p>
      <text:p text:style-name="Text_20_body">Meteore → météore</text:p>
      <text:p text:style-name="Text_20_body">Meteoritenregen → pluie de météores</text:p>
      <text:p text:style-name="Text_20_body">Meteorologe → météorologiste</text:p>
      <text:p text:style-name="Text_20_body">Meteorologie → météorologie</text:p>
      <text:p text:style-name="Text_20_body">meteorologische Dürre → sécheresse météorologique</text:p>
      <text:p text:style-name="Text_20_body">meteorologische Jahreszeit → saison (climatique)</text:p>
      <text:p text:style-name="Text_20_body">meteorologischer Frühlingsbeginn → début du printemps météorologique</text:p>
      <text:p text:style-name="Text_20_body">meteorologischer Herbstbeginn → début de l'automne météorologique</text:p>
      <text:p text:style-name="Text_20_body">meteorologischer Sommerbeginn → début de l'été météorologique</text:p>
      <text:p text:style-name="Text_20_body">meteorologischer Winterbeginn → début de l'hiver météorologique</text:p>
      <text:p text:style-name="Text_20_body">Meteosat  → Météosat</text:p>
      <text:p text:style-name="Text_20_body">Meter pro Sekunde → mètre par seconde, Symb. m/s</text:p>
      <text:p text:style-name="Text_20_body">metrisch → mesure métrique</text:p>
      <text:p text:style-name="Text_20_body">metrisch → métrique</text:p>
      <text:p text:style-name="Text_20_body">MEZ (Mitteleuropäische Zeit) → HNEC (heure normale d'Europe centrale)</text:p>
      <text:p text:style-name="Text_20_body">MI (dünn) → MI (mince)</text:p>
      <text:p text:style-name="Text_20_body">Michstraße → Voie Lactée</text:p>
      <text:p text:style-name="Text_20_body">Microburst → avalanche d'air</text:p>
      <text:p text:style-name="Text_20_body">Microburst → rafale descendante</text:p>
      <text:p text:style-name="Text_20_body">Microburst → vent rabattant</text:p>
      <text:p text:style-name="Text_20_body">MIFG (Shallow Fog, mince fog; flacher Bodennebel) → MIFG (mince couche de brouillard)</text:p>
      <text:p text:style-name="Text_20_body">Mikroklima → microclimat</text:p>
      <text:p text:style-name="Text_20_body">Mikroorganismus → micro-organisme</text:p>
      <text:p text:style-name="Text_20_body">Millibar → millibar</text:p>
      <text:p text:style-name="Text_20_body">Millimeter Quecksilbersäule, mmHG → millimètre de mercure; mmHg</text:p>
      <text:p text:style-name="Text_20_body">Minimalwert → valeur minimale</text:p>
      <text:p text:style-name="Text_20_body">Mischungsnebel → brouillard de mélange</text:p>
      <text:p text:style-name="Text_20_body">Mischungsverhältnis → rapport de mélange</text:p>
      <text:p text:style-name="Text_20_body">Mischwald → forêt mixte</text:p>
      <text:p text:style-name="Text_20_body">Mischwolke → nuage mixte</text:p>
      <text:p text:style-name="Text_20_body">Mischwolken → nuages mixtes</text:p>
      <text:p text:style-name="Text_20_body">Mistral → mistral</text:p>
      <text:p text:style-name="Text_20_body">Mittelfrist → moyenne échéance</text:p>
      <text:p text:style-name="Text_20_body">Mittelfristvorhersage → prévision à moyenne échéance</text:p>
      <text:p text:style-name="Text_20_body">Mittelmeertief → dépression méditerranéenne</text:p>
      <text:p text:style-name="Text_20_body">Mittelwert → valeur moyenne</text:p>
      <text:p text:style-name="Text_20_body">Mittelwind → vent moyen</text:p>
      <text:p text:style-name="Text_20_body">mittlere Böengeschwindigkeit → rafale moyenne</text:p>
      <text:p text:style-name="Text_20_body">mittlere Sonnenscheindauer → temps solaire moyen</text:p>
      <text:p text:style-name="Text_20_body">mittlere Windgeschwindigkeit → vitesse moyenne (du vent)</text:p>
      <text:p text:style-name="Text_20_body">mittlere Windgeschwindigkeit → vitesse moyenne du vent</text:p>
      <text:p text:style-name="Text_20_body">mittleres Steigen → ascendance moyenne</text:p>
      <text:p text:style-name="Text_20_body">MNM QNH (minumum QNH, niedrigstes QNH) → QNH (minimale)</text:p>
      <text:p text:style-name="Text_20_body">MOD (moderate, mäßig) → MOD (modéré(e) (employé pour indiquer l'intensité des phénomènes météorologiques, du brouillage ou des atmosphériques, ex: MODRA = pluie modérée)</text:p>
      <text:p text:style-name="Text_20_body">Modell → maquette</text:p>
      <text:p text:style-name="Text_20_body">Modell → modèle</text:p>
      <text:p text:style-name="Text_20_body">Modelleinschätzung → évaluation de la prévision numérique du temps (PNT)</text:p>
      <text:p text:style-name="Text_20_body">Modelleinschätzung → évaluation de la qualité des résultats</text:p>
      <text:p text:style-name="Text_20_body">Modellvergleich → comparaison des sorties numériques</text:p>
      <text:p text:style-name="Text_20_body">Modellvorhersagen → prévision numérique du temps (PNT)</text:p>
      <text:p text:style-name="Text_20_body">MON (above mountains, im Bergland) → MON (au-dessus des montagnes)</text:p>
      <text:p text:style-name="Text_20_body">Mon (Montag) → MON (lundi)</text:p>
      <text:p text:style-name="Text_20_body">Monatshöchsttemperatur → température maximale mensuelle</text:p>
      <text:p text:style-name="Text_20_body">Mondaufgang → lever de la lune</text:p>
      <text:p text:style-name="Text_20_body">Mondfinsternis → éclipse de Lune</text:p>
      <text:p text:style-name="Text_20_body">Mondhalo → halo lunaire</text:p>
      <text:p text:style-name="Text_20_body">Monsun → mousson</text:p>
      <text:p text:style-name="Text_20_body">Monsunnebel → brouillard de mousson</text:p>
      <text:p text:style-name="Text_20_body">Monsunregen → pluie de mousson</text:p>
      <text:p text:style-name="Text_20_body">Monsunregen → pluie(s) de mousson</text:p>
      <text:p text:style-name="Text_20_body">Monsunregen → pluies de la mousson</text:p>
      <text:p text:style-name="Text_20_body">Monsuntief → dépression de mousson</text:p>
      <text:p text:style-name="Text_20_body">MOR (Meteorological Optical Range; meteorologische Sichtweite) → MOR (visibilité météorologique)</text:p>
      <text:p text:style-name="Text_20_body">Morgendämmerung → aube</text:p>
      <text:p text:style-name="Text_20_body">Morgendämmerung → point du jour</text:p>
      <text:p text:style-name="Text_20_body">Morgenrot → soleil rouge du matin</text:p>
      <text:p text:style-name="Text_20_body">MOV (Moving; ziehend, bewegend) → MOV (se déplace ou se déplaçant ou mouvement)</text:p>
      <text:p text:style-name="Text_20_body">MPH (statute) miles per hour; (Land-)Meilen pro Stunde) → MPH (milles par heure)</text:p>
      <text:p text:style-name="Text_20_body">MPS (Metres per second; Meter pro Sekunde) → MPS (mètres par seconde)</text:p>
      <text:p text:style-name="Text_20_body">MS (Minus) → MS (moins)</text:p>
      <text:p text:style-name="Text_20_body">MSL (Mean sea level; Meereshöhe) → MSL (niveau moyen de la mer)</text:p>
      <text:p text:style-name="Text_20_body">MT (Mountains; Gebirge) → MT (montagne)</text:p>
      <text:p text:style-name="Text_20_body">MT OBSC (Mountains obscured, Berge nicht erkennbar) → MT (obscurcissement des montagnes)</text:p>
      <text:p text:style-name="Text_20_body">MTW (Mountain waves; Leewellen) → MTW (ondes orographiques)</text:p>
      <text:p text:style-name="Text_20_body">MU (Monduntergang) → «coucher de la lune»</text:p>
      <text:p text:style-name="Text_20_body">Multizelle → orage multi-cellulaires</text:p>
      <text:p text:style-name="Text_20_body">Multizellencluster → orage multi-cellulaires</text:p>
      <text:p text:style-name="Text_20_body">Mutterzyklone → dépression mère</text:p>
      <text:p text:style-name="Text_20_body">MX (Mixed type of ice formation (white and clear); Bildung von klarem und weißem Eis) → MX (formation de glace mêlée (opaque et limp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9:01</meta:creation-date>
    <dc:creator>Generated</dc:creator>
    <dc:date>2024-05-20T17::39:01</dc:date>
    <dc:language>en-US</dc:language>
    <meta:editing-cycles>1</meta:editing-cycles>
    <meta:editing-duration>PT0S</meta:editing-duration>
    <dc:title>wetter-vokabular_de-fr:mike</dc:title>
  </office:meta>
</office:document-meta>
</file>