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juliett"/><text:bookmark-start text:name="__RefHeading___juliett_1"/><text:bookmark-start text:name="juliett"/>Juliett<text:bookmark-end text:name="__RefHeading___juliett_1"/><text:bookmark-end text:name="juliett"/></text:h>
      <text:p text:style-name="Text_20_body">Jahresgradtage → degrés jour unifiés (DJU)</text:p>
      <text:p text:style-name="Text_20_body">Jahreshöchsttemperatur → température maximale annuelle</text:p>
      <text:p text:style-name="Text_20_body">Jahreszeit → saison</text:p>
      <text:p text:style-name="Text_20_body">Jahreszeitenvorhersage → prévision saisonière</text:p>
      <text:p text:style-name="Text_20_body">Jan (Januar) → JAN (janvier)</text:p>
      <text:p text:style-name="Text_20_body">Java Top Task → «Produit numérique pour les possibilités du vol à voile»</text:p>
      <text:p text:style-name="Text_20_body">Jetstream → Courant-jet</text:p>
      <text:p text:style-name="Text_20_body">JTST (Strahlstrom) → JTST (courant-jet)</text:p>
      <text:p text:style-name="Text_20_body">Jul (July; Juli) → Jul (juillet)</text:p>
      <text:p text:style-name="Text_20_body">Jun (Juni) → Jun (ju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47</meta:creation-date>
    <dc:creator>Generated</dc:creator>
    <dc:date>2024-05-20T18::35:47</dc:date>
    <dc:language>en-US</dc:language>
    <meta:editing-cycles>1</meta:editing-cycles>
    <meta:editing-duration>PT0S</meta:editing-duration>
    <dc:title>wetter-vokabular_de-fr:juliett</dc:title>
  </office:meta>
</office:document-meta>
</file>