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india"/><text:bookmark-start text:name="__RefHeading___india_1"/><text:bookmark-start text:name="india"/>India<text:bookmark-end text:name="__RefHeading___india_1"/><text:bookmark-end text:name="india"/></text:h>
      <text:p text:style-name="Text_20_body">IAO (innerhalb und ausserhalb von Wolken) → IAO (dans et hors des nuages)</text:p>
      <text:p text:style-name="Text_20_body">IC (Eiskristalle, Eisprismen) → IC (prisme de glace, cristaux de glace)</text:p>
      <text:p text:style-name="Text_20_body">ICAO → OACI</text:p>
      <text:p text:style-name="Text_20_body">ICAO-Standardatmosphäre → atmosphère normalisée OACI</text:p>
      <text:p text:style-name="Text_20_body">ICE (Vereisung) → ICE (givrage)</text:p>
      <text:p text:style-name="Text_20_body">ICON → modéle numerique pour la prévision mondial du DWD</text:p>
      <text:p text:style-name="Text_20_body">ideales Gas → gaz parfait</text:p>
      <text:p text:style-name="Text_20_body">im Uhrzeigersinn → dans le sens des aiguilles d'une montre</text:p>
      <text:p text:style-name="Text_20_body">im Wind schlagen → claquer au vent</text:p>
      <text:p text:style-name="Text_20_body">IMC (Instrumentenwetterbedingungen) → IMC (conditions météorologiques de vol aux instruments)</text:p>
      <text:p text:style-name="Text_20_body">INC (in Wolken) → INC (dans les nuages)</text:p>
      <text:p text:style-name="Text_20_body">Indifferenz → couche indifférente</text:p>
      <text:p text:style-name="Text_20_body">Industrieschnee → neige industrielle</text:p>
      <text:p text:style-name="Text_20_body">Industrieschnee → neige urbaine</text:p>
      <text:p text:style-name="Text_20_body">Inferenzmesser → interféromètre</text:p>
      <text:p text:style-name="Text_20_body">infrarot → infrarouge IR</text:p>
      <text:p text:style-name="Text_20_body">Infrarotstrahlung → rayonnement infrarouge</text:p>
      <text:p text:style-name="Text_20_body">Inklination → pendage</text:p>
      <text:p text:style-name="Text_20_body">Innertropische Konvergenzzone → Zone de Convergence Inter-Tropicale</text:p>
      <text:p text:style-name="Text_20_body">Innertropische Konvergenzzone → zone de convergence intertropicale</text:p>
      <text:p text:style-name="Text_20_body">Insolation → ensoleillement</text:p>
      <text:p text:style-name="Text_20_body">Insolation → insolation</text:p>
      <text:p text:style-name="Text_20_body">Insolation → rayonnement solaire descendant</text:p>
      <text:p text:style-name="Text_20_body">Instrumente → instruments</text:p>
      <text:p text:style-name="Text_20_body">Internationale Klimareferenzperiode → période de reference sur le changement du climat</text:p>
      <text:p text:style-name="Text_20_body">INternationale Standard-Atmosphäre → atmosphère de référence internationale</text:p>
      <text:p text:style-name="Text_20_body">Internationale Wolkenklassifikation → système international de classification des nuages</text:p>
      <text:p text:style-name="Text_20_body">Internationaler Wolkenatlas → atlas international des nuages</text:p>
      <text:p text:style-name="Text_20_body">INTSF ( verstärkend) → INTSF (se intensifier)</text:p>
      <text:p text:style-name="Text_20_body">INTST (Intensität) → INTST (intensité)</text:p>
      <text:p text:style-name="Text_20_body">Inversion → inversion</text:p>
      <text:p text:style-name="Text_20_body">Inversionsnebel → brouillard d'inversion</text:p>
      <text:p text:style-name="Text_20_body">Inversionsschicht → couche d'inversion</text:p>
      <text:p text:style-name="Text_20_body">INVOF (in der Nähe von) → INVOF (près de, aux alentours de)</text:p>
      <text:p text:style-name="Text_20_body">Ion → ion</text:p>
      <text:p text:style-name="Text_20_body">Ionen → ions</text:p>
      <text:p text:style-name="Text_20_body">Ionosphäre → ionosphère</text:p>
      <text:p text:style-name="Text_20_body">Irisation → irisation</text:p>
      <text:p text:style-name="Text_20_body">ISA (Internationale Standardatmosphäre) → ISA (atmospère standard)</text:p>
      <text:p text:style-name="Text_20_body">Islandtief → dépression d'Islande</text:p>
      <text:p text:style-name="Text_20_body">Islandtief → dépression islandaise</text:p>
      <text:p text:style-name="Text_20_body">Islandtief → dépression océanique d'Islande</text:p>
      <text:p text:style-name="Text_20_body">Islandtief → minimum d'Islande</text:p>
      <text:p text:style-name="Text_20_body">Islandtief → zone de basse(s) pression(s) de l'Islande</text:p>
      <text:p text:style-name="Text_20_body">isobar → isobare</text:p>
      <text:p text:style-name="Text_20_body">Isobare → ligne isobare</text:p>
      <text:p text:style-name="Text_20_body">Isofläche → isosurface</text:p>
      <text:p text:style-name="Text_20_body">Isohypse → ligne isohypse</text:p>
      <text:p text:style-name="Text_20_body">ISOL (area with coverage less than 50 % einzelne CBs / TCUs, Bedeckungsgrad &lt; 50 %) → ISOL (CB ou TCU séparés avec une couverture spatiale maximale inférieure à 50% de la zone concernée)</text:p>
      <text:p text:style-name="Text_20_body">Isolinie → isoligne</text:p>
      <text:p text:style-name="Text_20_body">Isoplethe → isoplèthe</text:p>
      <text:p text:style-name="Text_20_body">Isotherme → ligne isotherme</text:p>
      <text:p text:style-name="Text_20_body">ITCZ (Intertropische Konvergenzzone) → ZCIT (zone de convergence intertropica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4:31</meta:creation-date>
    <dc:creator>Generated</dc:creator>
    <dc:date>2024-05-20T16::54:31</dc:date>
    <dc:language>en-US</dc:language>
    <meta:editing-cycles>1</meta:editing-cycles>
    <meta:editing-duration>PT0S</meta:editing-duration>
    <dc:title>wetter-vokabular_de-fr:india</dc:title>
  </office:meta>
</office:document-meta>
</file>