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hotel"/><text:bookmark-start text:name="__RefHeading___hotel_1"/><text:bookmark-start text:name="hotel"/>Hotel<text:bookmark-end text:name="__RefHeading___hotel_1"/><text:bookmark-end text:name="hotel"/></text:h>
      <text:p text:style-name="Text_20_body">h ([volle] Stunde) → h (heure)</text:p>
      <text:p text:style-name="Text_20_body">H (Hoch) → A (anticyclone)</text:p>
      <text:p text:style-name="Text_20_body">H (Zentrum des Hochdruckgebiets) → H (centre de haute pression)</text:p>
      <text:p text:style-name="Text_20_body">H24 (ununterbrochener Betrieb bei Tag und Nacht) → H24 (service 24h/24h)</text:p>
      <text:p text:style-name="Text_20_body">Haareis → chevelure de glace</text:p>
      <text:p text:style-name="Text_20_body">Haareis → cheveux de glace</text:p>
      <text:p text:style-name="Text_20_body">Haarhygrometer → hygromètre à cheveu</text:p>
      <text:p text:style-name="Text_20_body">Habitat → habitat</text:p>
      <text:p text:style-name="Text_20_body">Hadley-Zelle → cellule de Hadley</text:p>
      <text:p text:style-name="Text_20_body">Hagel → grêle</text:p>
      <text:p text:style-name="Text_20_body">Hagelbildung → formation de la grêle</text:p>
      <text:p text:style-name="Text_20_body">Hagelkorn → grêlon</text:p>
      <text:p text:style-name="Text_20_body">Hagelkörner → grêlons</text:p>
      <text:p text:style-name="Text_20_body">Hagelschauer → averse de grêle</text:p>
      <text:p text:style-name="Text_20_body">Hagelschauer → giboulée de grêle</text:p>
      <text:p text:style-name="Text_20_body">Hagelschauer → orage de grêle</text:p>
      <text:p text:style-name="Text_20_body">Hagelschauer → tempête de grêle</text:p>
      <text:p text:style-name="Text_20_body">Hageltag → jour avec chute de grêle</text:p>
      <text:p text:style-name="Text_20_body">Halbkugel → hémisphere</text:p>
      <text:p text:style-name="Text_20_body">halbstündliche Sendung → diffusion semi-horaire</text:p>
      <text:p text:style-name="Text_20_body">Halle → hangar</text:p>
      <text:p text:style-name="Text_20_body">Halo → halo</text:p>
      <text:p text:style-name="Text_20_body">Halo-Erscheinungen → phénomènes halo</text:p>
      <text:p text:style-name="Text_20_body">Haltegriff → poignée</text:p>
      <text:p text:style-name="Text_20_body">Halteseil → corde de manoeuvre</text:p>
      <text:p text:style-name="Text_20_body">Halteseil → hauban</text:p>
      <text:p text:style-name="Text_20_body">Haltetau → amarre</text:p>
      <text:p text:style-name="Text_20_body">Haltetau → corde de manoeuvre</text:p>
      <text:p text:style-name="Text_20_body">Hangabwind → brise de pente descendante</text:p>
      <text:p text:style-name="Text_20_body">Hangaufwind → brise de pente montante</text:p>
      <text:p text:style-name="Text_20_body">Hangaufwind → soulèvement orographique</text:p>
      <text:p text:style-name="Text_20_body">Hangnebel → brouillard de colline</text:p>
      <text:p text:style-name="Text_20_body">Hangwind → brise de pente</text:p>
      <text:p text:style-name="Text_20_body">Harmattan → harmattan</text:p>
      <text:p text:style-name="Text_20_body">Harschschnee → neige gelée</text:p>
      <text:p text:style-name="Text_20_body">harter Winter → hiver rigoureux</text:p>
      <text:p text:style-name="Text_20_body">harter Winter → hiver rude</text:p>
      <text:p text:style-name="Text_20_body">Haufenwolke → cumulus</text:p>
      <text:p text:style-name="Text_20_body">häufig → souvent</text:p>
      <text:p text:style-name="Text_20_body">Häufigkeitsverteilung → distribution de fréquences</text:p>
      <text:p text:style-name="Text_20_body">Hauptamtliches Stationsnetz → réseau de stations météorologiques (d'un service météo de l'état)</text:p>
      <text:p text:style-name="Text_20_body">Hauptdruckflächen → niveaux de pression de l'atmosphère normalisée</text:p>
      <text:p text:style-name="Text_20_body">Haupttiefdruckgebiet → dépression principale</text:p>
      <text:p text:style-name="Text_20_body">Haupttrogachse → axe principal d'un thalweg</text:p>
      <text:p text:style-name="Text_20_body">Hauptwolkenuntergrenze → plafond</text:p>
      <text:p text:style-name="Text_20_body">HB (Hoch Britische Inseln → HB (Anticyclone sur les îles Britanniques)</text:p>
      <text:p text:style-name="Text_20_body">Hebung → ascendance</text:p>
      <text:p text:style-name="Text_20_body">Hebungsnebel → brouillard de détente</text:p>
      <text:p text:style-name="Text_20_body">heftiger Schauer → forte averse</text:p>
      <text:p text:style-name="Text_20_body">heftiger Schneefall → forte chute de neige</text:p>
      <text:p text:style-name="Text_20_body">heftiges Schneetreiben → forte chasse neige basse</text:p>
      <text:p text:style-name="Text_20_body">Heißer Tag → «une journée où la température dépasse 30°C»</text:p>
      <text:p text:style-name="Text_20_body">Heißfüllen → gonflage à chaud</text:p>
      <text:p text:style-name="Text_20_body">Heiterer Tag → «une journée où la nébulosité n'est pas plus grand que 2/8»</text:p>
      <text:p text:style-name="Text_20_body">heizen → chauffer</text:p>
      <text:p text:style-name="Text_20_body">Hektopascal → hectopascal</text:p>
      <text:p text:style-name="Text_20_body">Heliograph → héliographe</text:p>
      <text:p text:style-name="Text_20_body">Helium → Hélium</text:p>
      <text:p text:style-name="Text_20_body">Herbst → automne</text:p>
      <text:p text:style-name="Text_20_body">HFa (Hoch Fennoskandien anticylonal) → HFA (Anticyclone sur la Fennoscandie, anticyclonique)</text:p>
      <text:p text:style-name="Text_20_body">hft (Hektofuß) → hft (hectopieds)</text:p>
      <text:p text:style-name="Text_20_body">HFz (Hoch Fennoskandien zyklonal) → HFZ (Anticyclone sur la Fennoscandie, cyclonique)</text:p>
      <text:p text:style-name="Text_20_body">Himmel → ciel</text:p>
      <text:p text:style-name="Text_20_body">Himmelsblau → bleu du ciel</text:p>
      <text:p text:style-name="Text_20_body">Himmelsröte → rougeurs du ciel</text:p>
      <text:p text:style-name="Text_20_body">Hintergrundstrahlung → rayonnement de fond</text:p>
      <text:p text:style-name="Text_20_body">Hitzeflimmern → mirage de chaleur</text:p>
      <text:p text:style-name="Text_20_body">Hitzeflimmern → tremblotement</text:p>
      <text:p text:style-name="Text_20_body">Hitzeflimmern → trouble optique</text:p>
      <text:p text:style-name="Text_20_body">Hitzeperiode → période de chaleur</text:p>
      <text:p text:style-name="Text_20_body">Hitzetief → cyclone à noyau chaud</text:p>
      <text:p text:style-name="Text_20_body">Hitzetief → cyclone chaud</text:p>
      <text:p text:style-name="Text_20_body">Hitzetief → dépression à noyau chaud</text:p>
      <text:p text:style-name="Text_20_body">Hitzetief → dépression chaude</text:p>
      <text:p text:style-name="Text_20_body">Hitzetief → dépression thermique</text:p>
      <text:p text:style-name="Text_20_body">Hitzetief → minimum thermique</text:p>
      <text:p text:style-name="Text_20_body">Hitzewelle → canicule</text:p>
      <text:p text:style-name="Text_20_body">Hitzewelle → vague de chaleur</text:p>
      <text:p text:style-name="Text_20_body">HM (Hoch Mitteleuropa) → HM (Anticyclone sur l’Europe centrale)</text:p>
      <text:p text:style-name="Text_20_body">HNa (Hoch Nordmeer/Island antizyklonal) → HNA (Anticyclone sur l’Islande, anticyclonique)</text:p>
      <text:p text:style-name="Text_20_body">HNz (Hoch Nordmeer/Island zyklonal) → HNZ (Anticyclone sur l’Islande, cyclonique)</text:p>
      <text:p text:style-name="Text_20_body">Hobbymeteorologe → météorologiste amateur</text:p>
      <text:p text:style-name="Text_20_body">Hoch → anticyclone</text:p>
      <text:p text:style-name="Text_20_body">hoch → élevé</text:p>
      <text:p text:style-name="Text_20_body">Hoch → forte pression</text:p>
      <text:p text:style-name="Text_20_body">hoch → haut</text:p>
      <text:p text:style-name="Text_20_body">Hoch bei Hawaii → anticyclone d'Hawaï</text:p>
      <text:p text:style-name="Text_20_body">Hochdruckgebiet → anticyclone</text:p>
      <text:p text:style-name="Text_20_body">Hochdruckgebiet → zone de haute pression</text:p>
      <text:p text:style-name="Text_20_body">Hochdruckgebiet in der Nähe der Osterinseln → anticyclone de l'île de Pâques</text:p>
      <text:p text:style-name="Text_20_body">Hochdruckkeil → crête barométrique</text:p>
      <text:p text:style-name="Text_20_body">Hochdruckkeil → dorsale</text:p>
      <text:p text:style-name="Text_20_body">Hochdruckwetter → régime anticyclonique</text:p>
      <text:p text:style-name="Text_20_body">Hochdruckwetterlage → régime anticyclonique</text:p>
      <text:p text:style-name="Text_20_body">Hochentstehung → genèse d'un anticyclone</text:p>
      <text:p text:style-name="Text_20_body">Hochnebel → brouillard en altitude</text:p>
      <text:p text:style-name="Text_20_body">Hochnebel → stratus</text:p>
      <text:p text:style-name="Text_20_body">Hochsee → grand large</text:p>
      <text:p text:style-name="Text_20_body">Höchsttemperatur → température maximale</text:p>
      <text:p text:style-name="Text_20_body">Hof → couronne</text:p>
      <text:p text:style-name="Text_20_body">Höhe → altitude</text:p>
      <text:p text:style-name="Text_20_body">hohe See → houle</text:p>
      <text:p text:style-name="Text_20_body">hohe See (Seegang) → grosse (état de la mer)</text:p>
      <text:p text:style-name="Text_20_body">Höhenhoch → anticyclone en altitude</text:p>
      <text:p text:style-name="Text_20_body">Höhenmesser → altimètre</text:p>
      <text:p text:style-name="Text_20_body">Höhenmessereinstellung → calage altimétrique</text:p>
      <text:p text:style-name="Text_20_body">Höhenmessereinstellung → calage de l'altimètre</text:p>
      <text:p text:style-name="Text_20_body">Höhentief → dépression en altitude</text:p>
      <text:p text:style-name="Text_20_body">Höhentrog → creux barométrique à haute altitude</text:p>
      <text:p text:style-name="Text_20_body">Höhentrog → creux barométrique en altitude</text:p>
      <text:p text:style-name="Text_20_body">Höhentrog → dépression en altitude</text:p>
      <text:p text:style-name="Text_20_body">Höhentrog → talweg</text:p>
      <text:p text:style-name="Text_20_body">Höhentrog → thalweg</text:p>
      <text:p text:style-name="Text_20_body">Höhentrog → thalweg d'altitude</text:p>
      <text:p text:style-name="Text_20_body">Höhenwarmluft → massse d'air chaud en altitude</text:p>
      <text:p text:style-name="Text_20_body">Höhenwetterkarte → carte (météorologique) d'altitude</text:p>
      <text:p text:style-name="Text_20_body">Höhenwetterkartensymbole → symboles d'une carte météo d'altitude</text:p>
      <text:p text:style-name="Text_20_body">Höhenwind → vent en altitude</text:p>
      <text:p text:style-name="Text_20_body">hoher Druck → haute pression</text:p>
      <text:p text:style-name="Text_20_body">Hole Punch Cloud → Hole Punch Cloud</text:p>
      <text:p text:style-name="Text_20_body">Höllentäler → Brise dans la vallée «Höllental» dans le fôret noir en Allemagne</text:p>
      <text:p text:style-name="Text_20_body">Horizontalsicht → visibilité horizontale</text:p>
      <text:p text:style-name="Text_20_body">hPa (Hektopascal) → hPa (hecto-pascal)</text:p>
      <text:p text:style-name="Text_20_body">HR (Stunden) → HR (heures)</text:p>
      <text:p text:style-name="Text_20_body">HR, HRES ( hohe Auflösung) → HR (haute résolution)</text:p>
      <text:p text:style-name="Text_20_body">HRV (high resolution visible (channel) → HRV (haute résolution visible (chaîne)</text:p>
      <text:p text:style-name="Text_20_body">Humboldtstrom → Courant de Humboldt</text:p>
      <text:p text:style-name="Text_20_body">Hundstage → canicule</text:p>
      <text:p text:style-name="Text_20_body">Hungersnot → famine</text:p>
      <text:p text:style-name="Text_20_body">Hurrikan → cyclone</text:p>
      <text:p text:style-name="Text_20_body">Hurrikanschäden → dégats de l'ouragan</text:p>
      <text:p text:style-name="Text_20_body">HVY (stark) → HVY (fort, forte)</text:p>
      <text:p text:style-name="Text_20_body">HVYGR (starker Hagel) → HVYGR (grêle fort)</text:p>
      <text:p text:style-name="Text_20_body">HWS (horizontale Windscherung) → HWS (cisaillement du vent horizontal)</text:p>
      <text:p text:style-name="Text_20_body">Hydrologie → hydrologie</text:p>
      <text:p text:style-name="Text_20_body">hydrologische Dürre → sècheresse hydrologique</text:p>
      <text:p text:style-name="Text_20_body">Hydrometeore → eaux hydrométéores</text:p>
      <text:p text:style-name="Text_20_body">Hydrometeore → hydrométéore</text:p>
      <text:p text:style-name="Text_20_body">Hydrometeore → météore aqueux</text:p>
      <text:p text:style-name="Text_20_body">Hydrometeorologie → hydrométéorologie</text:p>
      <text:p text:style-name="Text_20_body">Hydrosphäre  → hydrosphère</text:p>
      <text:p text:style-name="Text_20_body">hydrostatische Gleichung → équation hydrostatique</text:p>
      <text:p text:style-name="Text_20_body">Hygrometer → hygromètre</text:p>
      <text:p text:style-name="Text_20_body">hygroskopisch → hygroscopique</text:p>
      <text:p text:style-name="Text_20_body">Hysterese → hystérésis</text:p>
      <text:p text:style-name="Text_20_body">HZ (trockener Dunst) → HZ (brume sèch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1:14</meta:creation-date>
    <dc:creator>Generated</dc:creator>
    <dc:date>2024-05-20T15::41:14</dc:date>
    <dc:language>en-US</dc:language>
    <meta:editing-cycles>1</meta:editing-cycles>
    <meta:editing-duration>PT0S</meta:editing-duration>
    <dc:title>wetter-vokabular_de-fr:hotel</dc:title>
  </office:meta>
</office:document-meta>
</file>