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echo"/><text:bookmark-start text:name="__RefHeading___echo_1"/><text:bookmark-start text:name="echo"/>Echo<text:bookmark-end text:name="__RefHeading___echo_1"/><text:bookmark-end text:name="echo"/></text:h>
      <text:p text:style-name="Text_20_body">Ebbe → jusant, reflux; en Normandie: èbe, ebbe</text:p>
      <text:p text:style-name="Text_20_body">Ebbe → marée basse</text:p>
      <text:p text:style-name="Text_20_body">Ebbe und Flut → marée</text:p>
      <text:p text:style-name="Text_20_body">ECET (Ende der bürgerlichen Dämmerung → ECET (Fin du crépuscule civil du soir)</text:p>
      <text:p text:style-name="Text_20_body">ECMWF (Europäisches Zentrum für mittelfristige Wettervorhersagen) → CEPMMT (Centre européen pour les prévisions météorologiques à moyen terme)</text:p>
      <text:p text:style-name="Text_20_body">Edelgas → gaz rare</text:p>
      <text:p text:style-name="Text_20_body">Effektive Ausstrahlung → rayonnement effectif</text:p>
      <text:p text:style-name="Text_20_body">effektive Böengeschwindigkeit → vitesse effective des rafales</text:p>
      <text:p text:style-name="Text_20_body">Eichkurve → repère d'échelle</text:p>
      <text:p text:style-name="Text_20_body">Eigenschaften der Luftmasse → Caractéristiques de la masse d'air</text:p>
      <text:p text:style-name="Text_20_body">einheimisch → autochtone</text:p>
      <text:p text:style-name="Text_20_body">Einheit → unité</text:p>
      <text:p text:style-name="Text_20_body">Einheit Druck → unité de pression</text:p>
      <text:p text:style-name="Text_20_body">Einstrahlung → rayonnement</text:p>
      <text:p text:style-name="Text_20_body">Einstrahlung → rayonnement descendant</text:p>
      <text:p text:style-name="Text_20_body">Einzelzelle → orage isolé (monocellulaire)</text:p>
      <text:p text:style-name="Text_20_body">Eis → glace</text:p>
      <text:p text:style-name="Text_20_body">Eisansatz → givrage</text:p>
      <text:p text:style-name="Text_20_body">Eisberg → iceberg</text:p>
      <text:p text:style-name="Text_20_body">Eisbildung → formation de glace</text:p>
      <text:p text:style-name="Text_20_body">Eisblume → fleur de gel</text:p>
      <text:p text:style-name="Text_20_body">Eisdruck → poussée de la glace</text:p>
      <text:p text:style-name="Text_20_body">Eiseskälte → gel</text:p>
      <text:p text:style-name="Text_20_body">eisfrei → libre de glace</text:p>
      <text:p text:style-name="Text_20_body">Eisglätte → verglas</text:p>
      <text:p text:style-name="Text_20_body">Eisheiligen → saints de glace</text:p>
      <text:p text:style-name="Text_20_body">Eishöhle → grotte de glace</text:p>
      <text:p text:style-name="Text_20_body">Eiskörner → granule (de glace)</text:p>
      <text:p text:style-name="Text_20_body">Eiskörper → granules de glace</text:p>
      <text:p text:style-name="Text_20_body">Eiskristall → prisme de glace</text:p>
      <text:p text:style-name="Text_20_body">Eiskristalle → cristaux de neige</text:p>
      <text:p text:style-name="Text_20_body">Eislast (Meteorologische Last) → charge de la glace</text:p>
      <text:p text:style-name="Text_20_body">Eisnadel → aiguille de glace</text:p>
      <text:p text:style-name="Text_20_body">Eisnadeln → aiguilles de glace</text:p>
      <text:p text:style-name="Text_20_body">Eisnadeln → poudrin de glace</text:p>
      <text:p text:style-name="Text_20_body">Eisnebel → poudrin de glace</text:p>
      <text:p text:style-name="Text_20_body">Eispunkt → point de gelée</text:p>
      <text:p text:style-name="Text_20_body">Eisregen → pluie se congelant</text:p>
      <text:p text:style-name="Text_20_body">Eisregen → pluie verglaçante</text:p>
      <text:p text:style-name="Text_20_body">Eisregen → précipitation verglaçante</text:p>
      <text:p text:style-name="Text_20_body">Eistag → jour de glace</text:p>
      <text:p text:style-name="Text_20_body">Ekliptik → écliptique</text:p>
      <text:p text:style-name="Text_20_body">ekliptisch → écliptique</text:p>
      <text:p text:style-name="Text_20_body">Ekman-Schicht → couche d'Ekman</text:p>
      <text:p text:style-name="Text_20_body">Ekman-Schicht → spirale d'Ekman</text:p>
      <text:p text:style-name="Text_20_body">El Niño → El Niño</text:p>
      <text:p text:style-name="Text_20_body">elektromagnetische Strahlung → rayonnement électromagnétique</text:p>
      <text:p text:style-name="Text_20_body">Elektrometeore → météore électrique</text:p>
      <text:p text:style-name="Text_20_body">elerwind → elerwind</text:p>
      <text:p text:style-name="Text_20_body">Elfen → elfes</text:p>
      <text:p text:style-name="Text_20_body">Elmsfeuer → feux de Saint-Elme</text:p>
      <text:p text:style-name="Text_20_body">Emagramm → émagramme</text:p>
      <text:p text:style-name="Text_20_body">Emissionsrecht → permis d'émission</text:p>
      <text:p text:style-name="Text_20_body">Endverbraucher → utilisateur final</text:p>
      <text:p text:style-name="Text_20_body">Englische Hütte (Thermometerhütte) → abri météorologique</text:p>
      <text:p text:style-name="Text_20_body">Ensemblevorhersage → prévision d'ensemble</text:p>
      <text:p text:style-name="Text_20_body">ENSO (El Niño / Southern Oscillation) → ENSO (El Niño / Southern Oscillation)</text:p>
      <text:p text:style-name="Text_20_body">Entwicklung → évolution</text:p>
      <text:p text:style-name="Text_20_body">ENVISAT → satellite d'étude de l'environnement (ENVISAT)</text:p>
      <text:p text:style-name="Text_20_body">Erdatmosphäre → atmosphère de la terre</text:p>
      <text:p text:style-name="Text_20_body">Erdatmosphäre → atmosphère terrestre</text:p>
      <text:p text:style-name="Text_20_body">Erdbeben → tremblement de terre</text:p>
      <text:p text:style-name="Text_20_body">Erdbeschleunigung → accélération de la pesanteur</text:p>
      <text:p text:style-name="Text_20_body">Erdmagnetfeld → magnétosphère terrestre</text:p>
      <text:p text:style-name="Text_20_body">Erdschatten → ombre de la Terre</text:p>
      <text:p text:style-name="Text_20_body">Erdschattenbogen → arche anticrépusculaire</text:p>
      <text:p text:style-name="Text_20_body">Erdschein → lumière cendrée</text:p>
      <text:p text:style-name="Text_20_body">Erdsicht → en vue de la surface, en vue du sol</text:p>
      <text:p text:style-name="Text_20_body">Erneuerbare Energie → energie de substitution</text:p>
      <text:p text:style-name="Text_20_body">Erste Hilfe Set → trousse de secours</text:p>
      <text:p text:style-name="Text_20_body">Erstfahrt → baptême de l'air</text:p>
      <text:p text:style-name="Text_20_body">Europäisches Zentrum für Mittelfristvorhersagen ECMWF → Centre européen pour les prévisions météorologique à moyen terme</text:p>
      <text:p text:style-name="Text_20_body">Evaporation → évaporation</text:p>
      <text:p text:style-name="Text_20_body">Evapotranspiration → évapotranspiration</text:p>
      <text:p text:style-name="Text_20_body">Exosphäre → exosphère</text:p>
      <text:p text:style-name="Text_20_body">eyewall (Augenmauer) (Hurrikan) → mur de l'œil</text:p>
      <text:p text:style-name="Text_20_body">EZMFV → CEPMMT</text:p>
      <text:p text:style-name="Text_20_body">EZMW → CEPMM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0:44</meta:creation-date>
    <dc:creator>Generated</dc:creator>
    <dc:date>2024-05-20T19::10:44</dc:date>
    <dc:language>en-US</dc:language>
    <meta:editing-cycles>1</meta:editing-cycles>
    <meta:editing-duration>PT0S</meta:editing-duration>
    <dc:title>wetter-vokabular_de-fr:echo</dc:title>
  </office:meta>
</office:document-meta>
</file>