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tter-vokabular_de-fr:delta"/><text:bookmark-start text:name="__RefHeading___delta_1"/><text:bookmark-start text:name="delta"/>Delta<text:bookmark-end text:name="__RefHeading___delta_1"/><text:bookmark-end text:name="delta"/></text:h>
      <text:p text:style-name="Text_20_body">D (absinkend) → D (descendant)</text:p>
      <text:p text:style-name="Text_20_body">Dachlawinen → glissements</text:p>
      <text:p text:style-name="Text_20_body">Dämmerung → crépuscule</text:p>
      <text:p text:style-name="Text_20_body">Dämmerungsstrahlen (Strahlenbüschel) → </text:p>
      <text:p text:style-name="Text_20_body">Dampfdruck → pression de vapeur saturante</text:p>
      <text:p text:style-name="Text_20_body">Dampfdruck → pression de vapeur; pV</text:p>
      <text:p text:style-name="Text_20_body">Dampfdruck → tension de vapeur</text:p>
      <text:p text:style-name="Text_20_body">Dampfnebel → brouillard d'évaporation</text:p>
      <text:p text:style-name="Text_20_body">Datenassimilation → assimilation des données</text:p>
      <text:p text:style-name="Text_20_body">Datumsgrenze → ligne antiméridienne</text:p>
      <text:p text:style-name="Text_20_body">Datumsgrenze → ligne de changement de date</text:p>
      <text:p text:style-name="Text_20_body">Dauerniederschlag → précipitations de longue durée</text:p>
      <text:p text:style-name="Text_20_body">Dec (Dezember) → Dec (décembre)</text:p>
      <text:p text:style-name="Text_20_body">DEG (Grad) → DEG (degré)</text:p>
      <text:p text:style-name="Text_20_body">Dekameter  → décamètre</text:p>
      <text:p text:style-name="Text_20_body">DESC (Abstieg) → DESC (descente)</text:p>
      <text:p text:style-name="Text_20_body">Diagramm → diagramme</text:p>
      <text:p text:style-name="Text_20_body">Diamantstaub → poudrin de glace</text:p>
      <text:p text:style-name="Text_20_body">dichter Nebel → brouillard dense</text:p>
      <text:p text:style-name="Text_20_body">dichter Nebel → brouillard épais</text:p>
      <text:p text:style-name="Text_20_body">dichter Nebel → brouillard intense</text:p>
      <text:p text:style-name="Text_20_body">dichter Nebel → brouillard opaque</text:p>
      <text:p text:style-name="Text_20_body">dichter Nebel → brume dense</text:p>
      <text:p text:style-name="Text_20_body">dicker Nebel (Sicht) → brouillard très épais (visibilité)</text:p>
      <text:p text:style-name="Text_20_body">diesig (Sicht) → très réduite (visibilité)</text:p>
      <text:p text:style-name="Text_20_body">Diffraktion → diffraction</text:p>
      <text:p text:style-name="Text_20_body">diffuse Beleuchtung → éclairement diffus</text:p>
      <text:p text:style-name="Text_20_body">diffuses Licht → éclairement diffus</text:p>
      <text:p text:style-name="Text_20_body">direkte Sonnenstrahlung → rayonnement solaire direct</text:p>
      <text:p text:style-name="Text_20_body">Dispersion → dispersion</text:p>
      <text:p text:style-name="Text_20_body">Divergenz → divergence</text:p>
      <text:p text:style-name="Text_20_body">Doldrums → Zone de Convergence Inter-Tropicale</text:p>
      <text:p text:style-name="Text_20_body">Donner → tonnerre</text:p>
      <text:p text:style-name="Text_20_body">Donnergrollen → grondement du tonnerre</text:p>
      <text:p text:style-name="Text_20_body">Donnergrollen → roulement sourd</text:p>
      <text:p text:style-name="Text_20_body">Doppler Radar → radar Doppler</text:p>
      <text:p text:style-name="Text_20_body">Downburst → rafale descendante</text:p>
      <text:p text:style-name="Text_20_body">DR (-fegen, fegend) → DR (chasse-neige bas, -sable, poussière)</text:p>
      <text:p text:style-name="Text_20_body">Drehung → rotation</text:p>
      <text:p text:style-name="Text_20_body">Drehventil → vantaux d'orientation</text:p>
      <text:p text:style-name="Text_20_body">Dreimasseneck → point triple</text:p>
      <text:p text:style-name="Text_20_body">Dropsonde → parasonde</text:p>
      <text:p text:style-name="Text_20_body">Druck → pression</text:p>
      <text:p text:style-name="Text_20_body">Druckänderung → changement de la pression</text:p>
      <text:p text:style-name="Text_20_body">drückendes Wetter → temps lourd</text:p>
      <text:p text:style-name="Text_20_body">Druckfläche → surface isobare</text:p>
      <text:p text:style-name="Text_20_body">Druckgradient → barometric slope</text:p>
      <text:p text:style-name="Text_20_body">Druckgradient → gradient de pression</text:p>
      <text:p text:style-name="Text_20_body">Druckgradientkraft → force du gradient de pression</text:p>
      <text:p text:style-name="Text_20_body">Druckhöhe → coordonnée pression</text:p>
      <text:p text:style-name="Text_20_body">Druckhöhe → hauteur de la colonne de mercure</text:p>
      <text:p text:style-name="Text_20_body">Druckhöhe? → coordonée pression</text:p>
      <text:p text:style-name="Text_20_body">Druckhöhenkurve → ligne de variation de la pression atmosphérique av</text:p>
      <text:p text:style-name="Text_20_body">Druckhöhenmesser → altimètre barométrique</text:p>
      <text:p text:style-name="Text_20_body">Druckmesser → Manomètre</text:p>
      <text:p text:style-name="Text_20_body">Drucknase (Gewitternase) → grain orageux</text:p>
      <text:p text:style-name="Text_20_body">DS (Staubsturm) → DS (tempête de poussière)</text:p>
      <text:p text:style-name="Text_20_body">DU (schwebender Staub) → DU (poussière généralisée)</text:p>
      <text:p text:style-name="Text_20_body">dünner Nebel (Sicht) → brouillard tenu (visibilité)</text:p>
      <text:p text:style-name="Text_20_body">Dunst → brume</text:p>
      <text:p text:style-name="Text_20_body">Dunst (trockener) → brume sèche</text:p>
      <text:p text:style-name="Text_20_body">Dünung → houle</text:p>
      <text:p text:style-name="Text_20_body">durchbrochene Wolkendecke → ciel couvert avec trouées</text:p>
      <text:p text:style-name="Text_20_body">Durchschnitt → moyenne</text:p>
      <text:p text:style-name="Text_20_body">Durchschnitt → normale (climatologique)</text:p>
      <text:p text:style-name="Text_20_body">Durchschnittstemperatur → température moyenne</text:p>
      <text:p text:style-name="Text_20_body">durchsichtig → transparent</text:p>
      <text:p text:style-name="Text_20_body">durchstarten → remettre le gaz</text:p>
      <text:p text:style-name="Text_20_body">Dürre → sécheresse</text:p>
      <text:p text:style-name="Text_20_body">Dürreindex → indice secheresse</text:p>
      <text:p text:style-name="Text_20_body">Dürreperiode → période de sécheresse</text:p>
      <text:p text:style-name="Text_20_body">Dürreperiode → période sèche</text:p>
      <text:p text:style-name="Text_20_body">Dürreperiode → série sèche</text:p>
      <text:p text:style-name="Text_20_body">Düseneffekt → effet Venturi</text:p>
      <text:p text:style-name="Text_20_body">dynamisch → dynamique</text:p>
      <text:p text:style-name="Text_20_body">dynamische Hebung → ascendance dynamique</text:p>
      <text:p text:style-name="Text_20_body">dynamisches Hoch → anticyclone dynamique</text:p>
      <text:p text:style-name="Text_20_body">dynamisches Tief → dépression dynamique</text:p>
      <text:p text:style-name="Text_20_body">dynamisches Tiefdruckgebiet → dépression dynamique</text:p>
      <text:p text:style-name="Text_20_body">DZ (Sprühregen, Nieseln) → DZ (bruine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20::58:32</meta:creation-date>
    <dc:creator>Generated</dc:creator>
    <dc:date>2024-05-20T20::58:32</dc:date>
    <dc:language>en-US</dc:language>
    <meta:editing-cycles>1</meta:editing-cycles>
    <meta:editing-duration>PT0S</meta:editing-duration>
    <dc:title>wetter-vokabular_de-fr:delta</dc:title>
  </office:meta>
</office:document-meta>
</file>