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charlie"/><text:bookmark-start text:name="__RefHeading___charlie_1"/><text:bookmark-start text:name="charlie"/>Charlie<text:bookmark-end text:name="__RefHeading___charlie_1"/><text:bookmark-end text:name="charlie"/></text:h>
      <text:p text:style-name="Text_20_body">C (Celsius, Grad Celsius)) → C (Celsius, degré Celsius)</text:p>
      <text:p text:style-name="Text_20_body">C (zentral) → C (central, centrale)</text:p>
      <text:p text:style-name="Text_20_body">CAPE → EPCD (Energie convective potentielle disponible)</text:p>
      <text:p text:style-name="Text_20_body">CAT (Turbulenz in wolkenfreier Luft) → CAT (turbulence en ciel clair</text:p>
      <text:p text:style-name="Text_20_body">CAVOK → CAVOK</text:p>
      <text:p text:style-name="Text_20_body">CB, Cb (Cumulonimbus) → CB, Cb (cumulonimbus)</text:p>
      <text:p text:style-name="Text_20_body">CC, Cc (Cirrocumulus) → CC, Cc (cirrocumulus)</text:p>
      <text:p text:style-name="Text_20_body">Ceilometer → célomètre</text:p>
      <text:p text:style-name="Text_20_body">Celsius-Skala → échelle centigrade de température</text:p>
      <text:p text:style-name="Text_20_body">Celsius-Skala → échelle de Celsius</text:p>
      <text:p text:style-name="Text_20_body">Celsius-Skala → échelle de température Celsius</text:p>
      <text:p text:style-name="Text_20_body">Celsius-Skala → échelle thermométrique centésimale</text:p>
      <text:p text:style-name="Text_20_body">Champagner → champagne</text:p>
      <text:p text:style-name="Text_20_body">Chamsin (Wind Ägypten, Palestina) → (vent en Égypte, Palestine)</text:p>
      <text:p text:style-name="Text_20_body">Checkliste → check-list</text:p>
      <text:p text:style-name="Text_20_body">Chinook (Föhn Rocky Mountains) → Foehn dans les Montagnes Rocheuses (m)</text:p>
      <text:p text:style-name="Text_20_body">CI, Ci (Cirrocumulus) → CI, Ci (cirrocumulus)</text:p>
      <text:p text:style-name="Text_20_body">CIG (Hauptwolkenuntergrenze) → GIG (plafond)</text:p>
      <text:p text:style-name="Text_20_body">Cirrocumulus → cirrocumulus</text:p>
      <text:p text:style-name="Text_20_body">Cirrostratus → cirrostratus</text:p>
      <text:p text:style-name="Text_20_body">Cirrus → cirrus</text:p>
      <text:p text:style-name="Text_20_body">CLD (Wolken) → CLD (nuages)</text:p>
      <text:p text:style-name="Text_20_body">CLN (aufheben, aufgehoben) → CLN (annuler, annulé, annulée</text:p>
      <text:p text:style-name="Text_20_body">CLR (wolkenlos) → CLD (clair)</text:p>
      <text:p text:style-name="Text_20_body">CLRD (aufgeklart) → CLRD (ciel devient clair)</text:p>
      <text:p text:style-name="Text_20_body">CLSD (geschlossen) → CLSD (fermé, fermée)</text:p>
      <text:p text:style-name="Text_20_body">CNS (ununterbrochen, durchgehend) → CNS (sans arrêt)</text:p>
      <text:p text:style-name="Text_20_body">CO2 → gaz carbonique</text:p>
      <text:p text:style-name="Text_20_body">Corioliskraft → force centrifuge composée</text:p>
      <text:p text:style-name="Text_20_body">Corioliskraft → force de Coriolis</text:p>
      <text:p text:style-name="Text_20_body">Corioliskraft → force déviante</text:p>
      <text:p text:style-name="Text_20_body">COT (an der Küste) → COT (sur la côte)</text:p>
      <text:p text:style-name="Text_20_body">COTRA (Kondensstreifen) → (trainée d'avion, trainée de condensation)</text:p>
      <text:p text:style-name="Text_20_body">Crepuskularstrahlen → éventail de lumière</text:p>
      <text:p text:style-name="Text_20_body">Crepuskularstrahlen (Strahlenbüschel) → éventail de lumière</text:p>
      <text:p text:style-name="Text_20_body">Criador (Wind in Spanien) → (vent en Espagne)</text:p>
      <text:p text:style-name="Text_20_body">Cross Sections (Vertikalschnitte) → Cross-sections</text:p>
      <text:p text:style-name="Text_20_body">CS, Cs (Cirrostratus) → CS, Cs (cirrostratus)</text:p>
      <text:p text:style-name="Text_20_body">CU, Cu (Cumulus) → CU, Cu (cumulus)</text:p>
      <text:p text:style-name="Text_20_body">CUF (Cumiliform) → CUF (en forme de cumulus)</text:p>
      <text:p text:style-name="Text_20_body">Cumulunimbus → cumulunimbus</text:p>
      <text:p text:style-name="Text_20_body">Cumulus → cumulus</text:p>
      <text:p text:style-name="Text_20_body">Cumulus congestus → gros cumulus</text:p>
      <text:p text:style-name="Text_20_body">Cut Off-Tief (Kaltlufttropfen) → dépression coupée</text:p>
      <text:p text:style-name="Text_20_body">Cut Off-Tief (Kaltlufttropfen) → goutte froi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13:15</meta:creation-date>
    <dc:creator>Generated</dc:creator>
    <dc:date>2024-05-20T15::13:15</dc:date>
    <dc:language>en-US</dc:language>
    <meta:editing-cycles>1</meta:editing-cycles>
    <meta:editing-duration>PT0S</meta:editing-duration>
    <dc:title>wetter-vokabular_de-fr:charlie</dc:title>
  </office:meta>
</office:document-meta>
</file>