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yankee"/><text:bookmark-start text:name="__RefHeading___yankee_en-fr_1"/><text:bookmark-start text:name="yankee_en-fr"/>Yankee en-fr<text:bookmark-end text:name="__RefHeading___yankee_en-fr_1"/><text:bookmark-end text:name="yankee_en-fr"/></text:h>
      <text:p text:style-name="Text_20_body">yalca → yalca</text:p>
      <text:p text:style-name="Text_20_body">yamase → yamase</text:p>
      <text:p text:style-name="Text_20_body">yearly mean → moyenne annuelle</text:p>
      <text:p text:style-name="Text_20_body">yellow aurora → aurore jaune</text:p>
      <text:p text:style-name="Text_20_body">yellow rain → pluie jaune</text:p>
      <text:p text:style-name="Text_20_body">yellow snow → neige jaune</text:p>
      <text:p text:style-name="Text_20_body">yellow wind → vent porteur de poussière jaune</text:p>
      <text:p text:style-name="Text_20_body">youg → youg</text:p>
      <text:p text:style-name="Text_20_body">young coastal ice → jeune glace côtière</text:p>
      <text:p text:style-name="Text_20_body">young ice → jeune gl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39:06</meta:creation-date>
    <dc:creator>Generated</dc:creator>
    <dc:date>2024-05-20T17::39:06</dc:date>
    <dc:language>en-US</dc:language>
    <meta:editing-cycles>1</meta:editing-cycles>
    <meta:editing-duration>PT0S</meta:editing-duration>
    <dc:title>vocabulary-meteo-en-fr:yankee</dc:title>
  </office:meta>
</office:document-meta>
</file>