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victor"/><text:bookmark-start text:name="__RefHeading___victor_en-fr_1"/><text:bookmark-start text:name="victor_en-fr"/>Victor en-fr<text:bookmark-end text:name="__RefHeading___victor_en-fr_1"/><text:bookmark-end text:name="victor_en-fr"/></text:h>
      <text:p text:style-name="Text_20_body">v → tofan, tufon, tufan</text:p>
      <text:p text:style-name="Text_20_body">V-shaped depression → dépression en V</text:p>
      <text:p text:style-name="Text_20_body">V-shaped isobar → isobare en V</text:p>
      <text:p text:style-name="Text_20_body">V.B. depression → dépression V.B</text:p>
      <text:p text:style-name="Text_20_body">V.B. depression, von Bebber depression → dépression de von Bebber</text:p>
      <text:p text:style-name="Text_20_body">vagile → vagile</text:p>
      <text:p text:style-name="Text_20_body">VAL (in valleys; in Tälern) → VAL (dans les vallées)</text:p>
      <text:p text:style-name="Text_20_body">valid time → période de validité</text:p>
      <text:p text:style-name="Text_20_body">valley breeze → brise de vallée</text:p>
      <text:p text:style-name="Text_20_body">valley effect → effet de vallée</text:p>
      <text:p text:style-name="Text_20_body">valley glacier → glacier de vallée</text:p>
      <text:p text:style-name="Text_20_body">valley wind → brise d'aval</text:p>
      <text:p text:style-name="Text_20_body">vane (of a propeller anemometer) → pale (d'un anémomètre à hélice)</text:p>
      <text:p text:style-name="Text_20_body">vaporization → vaporisation</text:p>
      <text:p text:style-name="Text_20_body">vapour pressure (e' ) syn. vapour tension (e' ) → tension de vapeur d'eau (e' ) dans l'air humide</text:p>
      <text:p text:style-name="Text_20_body">vapour pressure gradient → gradient de tension de vapeur</text:p>
      <text:p text:style-name="Text_20_body">vapour pressure, vapor pressure (US) → tension de vapeur</text:p>
      <text:p text:style-name="Text_20_body">vapour pressure; vP → pression de vapeur; pV</text:p>
      <text:p text:style-name="Text_20_body">vapour state → état de vapeur</text:p>
      <text:p text:style-name="Text_20_body">vapour tension → tension de vapeur</text:p>
      <text:p text:style-name="Text_20_body">vapour trail → traînée de condensation</text:p>
      <text:p text:style-name="Text_20_body">vapour-pressure thermometer → thermomètre à tension de vapeur</text:p>
      <text:p text:style-name="Text_20_body">vardar, vardarac → vardar, vardarac</text:p>
      <text:p text:style-name="Text_20_body">variability → variabilité</text:p>
      <text:p text:style-name="Text_20_body">variable visibility → visibilité variable</text:p>
      <text:p text:style-name="Text_20_body">variable weather → temps variable</text:p>
      <text:p text:style-name="Text_20_body">variable wind → vent variable</text:p>
      <text:p text:style-name="Text_20_body">variance → diffusion</text:p>
      <text:p text:style-name="Text_20_body">variance → variance</text:p>
      <text:p text:style-name="Text_20_body">varied flow → écoulement non uniforme</text:p>
      <text:p text:style-name="Text_20_body">varied flow → écoulement varié</text:p>
      <text:p text:style-name="Text_20_body">vaudaire, vauderon → vaudaire, vauderon</text:p>
      <text:p text:style-name="Text_20_body">VC (in the vincinity; in der Nähe) → VC (au voisinage de l'aérodrome)</text:p>
      <text:p text:style-name="Text_20_body">vector plot → représentation vectorielle</text:p>
      <text:p text:style-name="Text_20_body">vector quantity → grandeur vectorielle</text:p>
      <text:p text:style-name="Text_20_body">veering → tournant dans le sens horaire</text:p>
      <text:p text:style-name="Text_20_body">veering → mouvement dextrogyre</text:p>
      <text:p text:style-name="Text_20_body">veering → rotation du vent</text:p>
      <text:p text:style-name="Text_20_body">veering wind → vent dextrogyre</text:p>
      <text:p text:style-name="Text_20_body">veering winds → vents tournant dans le sens horaire</text:p>
      <text:p text:style-name="Text_20_body">vegetation index → indice de végétation</text:p>
      <text:p text:style-name="Text_20_body">vegetation status → état de la végétation</text:p>
      <text:p text:style-name="Text_20_body">vegetative index → indice de végétation</text:p>
      <text:p text:style-name="Text_20_body">veil of cloud → voile nuageux</text:p>
      <text:p text:style-name="Text_20_body">veil of cloud → voile de nuages</text:p>
      <text:p text:style-name="Text_20_body">veil structure → structure en voiles</text:p>
      <text:p text:style-name="Text_20_body">velocity → vitesse</text:p>
      <text:p text:style-name="Text_20_body">velocity (both direction of motion and rapidity) → vitesse et direction</text:p>
      <text:p text:style-name="Text_20_body">velocity azimuth display (VAD) → représentation de la vitesse en fonction de l'azimut</text:p>
      <text:p text:style-name="Text_20_body">velocity defect law → loi de décroissance de la vitesse</text:p>
      <text:p text:style-name="Text_20_body">velocity divergence → divergence de la vitesse</text:p>
      <text:p text:style-name="Text_20_body">velocity of motion → vitesse de déplacement</text:p>
      <text:p text:style-name="Text_20_body">velocity of travel → vitesse de déplacement</text:p>
      <text:p text:style-name="Text_20_body">velocity potential → potentiel de vitesse</text:p>
      <text:p text:style-name="Text_20_body">velocity pressure → pression cinétique</text:p>
      <text:p text:style-name="Text_20_body">velocity pressure → pression du vent</text:p>
      <text:p text:style-name="Text_20_body">velocity-area method see also mean-section method, midsection method, velocity-contour method → jaugeage par exploration du champ des vitesses voir aussi méthode des sections moyennes, méthode des sections centrales, méthode des isotaches</text:p>
      <text:p text:style-name="Text_20_body">velopause → vélopause</text:p>
      <text:p text:style-name="Text_20_body">velum (vel) → velum (vel)</text:p>
      <text:p text:style-name="Text_20_body">vendaval, PL. vendavales → vendaval, PL. vendavales</text:p>
      <text:p text:style-name="Text_20_body">vent catabatique du type bora → vent catabatique du type bora</text:p>
      <text:p text:style-name="Text_20_body">vent da Mùt → vent da Mùt</text:p>
      <text:p text:style-name="Text_20_body">vent des dames → vent des dames</text:p>
      <text:p text:style-name="Text_20_body">vent du midi → vent du midi</text:p>
      <text:p text:style-name="Text_20_body">ventilated psychrometer → psychromètre ventilé</text:p>
      <text:p text:style-name="Text_20_body">vento di sotto → vento di sotto</text:p>
      <text:p text:style-name="Text_20_body">Venturi-Effect → effet Venturi</text:p>
      <text:p text:style-name="Text_20_body">Venturi-Effect MET → effet (de) Venturi</text:p>
      <text:p text:style-name="Text_20_body">Venturi-Effect MET → effet Venturi</text:p>
      <text:p text:style-name="Text_20_body">vérification des prévisions → forecast verfication</text:p>
      <text:p text:style-name="Text_20_body">vertebratus (ve) → vertebratus (ve)</text:p>
      <text:p text:style-name="Text_20_body">vertex → point de recourbement</text:p>
      <text:p text:style-name="Text_20_body">vertical →  verticale</text:p>
      <text:p text:style-name="Text_20_body">vertical beam radar → radar à faisceau vertical</text:p>
      <text:p text:style-name="Text_20_body">vertical component wind → vent à composante verticale</text:p>
      <text:p text:style-name="Text_20_body">vertical displacement fault → rejet vertical de faille</text:p>
      <text:p text:style-name="Text_20_body">vertical gauge → échelle voir aussi limnimètre</text:p>
      <text:p text:style-name="Text_20_body">vertical gauge → échelle limnimétrique verticale</text:p>
      <text:p text:style-name="Text_20_body">vertical jet → jet vertical</text:p>
      <text:p text:style-name="Text_20_body">vertical ozone measurement → mesure de la distribution verticale de l'ozone</text:p>
      <text:p text:style-name="Text_20_body">vertical rotation of the wind → rotation du vent suivant la verticale</text:p>
      <text:p text:style-name="Text_20_body">vertical speed → vitesse verticale</text:p>
      <text:p text:style-name="Text_20_body">vertical temperature distribution → répartition verticale de la température</text:p>
      <text:p text:style-name="Text_20_body">vertical temperature gradient → gradient vertical de température</text:p>
      <text:p text:style-name="Text_20_body">vertical temperature gradient → gradient vertical de température</text:p>
      <text:p text:style-name="Text_20_body">vertical visability → visibilité verticale</text:p>
      <text:p text:style-name="Text_20_body">vertical visibility → visibilité verticale</text:p>
      <text:p text:style-name="Text_20_body">vertical wind → vent vertical</text:p>
      <text:p text:style-name="Text_20_body">vertical wind velocity → vitesse verticale du vent</text:p>
      <text:p text:style-name="Text_20_body">verticality → verticalité</text:p>
      <text:p text:style-name="Text_20_body">very close ice → glace très serrée</text:p>
      <text:p text:style-name="Text_20_body">very dark marking → fortement mélanisé</text:p>
      <text:p text:style-name="Text_20_body">very good visibility → très bonne visibilité</text:p>
      <text:p text:style-name="Text_20_body">very high (state of sea) → très grosse (état de la mer)</text:p>
      <text:p text:style-name="Text_20_body">very high resolution radiometer (Sat.) → radiomètre à très haute résolution</text:p>
      <text:p text:style-name="Text_20_body">very high sea (30-45 ft.) → mer très grosse (9-14 m)</text:p>
      <text:p text:style-name="Text_20_body">very high-frequency omnidirectional radio range beacon → radiophare omnidirectionnel VHF</text:p>
      <text:p text:style-name="Text_20_body">very light rain → pluie très légère</text:p>
      <text:p text:style-name="Text_20_body">very light snow → neige très légère</text:p>
      <text:p text:style-name="Text_20_body">very open ice → glace très lache</text:p>
      <text:p text:style-name="Text_20_body">very open pack → pack très lâche</text:p>
      <text:p text:style-name="Text_20_body">very poor visibility → très réduite (visibilité)</text:p>
      <text:p text:style-name="Text_20_body">very rough (state of sea) → très forte (état de la mer)</text:p>
      <text:p text:style-name="Text_20_body">very rough sea (13-20 ft.) → mer très forte (4-6 m)</text:p>
      <text:p text:style-name="Text_20_body">very short-range weather forecasting → prévision météorologique à très courte échéance</text:p>
      <text:p text:style-name="Text_20_body">very-short-range forecast → prévision à très courte échéance</text:p>
      <text:p text:style-name="Text_20_body">vesine → vésine</text:p>
      <text:p text:style-name="Text_20_body">VFR (Visual Flight Rules; Sichtflugregeln) → VFR (règles du vol à vue)</text:p>
      <text:p text:style-name="Text_20_body">VFR reliability → indice de fiabilité VFR</text:p>
      <text:p text:style-name="Text_20_body">viento roterio → viento roterio</text:p>
      <text:p text:style-name="Text_20_body">vincinity → voisinage</text:p>
      <text:p text:style-name="Text_20_body">vinessa → vinessa</text:p>
      <text:p text:style-name="Text_20_body">violent line squall → ligne de grains violents</text:p>
      <text:p text:style-name="Text_20_body">violent shower → averse violente</text:p>
      <text:p text:style-name="Text_20_body">violent storm → violente tempête</text:p>
      <text:p text:style-name="Text_20_body">violent storm (wind force) → violente tempête (force de vent)</text:p>
      <text:p text:style-name="Text_20_body">violent wind → vent violent</text:p>
      <text:p text:style-name="Text_20_body">virazon → virazon</text:p>
      <text:p text:style-name="Text_20_body">virga → virgas</text:p>
      <text:p text:style-name="Text_20_body">virga → virga</text:p>
      <text:p text:style-name="Text_20_body">virtual height → hauteur virtuelle</text:p>
      <text:p text:style-name="Text_20_body">virtual temperature → température virtuelle</text:p>
      <text:p text:style-name="Text_20_body">VIS (Visibility; Sichtweite) → VIS (visibilité)</text:p>
      <text:p text:style-name="Text_20_body">viscosity → viscosité</text:p>
      <text:p text:style-name="Text_20_body">visentina → visentina</text:p>
      <text:p text:style-name="Text_20_body">visibility → visibilité</text:p>
      <text:p text:style-name="Text_20_body">visibility for aeronautical purposes → visibilité pour les besoins de l'aviation</text:p>
      <text:p text:style-name="Text_20_body">visibility forecast → prévision de la visibilité</text:p>
      <text:p text:style-name="Text_20_body">visibility from the air → visibilité en vol</text:p>
      <text:p text:style-name="Text_20_body">visibility from the ground → visibilité mesurée du sol</text:p>
      <text:p text:style-name="Text_20_body">visibility index → indice de visibilité</text:p>
      <text:p text:style-name="Text_20_body">visibility marker  → repère de visibilité</text:p>
      <text:p text:style-name="Text_20_body">visibility meter → instrument de mesure de la visibilité</text:p>
      <text:p text:style-name="Text_20_body">visibility meter → instrument de mesure de la visibilité</text:p>
      <text:p text:style-name="Text_20_body">visibility meter → visibilimètre</text:p>
      <text:p text:style-name="Text_20_body">visibility object → repère de visibilité</text:p>
      <text:p text:style-name="Text_20_body">visible imagery (VIS) → images visibles (VIS)</text:p>
      <text:p text:style-name="Text_20_body">visible imagery (VIS) → imagerie visible</text:p>
      <text:p text:style-name="Text_20_body">visible radiation → rayonnement visible</text:p>
      <text:p text:style-name="Text_20_body">visible spectrum → spectre visible</text:p>
      <text:p text:style-name="Text_20_body">visual range → portée visuelle</text:p>
      <text:p text:style-name="Text_20_body">visual rendering → reproduction visuelle</text:p>
      <text:p text:style-name="Text_20_body">visual storm signal → signal visuel de tempête</text:p>
      <text:p text:style-name="Text_20_body">visual storm signal → cône de tempête</text:p>
      <text:p text:style-name="Text_20_body">visual storm signals → signaux visuels d'avis de tempête</text:p>
      <text:p text:style-name="Text_20_body">viuga → viuga, PL. viugi</text:p>
      <text:p text:style-name="Text_20_body">VMC (Visual Meteorological Conditions; Sichtwetterbedingungen) → VMC (conditions météorologiques de vol à vue)</text:p>
      <text:p text:style-name="Text_20_body">void ratio → indice des vides</text:p>
      <text:p text:style-name="Text_20_body">Voigt effect → effet Voigt</text:p>
      <text:p text:style-name="Text_20_body">volcanic ash → cendres volcaniques</text:p>
      <text:p text:style-name="Text_20_body">volcanic ash clouds → nuages de centres volcaniques</text:p>
      <text:p text:style-name="Text_20_body">volcanic cloud → nuage volcanique</text:p>
      <text:p text:style-name="Text_20_body">volcanic dust → poussière volcanique</text:p>
      <text:p text:style-name="Text_20_body">volcanic wind → vent volcanique</text:p>
      <text:p text:style-name="Text_20_body">volcano → volcan</text:p>
      <text:p text:style-name="Text_20_body">VOLMET broadcast → diffusion VOLMET</text:p>
      <text:p text:style-name="Text_20_body">VOLMET broadcast → diffusion VOLMET</text:p>
      <text:p text:style-name="Text_20_body">Voluntary Measures → Mesures volontaires</text:p>
      <text:p text:style-name="Text_20_body">voluntary observer → observateur bénévole</text:p>
      <text:p text:style-name="Text_20_body">voluntary observing ship → navire d'observation bénévole</text:p>
      <text:p text:style-name="Text_20_body">voluntary observing ship → navire d'observation bénévole</text:p>
      <text:p text:style-name="Text_20_body">Voluntary Observing Ship VOS → navires d'observation bénévoles</text:p>
      <text:p text:style-name="Text_20_body">vortex → secteur de calme</text:p>
      <text:p text:style-name="Text_20_body">vortex → accalmie du centre</text:p>
      <text:p text:style-name="Text_20_body">vortex → œil du cyclone</text:p>
      <text:p text:style-name="Text_20_body">vortex → œil de la tempête</text:p>
      <text:p text:style-name="Text_20_body">vortex → cheminée</text:p>
      <text:p text:style-name="Text_20_body">vortex → tourbillon</text:p>
      <text:p text:style-name="Text_20_body">vortex cloud street → rue de nuages à tourbillon</text:p>
      <text:p text:style-name="Text_20_body">vortex fix → position du tourbillon</text:p>
      <text:p text:style-name="Text_20_body">vortex line → ligne de tourbillon</text:p>
      <text:p text:style-name="Text_20_body">vortex motion → mouvement tourbillonnaire</text:p>
      <text:p text:style-name="Text_20_body">vortex ring → anneau tourbillonnaire</text:p>
      <text:p text:style-name="Text_20_body">vortex sheet → nappe tourbillonnaire</text:p>
      <text:p text:style-name="Text_20_body">vortex stretching → étirement du tourbillon</text:p>
      <text:p text:style-name="Text_20_body">vortex thermometer → thermomètre à flux axial tourbillonnaire</text:p>
      <text:p text:style-name="Text_20_body">vortical motion → mouvement tourbillonnaire</text:p>
      <text:p text:style-name="Text_20_body">vorticity → rotationnel</text:p>
      <text:p text:style-name="Text_20_body">vorticity → vorticité</text:p>
      <text:p text:style-name="Text_20_body">vorticity advection → advection de tourbillon</text:p>
      <text:p text:style-name="Text_20_body">vorticity area index → indice de tourbillon de zone</text:p>
      <text:p text:style-name="Text_20_body">vorticity of cyclonic winds → rotationnel des vents cycloniques</text:p>
      <text:p text:style-name="Text_20_body">vorticity of relative air velocity → rotationnel de la vitesse relative de l'air</text:p>
      <text:p text:style-name="Text_20_body">vorticity rule → règle du rotationnel</text:p>
      <text:p text:style-name="Text_20_body">vorticity transfer → transfert du tourbillon</text:p>
      <text:p text:style-name="Text_20_body">VRB (variabel, veränderlich) → VRB (variable)</text:p>
      <text:p text:style-name="Text_20_body">vriajem → vriajem</text:p>
      <text:p text:style-name="Text_20_body">VSP (vertical speed) → VSP (vitesse verticale)</text:p>
      <text:p text:style-name="Text_20_body">VT (Valid time; Vorhersagezeit) → VT (temps de validité de la prévision)</text:p>
      <text:p text:style-name="Text_20_body">vulnerability → vulnérabilité</text:p>
      <text:p text:style-name="Text_20_body">vulnerability index → indice de vulnérabilité</text:p>
      <text:p text:style-name="Text_20_body">vuthan → vuthan</text:p>
      <text:p text:style-name="Text_20_body">VV (Vertical visibility; Kennung für Vertikalsicht [METAR]) → visibilité verticale (suivi d'une valeur numérique dans les METAR/SPECI et TAF)</text:p>
      <text:p text:style-name="Text_20_body">VWS (Vertical wind shear; vertikale Windscherung) → VWS (cisaillement du vent vertical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54:04</meta:creation-date>
    <dc:creator>Generated</dc:creator>
    <dc:date>2024-05-20T16::54:04</dc:date>
    <dc:language>en-US</dc:language>
    <meta:editing-cycles>1</meta:editing-cycles>
    <meta:editing-duration>PT0S</meta:editing-duration>
    <dc:title>vocabulary-meteo-en-fr:victor</dc:title>
  </office:meta>
</office:document-meta>
</file>