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uniform"/><text:bookmark-start text:name="__RefHeading___uniform_en-fr_1"/><text:bookmark-start text:name="uniform_en-fr"/>Uniform en-fr<text:bookmark-end text:name="__RefHeading___uniform_en-fr_1"/><text:bookmark-end text:name="uniform_en-fr"/></text:h>
      <text:p text:style-name="Text_20_body">U (Unknown) → U (inconnu, inconnue)</text:p>
      <text:p text:style-name="Text_20_body">U (Upward; ansteigend [Tendenz Pistensichtweite]) → U (augmentation [tendance de la RVR})</text:p>
      <text:p text:style-name="Text_20_body">U-gauge manometer → Manomètres en U</text:p>
      <text:p text:style-name="Text_20_body">U-gauge manometer → Manomètres à tube en U</text:p>
      <text:p text:style-name="Text_20_body">U-shaped isobar → isobare en U</text:p>
      <text:p text:style-name="Text_20_body">ubac → ubac</text:p>
      <text:p text:style-name="Text_20_body">Ulloa's ring → anneau d'Ulloa</text:p>
      <text:p text:style-name="Text_20_body">ultraviolet → ultraviolet</text:p>
      <text:p text:style-name="Text_20_body">umbra → ombre</text:p>
      <text:p text:style-name="Text_20_body">Umkehr effect → effet Umkehr</text:p>
      <text:p text:style-name="Text_20_body">Umkehr observation → observation fondée sur l'effet Umkehr</text:p>
      <text:p text:style-name="Text_20_body">Umkehr observation → observation Umkehr</text:p>
      <text:p text:style-name="Text_20_body">Umkehr vertical ozone distribution → répartition verticale de l'ozone par l'effet Umkehr</text:p>
      <text:p text:style-name="Text_20_body">unbarded arrow → flèche démunie de barbules</text:p>
      <text:p text:style-name="Text_20_body">unbarded arrow → flèche ne portant pas de barbules</text:p>
      <text:p text:style-name="Text_20_body">unburnt matter → imbrûlés</text:p>
      <text:p text:style-name="Text_20_body">uncertainty → incertitude</text:p>
      <text:p text:style-name="Text_20_body">uncinus (unc) → uncinus (unc)</text:p>
      <text:p text:style-name="Text_20_body">under the wind → sous le vent</text:p>
      <text:p text:style-name="Text_20_body">under the wind → dans le sens du vent</text:p>
      <text:p text:style-name="Text_20_body">under turbulent conditions → en régime turbulent</text:p>
      <text:p text:style-name="Text_20_body">undercooling → surfusion</text:p>
      <text:p text:style-name="Text_20_body">undercut (to) the warm air → enfoncer (se) sous l'air chaud</text:p>
      <text:p text:style-name="Text_20_body">underflow → infero-flux</text:p>
      <text:p text:style-name="Text_20_body">underflow → nappe sous-fluviale</text:p>
      <text:p text:style-name="Text_20_body">underflow → sous-écoulement</text:p>
      <text:p text:style-name="Text_20_body">underflow → inféroflux</text:p>
      <text:p text:style-name="Text_20_body">underground ice → glace(s) souterraine(s)</text:p>
      <text:p text:style-name="Text_20_body">underlying snow → sous-couche</text:p>
      <text:p text:style-name="Text_20_body">underlying snow → neige sous-jacente</text:p>
      <text:p text:style-name="Text_20_body">underrun (to) and force warm air upwards → soulever l'air chaud en se glissant par dessous</text:p>
      <text:p text:style-name="Text_20_body">underrunning → glissement descendant</text:p>
      <text:p text:style-name="Text_20_body">underrunning → glissement par dessous</text:p>
      <text:p text:style-name="Text_20_body">undersun → image du Soleil</text:p>
      <text:p text:style-name="Text_20_body">undulation → ondulation</text:p>
      <text:p text:style-name="Text_20_body">undulatus (un) → undulatus (un)</text:p>
      <text:p text:style-name="Text_20_body">ungulate → ongulé</text:p>
      <text:p text:style-name="Text_20_body">uniform distribution → distribution uniforme</text:p>
      <text:p text:style-name="Text_20_body">uniform flow → écoulement uniforme</text:p>
      <text:p text:style-name="Text_20_body">Uniform Thermal Comfort Index → indice de confort thermique</text:p>
      <text:p text:style-name="Text_20_body">unit volume of air → unité de volume d'air</text:p>
      <text:p text:style-name="Text_20_body">unit weight of air → unité de poids d'air</text:p>
      <text:p text:style-name="Text_20_body">Universal Thermal Climate Index → indice universel du climat thermique</text:p>
      <text:p text:style-name="Text_20_body">universal time coordinated (UTC) → temps universel coordonné</text:p>
      <text:p text:style-name="Text_20_body">unknown precipitation → averses inconnu</text:p>
      <text:p text:style-name="Text_20_body">unlimited ceiling → plafond illimité</text:p>
      <text:p text:style-name="Text_20_body">Unliquidated Obligations ULO → engagements non réglés</text:p>
      <text:p text:style-name="Text_20_body">unofficial forecast → prévision officieuse</text:p>
      <text:p text:style-name="Text_20_body">unpredictable non-meteorological factor → facteur non météorologique imprévisible</text:p>
      <text:p text:style-name="Text_20_body">unprotected thermometer → thermomètre non protégé</text:p>
      <text:p text:style-name="Text_20_body">unsaturated flow → écoulement à non saturation</text:p>
      <text:p text:style-name="Text_20_body">unscaled score → indice non ajousté</text:p>
      <text:p text:style-name="Text_20_body">unseeded day → jour sans ensemencement</text:p>
      <text:p text:style-name="Text_20_body">unsettled → incertain</text:p>
      <text:p text:style-name="Text_20_body">unsettled weather → temps incertain</text:p>
      <text:p text:style-name="Text_20_body">unsheathed type thermometer → thermomètre du type sans gaine</text:p>
      <text:p text:style-name="Text_20_body">unsheltered thermometer → thermomètre sans abri</text:p>
      <text:p text:style-name="Text_20_body">unshielded snow-gauge → nivomètre sans écran</text:p>
      <text:p text:style-name="Text_20_body">unstable air → masse d'air instable</text:p>
      <text:p text:style-name="Text_20_body">unstable air mass → masse d'air instable</text:p>
      <text:p text:style-name="Text_20_body">unstable wave → onde instable</text:p>
      <text:p text:style-name="Text_20_body">unsteady flow → écoulement non permanent</text:p>
      <text:p text:style-name="Text_20_body">unsteady flow → écoulement variable</text:p>
      <text:p text:style-name="Text_20_body">unsteady wind → vent irrégulier</text:p>
      <text:p text:style-name="Text_20_body">unterwind → unterwind</text:p>
      <text:p text:style-name="Text_20_body">unusual weather → temps inhabituel</text:p>
      <text:p text:style-name="Text_20_body">UP (Unknown precipitation; Niederschlagsart durch Automat nicht erkennbar) → UP (type de précipitation non identifié)</text:p>
      <text:p text:style-name="Text_20_body">up gust → rafale ascendante</text:p>
      <text:p text:style-name="Text_20_body">up-valley wind → brise montante de vallée</text:p>
      <text:p text:style-name="Text_20_body">updraft → ascendance</text:p>
      <text:p text:style-name="Text_20_body">updraught → ascencance</text:p>
      <text:p text:style-name="Text_20_body">updraught → courant ascendant</text:p>
      <text:p text:style-name="Text_20_body">updraught rate → vitesse d'ascendance</text:p>
      <text:p text:style-name="Text_20_body">upglide cloud → nuage d'ascendance synoptique</text:p>
      <text:p text:style-name="Text_20_body">uplands → hauts plateaux</text:p>
      <text:p text:style-name="Text_20_body">uplift → ascendance</text:p>
      <text:p text:style-name="Text_20_body">upper air → en altitude</text:p>
      <text:p text:style-name="Text_20_body">upper air → haute atmosphère</text:p>
      <text:p text:style-name="Text_20_body">upper air → atmosphère supérieure</text:p>
      <text:p text:style-name="Text_20_body">upper atmosphere → haute atmosphère</text:p>
      <text:p text:style-name="Text_20_body">upper atmosphere → atmosphère supérieure</text:p>
      <text:p text:style-name="Text_20_body">upper front → front d'altitude</text:p>
      <text:p text:style-name="Text_20_body">upper front → front en altitude</text:p>
      <text:p text:style-name="Text_20_body">upper front → front supérieur</text:p>
      <text:p text:style-name="Text_20_body">upper inversion → inversion de la tropopause</text:p>
      <text:p text:style-name="Text_20_body">upper ionosphere → haute ionosphère</text:p>
      <text:p text:style-name="Text_20_body">upper ionosphere → ionosphère supérieure</text:p>
      <text:p text:style-name="Text_20_body">upper ionosphere → ionosphère supérieure</text:p>
      <text:p text:style-name="Text_20_body">upper mantle → manteau supérieur</text:p>
      <text:p text:style-name="Text_20_body">upper mesosphere → haute mésosphère</text:p>
      <text:p text:style-name="Text_20_body">upper mesosphere → mésosphère supérieure</text:p>
      <text:p text:style-name="Text_20_body">upper mid-latitudes → latitudes septentrionales moyennes</text:p>
      <text:p text:style-name="Text_20_body">upper mirage → mirage supérieur</text:p>
      <text:p text:style-name="Text_20_body">upper quartile → quartile supérieur</text:p>
      <text:p text:style-name="Text_20_body">upper stratosphere → haute stratosphère</text:p>
      <text:p text:style-name="Text_20_body">upper stratosphere → stratosphère supérieure</text:p>
      <text:p text:style-name="Text_20_body">upper stratosphere → haute stratosphère</text:p>
      <text:p text:style-name="Text_20_body">upper transit → passage supérieur</text:p>
      <text:p text:style-name="Text_20_body">upper troposphere → troposphère supérieure</text:p>
      <text:p text:style-name="Text_20_body">upper trough → creux barométrique à haute altitude</text:p>
      <text:p text:style-name="Text_20_body">upper wind → vent en altitude</text:p>
      <text:p text:style-name="Text_20_body">upper-air anticyclone → anticyclone en altitude</text:p>
      <text:p text:style-name="Text_20_body">upper-air forecast → prévision en altitude</text:p>
      <text:p text:style-name="Text_20_body">upper-air forecast → prévision aérologique</text:p>
      <text:p text:style-name="Text_20_body">upper-air instrument → instrument aérologique</text:p>
      <text:p text:style-name="Text_20_body">upper-air measurement → mesure aérologique</text:p>
      <text:p text:style-name="Text_20_body">upper-air measurement → mesure en aérologie</text:p>
      <text:p text:style-name="Text_20_body">upper-air measurement → mesure en altitude</text:p>
      <text:p text:style-name="Text_20_body">upper-air measurement →  mesure en aérologie</text:p>
      <text:p text:style-name="Text_20_body">upper-air meteorology → météorologie en altitude</text:p>
      <text:p text:style-name="Text_20_body">upper-air meteorology → météorologie en haute altitude</text:p>
      <text:p text:style-name="Text_20_body">upper-air observation → observation en altitude</text:p>
      <text:p text:style-name="Text_20_body">upper-air observer → observateur aérologiste</text:p>
      <text:p text:style-name="Text_20_body">upper-air observing station → station aérologique</text:p>
      <text:p text:style-name="Text_20_body">upper-air pattern → situation à haute altitude</text:p>
      <text:p text:style-name="Text_20_body">upper-air station → station aérologique</text:p>
      <text:p text:style-name="Text_20_body">upper-air synoptic network → réseau synoptique en altitude</text:p>
      <text:p text:style-name="Text_20_body">upper-air trough → thalweg</text:p>
      <text:p text:style-name="Text_20_body">upper-atmosphere meteorology → météorologie de la haute atmosphère</text:p>
      <text:p text:style-name="Text_20_body">upper-atmosphere structure → structure de la haute atmosphère</text:p>
      <text:p text:style-name="Text_20_body">upper-atmosphere wind → vent en haute atmosphère</text:p>
      <text:p text:style-name="Text_20_body">upper-atmospheric wind → vent en haute atmosphère</text:p>
      <text:p text:style-name="Text_20_body">upper-level anticyclone → anticyclone en altitude</text:p>
      <text:p text:style-name="Text_20_body">upper-level low → dépression en altitude</text:p>
      <text:p text:style-name="Text_20_body">upper-level trough → creux barométrique à haute altitude</text:p>
      <text:p text:style-name="Text_20_body">upper-level trough → thalweg d'altitude</text:p>
      <text:p text:style-name="Text_20_body">upper-level wind → vent en altitude</text:p>
      <text:p text:style-name="Text_20_body">upper-middle latitudes → latitudes boréales moyennes</text:p>
      <text:p text:style-name="Text_20_body">upper-wind (PILOT) observation → observation (PILOT) du vent en altitude</text:p>
      <text:p text:style-name="Text_20_body">uprush → remontée d'air</text:p>
      <text:p text:style-name="Text_20_body">upsliding → glissement par dessus</text:p>
      <text:p text:style-name="Text_20_body">upslope flow → soulèvement (m) orographique, soulèvement au versant au vent</text:p>
      <text:p text:style-name="Text_20_body">Upslope fog → brouillard de détente</text:p>
      <text:p text:style-name="Text_20_body">upslope side → pente amont</text:p>
      <text:p text:style-name="Text_20_body">upslope side → versant amont</text:p>
      <text:p text:style-name="Text_20_body">upslope side → flanc amont</text:p>
      <text:p text:style-name="Text_20_body">upslope wind → brise de vallée</text:p>
      <text:p text:style-name="Text_20_body">upstream → en remontant le fleuve</text:p>
      <text:p text:style-name="Text_20_body">upward atmospheric radiation → rayonnement atmosphérique ascendant</text:p>
      <text:p text:style-name="Text_20_body">upward force → force ascensionelle</text:p>
      <text:p text:style-name="Text_20_body">upward looking sonar → sonar à vision vers le haut</text:p>
      <text:p text:style-name="Text_20_body">upward radiation → rayonnement ascendant</text:p>
      <text:p text:style-name="Text_20_body">upward terrestrial radiation → rayonnement terrestre ascendant</text:p>
      <text:p text:style-name="Text_20_body">upward total radiation → rayonnement total ascendant</text:p>
      <text:p text:style-name="Text_20_body">upwelling area → zone de remontée</text:p>
      <text:p text:style-name="Text_20_body">upwelling region → zone de remontée des eaux</text:p>
      <text:p text:style-name="Text_20_body">upwind slope → versant au vent</text:p>
      <text:p text:style-name="Text_20_body">upwind slope → pente exposée au vent</text:p>
      <text:p text:style-name="Text_20_body">urban air pollution → pollution atmosphérique urbaine</text:p>
      <text:p text:style-name="Text_20_body">urban atmospheric environment → milieu atmosphérique urbain</text:p>
      <text:p text:style-name="Text_20_body">urban heat island effect → effet d'îlot de chaleur</text:p>
      <text:p text:style-name="Text_20_body">urban microclimate → microclimat urbain</text:p>
      <text:p text:style-name="Text_20_body">usual weather → temps habituel</text:p>
      <text:p text:style-name="Text_20_body">UV (ultraviolet radiation) index → indice UV (intensité du rayonnement ultraviolet)</text:p>
      <text:p text:style-name="Text_20_body">UV Index → indice U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8:25</meta:creation-date>
    <dc:creator>Generated</dc:creator>
    <dc:date>2024-05-20T22::38:25</dc:date>
    <dc:language>en-US</dc:language>
    <meta:editing-cycles>1</meta:editing-cycles>
    <meta:editing-duration>PT0S</meta:editing-duration>
    <dc:title>vocabulary-meteo-en-fr:uniform</dc:title>
  </office:meta>
</office:document-meta>
</file>