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-meteo-en-fr:tango"/><text:bookmark-start text:name="__RefHeading___tango_en-fr_1"/><text:bookmark-start text:name="tango_en-fr"/>Tango en-fr<text:bookmark-end text:name="__RefHeading___tango_en-fr_1"/><text:bookmark-end text:name="tango_en-fr"/></text:h>
      <text:p text:style-name="Text_20_body">T-E index → indice d'efficacité thermique</text:p>
      <text:p text:style-name="Text_20_body">table iceberg → iceberg tabulaire</text:p>
      <text:p text:style-name="Text_20_body">tablecloth → nappe nuageuse (recouvrant Table Mountain)</text:p>
      <text:p text:style-name="Text_20_body">tabular berg → iceberg tabulaire</text:p>
      <text:p text:style-name="Text_20_body">tabular iceberg → iceberg tabulaire</text:p>
      <text:p text:style-name="Text_20_body">TAF → TAF</text:p>
      <text:p text:style-name="Text_20_body">TAF (aerodrome forecast) (code form) → TAF (prévision d'aérodrome) (forme symbolique)</text:p>
      <text:p text:style-name="Text_20_body">TAF (Terminal Aerodrome Forecast) → TAF (prévision d'aérodrome)</text:p>
      <text:p text:style-name="Text_20_body">tail → queue</text:p>
      <text:p text:style-name="Text_20_body">tail (e.g. of hurricane, monsoon) → queue (d'un ouragan, de la mousson)</text:p>
      <text:p text:style-name="Text_20_body">tail wind → vent arrière</text:p>
      <text:p text:style-name="Text_20_body">taino → taino</text:p>
      <text:p text:style-name="Text_20_body">take-off → decoller</text:p>
      <text:p text:style-name="Text_20_body">taking of samples → prélèvement d'échantillons</text:p>
      <text:p text:style-name="Text_20_body">taking of sea-surface temperature → mesure de la température superficielle de la mer</text:p>
      <text:p text:style-name="Text_20_body">Taku wind → Taku</text:p>
      <text:p text:style-name="Text_20_body">Taku wind → vent Taku</text:p>
      <text:p text:style-name="Text_20_body">talik → talik</text:p>
      <text:p text:style-name="Text_20_body">tangential wind → vent tangentiel</text:p>
      <text:p text:style-name="Text_20_body">tarantata → tarantata</text:p>
      <text:p text:style-name="Text_20_body">target approach → quantification optimale</text:p>
      <text:p text:style-name="Text_20_body">Task → épreuve</text:p>
      <text:p text:style-name="Text_20_body">tax-interaction effect → effet d'interaction fiscal</text:p>
      <text:p text:style-name="Text_20_body">taxi light → phare de roulage</text:p>
      <text:p text:style-name="Text_20_body">team sports → sports d'équipes</text:p>
      <text:p text:style-name="Text_20_body">Technical Equipment Operator → Opérateur d'équipement technique</text:p>
      <text:p text:style-name="Text_20_body">tehuantepecer → tehuantepecer</text:p>
      <text:p text:style-name="Text_20_body">telemeteorograph → télémétéorographe</text:p>
      <text:p text:style-name="Text_20_body">telemeteorology → télémétéorologie</text:p>
      <text:p text:style-name="Text_20_body">telephotometer → téléphotomètre</text:p>
      <text:p text:style-name="Text_20_body">telephotometry → téléphotométrie</text:p>
      <text:p text:style-name="Text_20_body">telescoped ice → glace en piles</text:p>
      <text:p text:style-name="Text_20_body">TEMP → TEMP</text:p>
      <text:p text:style-name="Text_20_body">TEMP DROP → TEMP DROP</text:p>
      <text:p text:style-name="Text_20_body">TEMP MOBIL → TEMP MOBIL</text:p>
      <text:p text:style-name="Text_20_body">TEMP SHIP → TEMP SHIP</text:p>
      <text:p text:style-name="Text_20_body">temperate → tempéré, tempérée</text:p>
      <text:p text:style-name="Text_20_body">temperate climat zone → zone à climat tempéré</text:p>
      <text:p text:style-name="Text_20_body">temperate rainforest → forêt ombrophile de la zone tempérée</text:p>
      <text:p text:style-name="Text_20_body">temperate rainforest → forêt pluviale de la zone tempérée</text:p>
      <text:p text:style-name="Text_20_body">temperate zone → zone tempérée</text:p>
      <text:p text:style-name="Text_20_body">temperature → température</text:p>
      <text:p text:style-name="Text_20_body">temperature calibration → étalonnage thermique</text:p>
      <text:p text:style-name="Text_20_body">temperature calibration → étalonnage thermique</text:p>
      <text:p text:style-name="Text_20_body">température de Debye → température de Debye</text:p>
      <text:p text:style-name="Text_20_body">temperature deficiency → température inférieure à la normale</text:p>
      <text:p text:style-name="Text_20_body">temperature dew-point spread → dépression du point de rosée</text:p>
      <text:p text:style-name="Text_20_body">temperature distribution → distribution de la température</text:p>
      <text:p text:style-name="Text_20_body">temperature distribution → répartition de la température</text:p>
      <text:p text:style-name="Text_20_body">temperature drop →  baisse de température</text:p>
      <text:p text:style-name="Text_20_body">temperature excess → température supérieure à la normale</text:p>
      <text:p text:style-name="Text_20_body">temperature fluctuation → fluctuation de température</text:p>
      <text:p text:style-name="Text_20_body">temperature forecast → prévision de la température</text:p>
      <text:p text:style-name="Text_20_body">temperature gradient → gradient de température</text:p>
      <text:p text:style-name="Text_20_body">temperature gradient → gradient de température</text:p>
      <text:p text:style-name="Text_20_body">temperature inversion → inversion de témperature</text:p>
      <text:p text:style-name="Text_20_body">temperature lapse rate → gradient thermique vertical</text:p>
      <text:p text:style-name="Text_20_body">temperature lapse rate → gradient vertical de température</text:p>
      <text:p text:style-name="Text_20_body">temperature measurement → mesure de la température</text:p>
      <text:p text:style-name="Text_20_body">temperature normals → normales de température</text:p>
      <text:p text:style-name="Text_20_body">temperature of melting ice → température de fusion de la glace</text:p>
      <text:p text:style-name="Text_20_body">temperature of melting ice → température de la glace fondante</text:p>
      <text:p text:style-name="Text_20_body">temperature of the soil surface → température à la surface du sol</text:p>
      <text:p text:style-name="Text_20_body">temperature probe → sonde thermique</text:p>
      <text:p text:style-name="Text_20_body">temperature profile → profil de la température SOURCE:</text:p>
      <text:p text:style-name="Text_20_body">temperature regime → régime de la température</text:p>
      <text:p text:style-name="Text_20_body">temperature scale → échelle thermométrique</text:p>
      <text:p text:style-name="Text_20_body">temperature sensor → sonde de température</text:p>
      <text:p text:style-name="Text_20_body">temperature sounding → sondage de la température</text:p>
      <text:p text:style-name="Text_20_body">temperature spectrum → spectre de température</text:p>
      <text:p text:style-name="Text_20_body">temperature threshold → seuil de température</text:p>
      <text:p text:style-name="Text_20_body">temperature zone → zone de température</text:p>
      <text:p text:style-name="Text_20_body">temperature-efficiency index → indice d'efficacité thermique</text:p>
      <text:p text:style-name="Text_20_body">temperature-humidity index → indice de température-humidité</text:p>
      <text:p text:style-name="Text_20_body">temperature-moisture index → indice de température-humidité</text:p>
      <text:p text:style-name="Text_20_body">temperature-pressure diagram → diagramme température-pressio</text:p>
      <text:p text:style-name="Text_20_body">temperature, salinity and current report from a sea station → message d'observation de température, salinité et courant provenant d'une station en mer</text:p>
      <text:p text:style-name="Text_20_body">tempestuous weather → temps tempétueux</text:p>
      <text:p text:style-name="Text_20_body">TEMPO (temporarily; zeitweise) → TEMPO (temporaire)</text:p>
      <text:p text:style-name="Text_20_body">temporales → temporales</text:p>
      <text:p text:style-name="Text_20_body">ten-day mean → moyenne décadaire</text:p>
      <text:p text:style-name="Text_20_body">ten-year mean → moyenne décennale</text:p>
      <text:p text:style-name="Text_20_body">TEND (tendency; Tendenz) → TEND (tendance)</text:p>
      <text:p text:style-name="Text_20_body">tensile strength (snow) → tension de traction</text:p>
      <text:p text:style-name="Text_20_body">tensiometer → tensiomètre</text:p>
      <text:p text:style-name="Text_20_body">tension of vapour → tension de vapeur</text:p>
      <text:p text:style-name="Text_20_body">tensor → tenseur</text:p>
      <text:p text:style-name="Text_20_body">tephigram → téphigramme</text:p>
      <text:p text:style-name="Text_20_body">terabyte → téraoctet</text:p>
      <text:p text:style-name="Text_20_body">terminal fall velocity → vitesse de chute limite</text:p>
      <text:p text:style-name="Text_20_body">terminal fall velocity → vitesse finale de chute</text:p>
      <text:p text:style-name="Text_20_body">terminal forecast → prévision d'aérodrome terminus</text:p>
      <text:p text:style-name="Text_20_body">terminal velocity → vitesse limite de chute</text:p>
      <text:p text:style-name="Text_20_body">terral levante → terral levante</text:p>
      <text:p text:style-name="Text_20_body">terrestrial atmosphere → atmosphère terrestre</text:p>
      <text:p text:style-name="Text_20_body">Terrestrial Ecosystem Monitoring System → Système de surveillance des écosystèmes terrestres</text:p>
      <text:p text:style-name="Text_20_body">terrestrial ionosphere → ionosphère terrestre</text:p>
      <text:p text:style-name="Text_20_body">terrestrial magnetism → magnétisme terrestre</text:p>
      <text:p text:style-name="Text_20_body">terrestrial magnetism → géomagnétisme</text:p>
      <text:p text:style-name="Text_20_body">terrestrial radiation → rayonnement terrestre</text:p>
      <text:p text:style-name="Text_20_body">terrestrial scintillation → trouble optique</text:p>
      <text:p text:style-name="Text_20_body">terrestrial scintillation → tremblotement</text:p>
      <text:p text:style-name="Text_20_body">terrestrial surface radiation → rayonnement du sol</text:p>
      <text:p text:style-name="Text_20_body">terrestrial wind → vent terrestre</text:p>
      <text:p text:style-name="Text_20_body">terrific fifties (50° S Lat.) → souffles rugissants du 50°</text:p>
      <text:p text:style-name="Text_20_body">territorial broadcast → diffusion territoriale</text:p>
      <text:p text:style-name="Text_20_body">tethered flight → vol captif</text:p>
      <text:p text:style-name="Text_20_body">tethered sonde → sonde captive</text:p>
      <text:p text:style-name="Text_20_body">thalwind → thalwind</text:p>
      <text:p text:style-name="Text_20_body">thaw holes → trous de fonte</text:p>
      <text:p text:style-name="Text_20_body">thawing hole (in the ice) → trou de fonte</text:p>
      <text:p text:style-name="Text_20_body">thawing index → indice de dégel</text:p>
      <text:p text:style-name="Text_20_body">thawing index → indice de fonte</text:p>
      <text:p text:style-name="Text_20_body">thawing of snow → fusion nivale</text:p>
      <text:p text:style-name="Text_20_body">thawing of snow → fusion des neiges</text:p>
      <text:p text:style-name="Text_20_body">thawing season → saison de dégel</text:p>
      <text:p text:style-name="Text_20_body">thawing season → saison de fonte</text:p>
      <text:p text:style-name="Text_20_body">The Global Telecommunication System (GTS) → Système mondial de télécommunications</text:p>
      <text:p text:style-name="Text_20_body">the Line → équateur</text:p>
      <text:p text:style-name="Text_20_body">theodolite → théodolite</text:p>
      <text:p text:style-name="Text_20_body">theoretical meteorologist → théoricien de la météorologie</text:p>
      <text:p text:style-name="Text_20_body">thermal → thermique</text:p>
      <text:p text:style-name="Text_20_body">thermal blooming → dispersion thermique</text:p>
      <text:p text:style-name="Text_20_body">thermal convective rainfall → pluie(s) thermoconvective(s)</text:p>
      <text:p text:style-name="Text_20_body">thermal current → courant thermique</text:p>
      <text:p text:style-name="Text_20_body">thermal equator → équateur thermique</text:p>
      <text:p text:style-name="Text_20_body">thermal gradient → gradient thermique</text:p>
      <text:p text:style-name="Text_20_body">thermal index → indice thermique</text:p>
      <text:p text:style-name="Text_20_body">thermal inversion → inversion thermique</text:p>
      <text:p text:style-name="Text_20_body">thermal jet → jet thermique</text:p>
      <text:p text:style-name="Text_20_body">thermal lift → ascendance thermique</text:p>
      <text:p text:style-name="Text_20_body">thermal low → dépression thermique</text:p>
      <text:p text:style-name="Text_20_body">thermal microclimate → microclimat thermique</text:p>
      <text:p text:style-name="Text_20_body">thermal motion → mouvement d'origine thermique</text:p>
      <text:p text:style-name="Text_20_body">thermal motion → mouvement thermique</text:p>
      <text:p text:style-name="Text_20_body">thermal mountain → montagne thermique</text:p>
      <text:p text:style-name="Text_20_body">thermal neutrality → neutralité thermique</text:p>
      <text:p text:style-name="Text_20_body">thermal neutrality → thermoneutralité</text:p>
      <text:p text:style-name="Text_20_body">thermal quality of snow → qualité thermique de la neige</text:p>
      <text:p text:style-name="Text_20_body">thermal radiation → rayonnement thermique</text:p>
      <text:p text:style-name="Text_20_body">thermal regime → régime thermique</text:p>
      <text:p text:style-name="Text_20_body">thermal response → réponse thermique</text:p>
      <text:p text:style-name="Text_20_body">thermal Rossby number → nombre thermique de Rossby</text:p>
      <text:p text:style-name="Text_20_body">thermal roughness → rugosité thermique</text:p>
      <text:p text:style-name="Text_20_body">thermal steering → guidage thermique</text:p>
      <text:p text:style-name="Text_20_body">thermal turbulence → turbulence thermique</text:p>
      <text:p text:style-name="Text_20_body">thermal vorticity → tourbillon thermique</text:p>
      <text:p text:style-name="Text_20_body">thermal wind → vent thermique</text:p>
      <text:p text:style-name="Text_20_body">thermal zone → zone thermique</text:p>
      <text:p text:style-name="Text_20_body">thermal-efficiency index → indice d'efficacité thermique</text:p>
      <text:p text:style-name="Text_20_body">thermal-wind rose → rose des vents thermiques</text:p>
      <text:p text:style-name="Text_20_body">thermally-driven motion → mouvement d'origine thermique</text:p>
      <text:p text:style-name="Text_20_body">thermally-driven motion → mouvement thermique</text:p>
      <text:p text:style-name="Text_20_body">thermisopleth → thermoisoplèthe</text:p>
      <text:p text:style-name="Text_20_body">thermistor thermometer → thermomètre à thermistance</text:p>
      <text:p text:style-name="Text_20_body">thermo-incline → ligne de partage thermique des eaux</text:p>
      <text:p text:style-name="Text_20_body">thermo-tidal wind → vent de marée thermique</text:p>
      <text:p text:style-name="Text_20_body">thermobarograph → thermobarographe</text:p>
      <text:p text:style-name="Text_20_body">thermobarometer → thermobaromètre</text:p>
      <text:p text:style-name="Text_20_body">thermocline → thermocline</text:p>
      <text:p text:style-name="Text_20_body">thermocouple → thermocouple</text:p>
      <text:p text:style-name="Text_20_body">thermocyclogenesis → thermocyclogénèse</text:p>
      <text:p text:style-name="Text_20_body">thermodynamic dew-point temperature → température thermodynamique de rosée</text:p>
      <text:p text:style-name="Text_20_body">thermodynamic dew-point temperature, Symb. Td → température thermodynamique du point de rosée, Symb. Td</text:p>
      <text:p text:style-name="Text_20_body">thermodynamic diagram → diagramme thermodynamique</text:p>
      <text:p text:style-name="Text_20_body">thermodynamic frost-point temperature (Tf ) → température thermodynamique du point de gelée (Tf )</text:p>
      <text:p text:style-name="Text_20_body">thermodynamic frost-point temperature, Symb. Tf → température thermodynamique du point de gelée, Symb. Tf</text:p>
      <text:p text:style-name="Text_20_body">thermodynamic ice-bulb temperature (Ti ) → température thermodynamique du thermomètre recouvert de glace (Ti )</text:p>
      <text:p text:style-name="Text_20_body">thermodynamic ice-bulb temperature, Symb. Ti → température thermodynamique du thermomètre recouvert de glace, Symb. Ti</text:p>
      <text:p text:style-name="Text_20_body">thermodynamic parameter → paramètre thermodynamique</text:p>
      <text:p text:style-name="Text_20_body">thermodynamic process → processus thermodynamique</text:p>
      <text:p text:style-name="Text_20_body">thermodynamic quantity → grandeur thermodynamique</text:p>
      <text:p text:style-name="Text_20_body">thermodynamic sink → fuite thermodynamique</text:p>
      <text:p text:style-name="Text_20_body">thermodynamic wet-bulb temperature (Tw ) → température thermodynamique du thermomètre mouillé (Tw )</text:p>
      <text:p text:style-name="Text_20_body">thermodynamic wet-bulb temperature of moist air → température thermodynamique du thermomètre mouillé de l'air</text:p>
      <text:p text:style-name="Text_20_body">thermodynamics → thermodynamique</text:p>
      <text:p text:style-name="Text_20_body">thermoelectric thermometer → thermomètre thermoélectrique</text:p>
      <text:p text:style-name="Text_20_body">thermogram → thermogramme</text:p>
      <text:p text:style-name="Text_20_body">thermokarst → thermokarst</text:p>
      <text:p text:style-name="Text_20_body">thermoluminescence → thermoluminescence</text:p>
      <text:p text:style-name="Text_20_body">thermometer indication → indication du thermomètre</text:p>
      <text:p text:style-name="Text_20_body">thermometer indication → lecture thermométrique</text:p>
      <text:p text:style-name="Text_20_body">thermometer indication → lecture du thermomètre</text:p>
      <text:p text:style-name="Text_20_body">thermometer liquid, thermometric liquid → liquide du thermomètre, liquide thermométrique</text:p>
      <text:p text:style-name="Text_20_body">thermometer observation → observation thermométrique</text:p>
      <text:p text:style-name="Text_20_body">thermometer reading → lecture du thermomètre</text:p>
      <text:p text:style-name="Text_20_body">thermometer reading → lecture thermométrique</text:p>
      <text:p text:style-name="Text_20_body">thermometer reading → indication du thermomètre</text:p>
      <text:p text:style-name="Text_20_body">thermometer scale → graduation du thermomètre</text:p>
      <text:p text:style-name="Text_20_body">thermometer stem → tige du thermomètre</text:p>
      <text:p text:style-name="Text_20_body">thermometer tube → tube thermométrique</text:p>
      <text:p text:style-name="Text_20_body">thermometer unit → ensemble thermométrique</text:p>
      <text:p text:style-name="Text_20_body">thermomètre Celsius → thermomètre Celsius</text:p>
      <text:p text:style-name="Text_20_body">thermometric observation → observation thermométrique</text:p>
      <text:p text:style-name="Text_20_body">thermometrograph → thermométrographe</text:p>
      <text:p text:style-name="Text_20_body">thermometry → thermométrie</text:p>
      <text:p text:style-name="Text_20_body">thermoneutrality → neutralité thermique</text:p>
      <text:p text:style-name="Text_20_body">thermoneutrality → thermoneutralité</text:p>
      <text:p text:style-name="Text_20_body">thermopause → thermopause</text:p>
      <text:p text:style-name="Text_20_body">thermophilic → thermophile</text:p>
      <text:p text:style-name="Text_20_body">thermoregulation → thermorégulation</text:p>
      <text:p text:style-name="Text_20_body">thermosphere → thermosphère</text:p>
      <text:p text:style-name="Text_20_body">thermosteric → thermostérique</text:p>
      <text:p text:style-name="Text_20_body">thetagram → thétagramme</text:p>
      <text:p text:style-name="Text_20_body">THI → indice de température-humidité</text:p>
      <text:p text:style-name="Text_20_body">thick first-year ice → glace épaisse de première année</text:p>
      <text:p text:style-name="Text_20_body">thick fog (visibility) → brouillard épais</text:p>
      <text:p text:style-name="Text_20_body">thick squall → grain lourd</text:p>
      <text:p text:style-name="Text_20_body">thick squall → grain épais</text:p>
      <text:p text:style-name="Text_20_body">thick weather → temps bouché</text:p>
      <text:p text:style-name="Text_20_body">thick winter ice → glace épaisse de l'année</text:p>
      <text:p text:style-name="Text_20_body">thickness forecast → prévision d'épaisseur</text:p>
      <text:p text:style-name="Text_20_body">thickness isoline → isoligne d'épaisseur</text:p>
      <text:p text:style-name="Text_20_body">thickness line → ligne d'épaisseur</text:p>
      <text:p text:style-name="Text_20_body">thickness line → isohypse relative</text:p>
      <text:p text:style-name="Text_20_body">thickness line → ligne d'épaisseur</text:p>
      <text:p text:style-name="Text_20_body">thickness prediction → prévision d'épaisseur</text:p>
      <text:p text:style-name="Text_20_body">thin first-year ice (white ice) → glace mince de première année (glace blanche)</text:p>
      <text:p text:style-name="Text_20_body">thinning → éclaircissage</text:p>
      <text:p text:style-name="Text_20_body">thinning → démariage</text:p>
      <text:p text:style-name="Text_20_body">thirty-day forecast → prévision à échéance de 30 jours</text:p>
      <text:p text:style-name="Text_20_body">Thornthwaite heat index → indice de chaleur de Thornthwaite</text:p>
      <text:p text:style-name="Text_20_body">Thornthwaite moisture index → indice d'humidité de Thornthwaite</text:p>
      <text:p text:style-name="Text_20_body">Thornthwaite's climatic types → types climatiques de Thornthwaite</text:p>
      <text:p text:style-name="Text_20_body">thread-like structure → structure filamenteuse</text:p>
      <text:p text:style-name="Text_20_body">threat score → indice de menace de temps violent - SWEAT</text:p>
      <text:p text:style-name="Text_20_body">threatening cloud → nuage menaçant</text:p>
      <text:p text:style-name="Text_20_body">three-cup rotor → moulinet à trois coupes</text:p>
      <text:p text:style-name="Text_20_body">three-hourly observation → observation trihoraire</text:p>
      <text:p text:style-name="Text_20_body">three-layer forecast → prévision du modèle à trois couches</text:p>
      <text:p text:style-name="Text_20_body">threshold → seuil</text:p>
      <text:p text:style-name="Text_20_body">threshold gradient → gradient initial</text:p>
      <text:p text:style-name="Text_20_body">threshold temperature → température de seuil</text:p>
      <text:p text:style-name="Text_20_body">throat → bouche</text:p>
      <text:p text:style-name="Text_20_body">through → dépression en altitude</text:p>
      <text:p text:style-name="Text_20_body">throughfall → pluie au sol</text:p>
      <text:p text:style-name="Text_20_body">thrusting fault → faille chevauchante</text:p>
      <text:p text:style-name="Text_20_body">THU, Thu (Thursday; Donnerstag) → THU (jeudi)</text:p>
      <text:p text:style-name="Text_20_body">thundary shower → averse orageuse</text:p>
      <text:p text:style-name="Text_20_body">thunder → tonnerre</text:p>
      <text:p text:style-name="Text_20_body">thunder squall → grain orageux</text:p>
      <text:p text:style-name="Text_20_body">thundercloud → cumulunimbus</text:p>
      <text:p text:style-name="Text_20_body">thundercloud, thunderstorm cloud, thunderstorm-producing cloud → nuage orageux, nuage d'orage, nuage générateur d'orage</text:p>
      <text:p text:style-name="Text_20_body">thundershower → averse d'orage</text:p>
      <text:p text:style-name="Text_20_body">thundersquall → grain orageux</text:p>
      <text:p text:style-name="Text_20_body">thundersquall → grain d'orage</text:p>
      <text:p text:style-name="Text_20_body">thunderstorm → orage</text:p>
      <text:p text:style-name="Text_20_body">thunderstorm by night → orage nocturne</text:p>
      <text:p text:style-name="Text_20_body">thunderstorm cell → cellule d'orage</text:p>
      <text:p text:style-name="Text_20_body">thunderstorm day → jour d'orage</text:p>
      <text:p text:style-name="Text_20_body">thunderstorm forecast → prévision d'orages</text:p>
      <text:p text:style-name="Text_20_body">thunderstorm microstructure → microstructure des orages</text:p>
      <text:p text:style-name="Text_20_body">thunderstorm outflow → sortie d'air orageux</text:p>
      <text:p text:style-name="Text_20_body">thunderstorm phenomenon → phénomène orageux</text:p>
      <text:p text:style-name="Text_20_body">thunderstorm phenomenon → phénomène d'orage</text:p>
      <text:p text:style-name="Text_20_body">thunderstorm precipitation, →  orageuse(s)</text:p>
      <text:p text:style-name="Text_20_body">thunderstorm rain → pluie(s) orageuse(s)</text:p>
      <text:p text:style-name="Text_20_body">thunderstorm situation → situation orageuse</text:p>
      <text:p text:style-name="Text_20_body">thunderstorm situation → situation d'orage</text:p>
      <text:p text:style-name="Text_20_body">thunderstorm squall → grain orageux</text:p>
      <text:p text:style-name="Text_20_body">thunderstorm squall → grain d'orage</text:p>
      <text:p text:style-name="Text_20_body">thunderstorm structure → structure des orages</text:p>
      <text:p text:style-name="Text_20_body">thunderstorm system → système orageux</text:p>
      <text:p text:style-name="Text_20_body">thunderstorm turbulence → turbulence orageuse</text:p>
      <text:p text:style-name="Text_20_body">thundery cloud system → système de nuages orageux</text:p>
      <text:p text:style-name="Text_20_body">thundery cloud system → système orageux</text:p>
      <text:p text:style-name="Text_20_body">thundery disturbance → perturbation orageuse</text:p>
      <text:p text:style-name="Text_20_body">thundery precipitation → précipitation orageuse</text:p>
      <text:p text:style-name="Text_20_body">thundery precipitation → précipitation(s) d'orage</text:p>
      <text:p text:style-name="Text_20_body">thundery rain → pluie(s) orageuse(s)</text:p>
      <text:p text:style-name="Text_20_body">thundery squall → grain orageux</text:p>
      <text:p text:style-name="Text_20_body">thundery squall → grain d'orage</text:p>
      <text:p text:style-name="Text_20_body">thundery system → système orageux</text:p>
      <text:p text:style-name="Text_20_body">thundery tendency → tendance orageuse</text:p>
      <text:p text:style-name="Text_20_body">thundery weather → temps orageux</text:p>
      <text:p text:style-name="Text_20_body">TID's = travelling ionospheric disturbances → perturbations ionospheriques en mouvement</text:p>
      <text:p text:style-name="Text_20_body">tidal breeze → brise de marée</text:p>
      <text:p text:style-name="Text_20_body">tidal channel → rivière à marées</text:p>
      <text:p text:style-name="Text_20_body">tidal prism → prisme de marée</text:p>
      <text:p text:style-name="Text_20_body">tidal wave → onde de marée</text:p>
      <text:p text:style-name="Text_20_body">tidal wave → raz de marée</text:p>
      <text:p text:style-name="Text_20_body">tidal wind → vent de marée</text:p>
      <text:p text:style-name="Text_20_body">tide → marée</text:p>
      <text:p text:style-name="Text_20_body">tide crack → fissure de marée</text:p>
      <text:p text:style-name="Text_20_body">tide gauge → marégraphe</text:p>
      <text:p text:style-name="Text_20_body">tide wave → onde de marée</text:p>
      <text:p text:style-name="Text_20_body">tidemark → laisse</text:p>
      <text:p text:style-name="Text_20_body">tides → surcote</text:p>
      <text:p text:style-name="Text_20_body">tillite → tillite</text:p>
      <text:p text:style-name="Text_20_body">tilt → inclinaison</text:p>
      <text:p text:style-name="Text_20_body">timber line → limite de végétation des arbres</text:p>
      <text:p text:style-name="Text_20_body">timber-line → limite de la zone arborée</text:p>
      <text:p text:style-name="Text_20_body">timberline → limite des arbres</text:p>
      <text:p text:style-name="Text_20_body">time average → moyenne dans le temps</text:p>
      <text:p text:style-name="Text_20_body">time distribution → répartition dans le temps</text:p>
      <text:p text:style-name="Text_20_body">time of concentration → temps de concentration</text:p>
      <text:p text:style-name="Text_20_body">time of occurrence (of a phenomenon) → heure d'apparition</text:p>
      <text:p text:style-name="Text_20_body">time scale → échelle temporelle</text:p>
      <text:p text:style-name="Text_20_body">time scale → échelle de temps</text:p>
      <text:p text:style-name="Text_20_body">time standard → étalon horaire</text:p>
      <text:p text:style-name="Text_20_body">time step → pas d'itération</text:p>
      <text:p text:style-name="Text_20_body">time to the nearest whole hour → heure arrondie à l'heure entière</text:p>
      <text:p text:style-name="Text_20_body">time zone → fuseau horaire</text:p>
      <text:p text:style-name="Text_20_body">time-dependent structure of the upper atmosphere → structure de la haute atmosphère en fonction du temps</text:p>
      <text:p text:style-name="Text_20_body">time-varying radio-sonde aircraft observations → séquences d'observations de radiosondage par aéronef</text:p>
      <text:p text:style-name="Text_20_body">TIROS operational vertical sounder (Sat.) → sondeur vertical opérationnel de TIROS (sat.)</text:p>
      <text:p text:style-name="Text_20_body">tivano → tivano</text:p>
      <text:p text:style-name="Text_20_body">tjäle → tjäle</text:p>
      <text:p text:style-name="Text_20_body">TL (till [METAR]) → TL (jusqu'à)</text:p>
      <text:p text:style-name="Text_20_body">TN (Temperature minimum [TAF]) → TN (température minimale)</text:p>
      <text:p text:style-name="Text_20_body">to be set to east → vers l'est</text:p>
      <text:p text:style-name="Text_20_body">to become airborne → s'envoler</text:p>
      <text:p text:style-name="Text_20_body">to connect → accrocher</text:p>
      <text:p text:style-name="Text_20_body">to control → maitriser</text:p>
      <text:p text:style-name="Text_20_body">to control erosion → lutter contre l'érosion</text:p>
      <text:p text:style-name="Text_20_body">to drift off → dévier</text:p>
      <text:p text:style-name="Text_20_body">to flow (e.g. of wind, fluid) → écouler (se)</text:p>
      <text:p text:style-name="Text_20_body">to forecast → établir une prévision</text:p>
      <text:p text:style-name="Text_20_body">to lift → décoller</text:p>
      <text:p text:style-name="Text_20_body">to make landfall → pénètrer sur les terres</text:p>
      <text:p text:style-name="Text_20_body">to predict → prévoir</text:p>
      <text:p text:style-name="Text_20_body">to rebound → rebondir</text:p>
      <text:p text:style-name="Text_20_body">to record (e.g. of a snowfall) → relever</text:p>
      <text:p text:style-name="Text_20_body">to record (graphically) → enregistrer (graphiquement)</text:p>
      <text:p text:style-name="Text_20_body">to release (e.g. a balloon, radiosonde) → lancer, lâcher</text:p>
      <text:p text:style-name="Text_20_body">to release into the atmosphere → rejeter dans l'atmosphère</text:p>
      <text:p text:style-name="Text_20_body">to the lee → sous le vent</text:p>
      <text:p text:style-name="Text_20_body">to the lee → dans le sens du vent</text:p>
      <text:p text:style-name="Text_20_body">to weather a storm → étaler une tempête</text:p>
      <text:p text:style-name="Text_20_body">to weather a storm → résiter à une tempête</text:p>
      <text:p text:style-name="Text_20_body">to whirl a sling psychronometer → faire tournoyer la fronde</text:p>
      <text:p text:style-name="Text_20_body">tolerance → tolérance</text:p>
      <text:p text:style-name="Text_20_body">tolerance → tolérance; résistance</text:p>
      <text:p text:style-name="Text_20_body">tolerance for winter conditions → résistance aux conditions hivernales</text:p>
      <text:p text:style-name="Text_20_body">tolerance limit → limite de tolérance</text:p>
      <text:p text:style-name="Text_20_body">tongara → tongara</text:p>
      <text:p text:style-name="Text_20_body">tongue (e.g. of air, cloud) → langue (d'air, de nuages)</text:p>
      <text:p text:style-name="Text_20_body">tongue (of ice) → langue (de glace)</text:p>
      <text:p text:style-name="Text_20_body">TOP (Cloud top; Wolkenobergrenze) → TOP (sommet des nuages)</text:p>
      <text:p text:style-name="Text_20_body">top indicator → indicateur du sommet des nuages</text:p>
      <text:p text:style-name="Text_20_body">top indicator → indicateur du sommet des nuages</text:p>
      <text:p text:style-name="Text_20_body">Top Level Objectives → grands objectifs</text:p>
      <text:p text:style-name="Text_20_body">Top of Atmosphere → sommet de l'atmosphère</text:p>
      <text:p text:style-name="Text_20_body">topoclimate → topoclimat</text:p>
      <text:p text:style-name="Text_20_body">topoclimatology → topoclimatologie</text:p>
      <text:p text:style-name="Text_20_body">topography (e.g. of pressure surfaces) → topographie</text:p>
      <text:p text:style-name="Text_20_body">topometeorology → topométéorologie</text:p>
      <text:p text:style-name="Text_20_body">topside ionosphere → face supérieure de l'ionosphère</text:p>
      <text:p text:style-name="Text_20_body">tormento, PL. tormentos → tormento, PL. tormentos</text:p>
      <text:p text:style-name="Text_20_body">tornado → tornade</text:p>
      <text:p text:style-name="Text_20_body">tornado forecast → prévision de tornades</text:p>
      <text:p text:style-name="Text_20_body">tornado path → trajet de la tornade</text:p>
      <text:p text:style-name="Text_20_body">tornado prediction → prévision de tornades</text:p>
      <text:p text:style-name="Text_20_body">tornado trajectory → trajectoire de la tornade</text:p>
      <text:p text:style-name="Text_20_body">tornado vortex → tourbillon de tornade</text:p>
      <text:p text:style-name="Text_20_body">tornado wind → vent de tornade</text:p>
      <text:p text:style-name="Text_20_body">tornado-producing cloud → nuage générateur de tornade</text:p>
      <text:p text:style-name="Text_20_body">torr → torr</text:p>
      <text:p text:style-name="Text_20_body">torrent → torrent</text:p>
      <text:p text:style-name="Text_20_body">torrential rain → pluie torrentielle</text:p>
      <text:p text:style-name="Text_20_body">Torricellian vacuum → vide barométrique</text:p>
      <text:p text:style-name="Text_20_body">toscà → toscà</text:p>
      <text:p text:style-name="Text_20_body">total amount of cloud → nébulosité totale</text:p>
      <text:p text:style-name="Text_20_body">total cloud cover → nébulosité totale</text:p>
      <text:p text:style-name="Text_20_body">total dissolved solids (TDS) → matières dissoutes totales</text:p>
      <text:p text:style-name="Text_20_body">total lift → force ascensionnelle totale</text:p>
      <text:p text:style-name="Text_20_body">total lift (of a balloon) → force ascensionnelle brute (d'un ballon)</text:p>
      <text:p text:style-name="Text_20_body">total lift of a balloon → force ascensionnelle totale d'un ballon</text:p>
      <text:p text:style-name="Text_20_body">total ozone → ozone total</text:p>
      <text:p text:style-name="Text_20_body">total precipitable water (TPW) → quantité (totale) d'eau précipitable</text:p>
      <text:p text:style-name="Text_20_body">total precipitation → précipitation(s) totale(s)</text:p>
      <text:p text:style-name="Text_20_body">total pressure → pression totale</text:p>
      <text:p text:style-name="Text_20_body">total radiation → rayonnement total</text:p>
      <text:p text:style-name="Text_20_body">total run-of-wind indicator →  indicateur du parcours total du vent</text:p>
      <text:p text:style-name="Text_20_body">total sky → totalité du ciel</text:p>
      <text:p text:style-name="Text_20_body">total solar irradiance → éclairement énergétique solaire total</text:p>
      <text:p text:style-name="Text_20_body">total solar irradiance TSI → éclairement énergétique solaire total TSI</text:p>
      <text:p text:style-name="Text_20_body">total solids → matières solides</text:p>
      <text:p text:style-name="Text_20_body">total suspended solids (TSS) → matières en suspension totales</text:p>
      <text:p text:style-name="Text_20_body">total totals index → indice total-total</text:p>
      <text:p text:style-name="Text_20_body">totalizer raingauge → pluviomètre totalisateur</text:p>
      <text:p text:style-name="Text_20_body">tote board → tableau d'affichage électronique</text:p>
      <text:p text:style-name="Text_20_body">touch and go → repart</text:p>
      <text:p text:style-name="Text_20_body">touriello → touriello</text:p>
      <text:p text:style-name="Text_20_body">tower (to) in the sky → élever (se) dans le ciel comme une tour</text:p>
      <text:p text:style-name="Text_20_body">towering cloud → nuage bourgeonnant</text:p>
      <text:p text:style-name="Text_20_body">towering cloud → nuage à sommet bourgeonnant</text:p>
      <text:p text:style-name="Text_20_body">trace → enregistrement</text:p>
      <text:p text:style-name="Text_20_body">trace → trace</text:p>
      <text:p text:style-name="Text_20_body">trace gas → gaz trace</text:p>
      <text:p text:style-name="Text_20_body">trace gases → gaz à l'état de trace</text:p>
      <text:p text:style-name="Text_20_body">trace of cloud → trace de nuages</text:p>
      <text:p text:style-name="Text_20_body">trace of precipitation → trace de précipitations</text:p>
      <text:p text:style-name="Text_20_body">traceability → traçabilité</text:p>
      <text:p text:style-name="Text_20_body">tracer → indicateur (radioactif)</text:p>
      <text:p text:style-name="Text_20_body">tracer → marqueur</text:p>
      <text:p text:style-name="Text_20_body">tracer dilution gauging → jaugeage par dilution</text:p>
      <text:p text:style-name="Text_20_body">track → piste</text:p>
      <text:p text:style-name="Text_20_body">track → route</text:p>
      <text:p text:style-name="Text_20_body">track → trajectoire</text:p>
      <text:p text:style-name="Text_20_body">track of a depression → trajectoire d'une dépression</text:p>
      <text:p text:style-name="Text_20_body">tracking radar → radar de poursuite</text:p>
      <text:p text:style-name="Text_20_body">tracking, telemetry and command (TTC) → poursuite, télémesure et télécommande (PTT)</text:p>
      <text:p text:style-name="Text_20_body">tracks of height change centres → trajectoires des centres de variation du géopotentiel</text:p>
      <text:p text:style-name="Text_20_body">tracks of pressure change centres → trajectoires des noyaux de variation de pression</text:p>
      <text:p text:style-name="Text_20_body">tractive force → force tractrice</text:p>
      <text:p text:style-name="Text_20_body">tradable emission permit → permis négociable</text:p>
      <text:p text:style-name="Text_20_body">tradable permit → permis d'émission négociable</text:p>
      <text:p text:style-name="Text_20_body">trade effects → effet sur le commerce</text:p>
      <text:p text:style-name="Text_20_body">trade inversion → inversion de l'alizé</text:p>
      <text:p text:style-name="Text_20_body">trade wind → alizé</text:p>
      <text:p text:style-name="Text_20_body">trade wind → vent alizé</text:p>
      <text:p text:style-name="Text_20_body">trade winds → alizés</text:p>
      <text:p text:style-name="Text_20_body">trade-wind front → front des alizés</text:p>
      <text:p text:style-name="Text_20_body">trade-wind inversion → inversion de l'alizé</text:p>
      <text:p text:style-name="Text_20_body">trade-wind inversion → inversion des alizés</text:p>
      <text:p text:style-name="Text_20_body">trade-wind inversion level → niveau d'inversion de l'alizé</text:p>
      <text:p text:style-name="Text_20_body">trade-wind orographic rain → pluie orographique des alizés</text:p>
      <text:p text:style-name="Text_20_body">trade-wind regime → régime des alizés</text:p>
      <text:p text:style-name="Text_20_body">trade-wind storm → orage par vents alizés</text:p>
      <text:p text:style-name="Text_20_body">trade-wind system → système des alizés</text:p>
      <text:p text:style-name="Text_20_body">tradewinds front → front des alizés</text:p>
      <text:p text:style-name="Text_20_body">traersu → traersu</text:p>
      <text:p text:style-name="Text_20_body">traffic load → intensité du trafic</text:p>
      <text:p text:style-name="Text_20_body">trail → traînée</text:p>
      <text:p text:style-name="Text_20_body">trail of condensation → traînée de condensation</text:p>
      <text:p text:style-name="Text_20_body">trailing flare → fusée pyrotechnique</text:p>
      <text:p text:style-name="Text_20_body">trailing flare → pièce pyrotechnique de largage</text:p>
      <text:p text:style-name="Text_20_body">trailing front → front à traîne</text:p>
      <text:p text:style-name="Text_20_body">trails of precipitation → traînées de précipitation</text:p>
      <text:p text:style-name="Text_20_body">train of kites → train of cerfs-volants</text:p>
      <text:p text:style-name="Text_20_body">trained staff → personnel qualifié</text:p>
      <text:p text:style-name="Text_20_body">training facilities → moyens de formation</text:p>
      <text:p text:style-name="Text_20_body">training materials → matériel didactique</text:p>
      <text:p text:style-name="Text_20_body">training venues → enceintes d'entraînement</text:p>
      <text:p text:style-name="Text_20_body">trajectory → trajectoire</text:p>
      <text:p text:style-name="Text_20_body">tramontana → tramontane</text:p>
      <text:p text:style-name="Text_20_body">tramontana → trémontane</text:p>
      <text:p text:style-name="Text_20_body">transducer → transducteur</text:p>
      <text:p text:style-name="Text_20_body">transfer from stratosphere to troposphere → passage de la stratosphère à la troposphère</text:p>
      <text:p text:style-name="Text_20_body">transfer in digital form → transmettre sous forme numérique</text:p>
      <text:p text:style-name="Text_20_body">transfer of water vapour → transfert vertical de la vapeur d'eau</text:p>
      <text:p text:style-name="Text_20_body">transformation of an air mass → transformation d'une masse d'air</text:p>
      <text:p text:style-name="Text_20_body">transforming landslides → glissements évolutifs</text:p>
      <text:p text:style-name="Text_20_body">transient eddies → perturbations transitoires</text:p>
      <text:p text:style-name="Text_20_body">transient eddies → tourbillons transitoires</text:p>
      <text:p text:style-name="Text_20_body">transient flow → écoulement transitoire</text:p>
      <text:p text:style-name="Text_20_body">transient luminous events TLE → phénomènes lumineux transitoires (PLT)</text:p>
      <text:p text:style-name="Text_20_body">transient motion → mouvement transitoire</text:p>
      <text:p text:style-name="Text_20_body">transit over the meridian → passage au méridien</text:p>
      <text:p text:style-name="Text_20_body">transitional flow → régime transitoire</text:p>
      <text:p text:style-name="Text_20_body">translation wave → onde de translation</text:p>
      <text:p text:style-name="Text_20_body">translucidus (tr) → translucidus (tr)</text:p>
      <text:p text:style-name="Text_20_body">transmission losses → pertes de transport voir aussi pertes en réseau</text:p>
      <text:p text:style-name="Text_20_body">transmissivity → transmissivité</text:p>
      <text:p text:style-name="Text_20_body">transmissometer → transmissiomètre</text:p>
      <text:p text:style-name="Text_20_body">transmittance → facteur de transmission</text:p>
      <text:p text:style-name="Text_20_body">transosonde → transosonde</text:p>
      <text:p text:style-name="Text_20_body">transparency → transparence</text:p>
      <text:p text:style-name="Text_20_body">transparency of the air → transparence de l'air</text:p>
      <text:p text:style-name="Text_20_body">transparency of the atmosphere → transparence de l'air</text:p>
      <text:p text:style-name="Text_20_body">transpiration → transpiration</text:p>
      <text:p text:style-name="Text_20_body">transpiration loss → perte par transpiration</text:p>
      <text:p text:style-name="Text_20_body">transpirometer → transpiromètre</text:p>
      <text:p text:style-name="Text_20_body">transport → transport</text:p>
      <text:p text:style-name="Text_20_body">transport mean free path → libre parcours moyen de transport</text:p>
      <text:p text:style-name="Text_20_body">transposition (e.g. of storms) → transposition</text:p>
      <text:p text:style-name="Text_20_body">transposition of storms → transposition des averses</text:p>
      <text:p text:style-name="Text_20_body">transverse dispersion → dispersion transversale</text:p>
      <text:p text:style-name="Text_20_body">transverse flow → écoulement transversal</text:p>
      <text:p text:style-name="Text_20_body">transyn wind vane → girouette transyn</text:p>
      <text:p text:style-name="Text_20_body">trapped particles → particules capturées</text:p>
      <text:p text:style-name="Text_20_body">traslucent veil → voile translucide</text:p>
      <text:p text:style-name="Text_20_body">travelling depression → dépression en mouvement</text:p>
      <text:p text:style-name="Text_20_body">travelling disturbance → perturbation en mouvement</text:p>
      <text:p text:style-name="Text_20_body">travelling disturbance → perturbation mobile</text:p>
      <text:p text:style-name="Text_20_body">travelling ionospheric disturbance → perturbation ionosphérique migratoire</text:p>
      <text:p text:style-name="Text_20_body">travelling low → dépression en mouvement</text:p>
      <text:p text:style-name="Text_20_body">traverse → traverse</text:p>
      <text:p text:style-name="Text_20_body">traversia → traversia</text:p>
      <text:p text:style-name="Text_20_body">traversier → traversier</text:p>
      <text:p text:style-name="Text_20_body">treated cloud → nuage traité</text:p>
      <text:p text:style-name="Text_20_body">tree line → limite des arbres</text:p>
      <text:p text:style-name="Text_20_body">tree line → limite de végétation des arbres</text:p>
      <text:p text:style-name="Text_20_body">tree-line → limite forestière</text:p>
      <text:p text:style-name="Text_20_body">trench drains → tranchées drainantes</text:p>
      <text:p text:style-name="Text_20_body">trend → tendance</text:p>
      <text:p text:style-name="Text_20_body">trend-type landing forecast → prévision d'atterrissage du type tendance</text:p>
      <text:p text:style-name="Text_20_body">Trends in Weather and Climate Extremes → Tendances constatées dans les extrêmes météorologiques et climatiques</text:p>
      <text:p text:style-name="Text_20_body">trickle → ruissellement</text:p>
      <text:p text:style-name="Text_20_body">trigger → facteur déclenchant</text:p>
      <text:p text:style-name="Text_20_body">trigger → élément déclenchant</text:p>
      <text:p text:style-name="Text_20_body">triple point → point triple</text:p>
      <text:p text:style-name="Text_20_body">triple state → point triple</text:p>
      <text:p text:style-name="Text_20_body">triple-point temperature of water → point triple de l'eau</text:p>
      <text:p text:style-name="Text_20_body">trolling → pêche à la traîne</text:p>
      <text:p text:style-name="Text_20_body">tromba → tromba</text:p>
      <text:p text:style-name="Text_20_body">trombe → trombe</text:p>
      <text:p text:style-name="Text_20_body">trophic relationship → relation trophique</text:p>
      <text:p text:style-name="Text_20_body">tropic tide → marée tropique</text:p>
      <text:p text:style-name="Text_20_body">tropical → tropical</text:p>
      <text:p text:style-name="Text_20_body">tropical → tropical</text:p>
      <text:p text:style-name="Text_20_body">tropical air mass → masse d'air tropical</text:p>
      <text:p text:style-name="Text_20_body">Tropical Atmosphere Ocean TAO → observation océan-atmosphère dans les mers tropicales TAO</text:p>
      <text:p text:style-name="Text_20_body">tropical belt → zone intertropicale</text:p>
      <text:p text:style-name="Text_20_body">tropical circulation pattern → schéma de la circulation tropicale</text:p>
      <text:p text:style-name="Text_20_body">Tropical Cyclon (TC) → cyclon</text:p>
      <text:p text:style-name="Text_20_body">Tropical Cyclone (TC) → cyclone tropical</text:p>
      <text:p text:style-name="Text_20_body">Tropical Cyclone (TC) → cyclone</text:p>
      <text:p text:style-name="Text_20_body">tropical cyclone classification system from satellite imagery → système de classification des cyclones tropicaux d'après les images satellitaires</text:p>
      <text:p text:style-name="Text_20_body">tropical cyclone development → formation des cyclones tropicaux</text:p>
      <text:p text:style-name="Text_20_body">tropical cyclone forecast → prévision de cyclones tropicaux</text:p>
      <text:p text:style-name="Text_20_body">tropical cyclone formation → formation des cyclones tropicaux</text:p>
      <text:p text:style-name="Text_20_body">tropical cyclone prediction → prévision de cyclones tropicaux</text:p>
      <text:p text:style-name="Text_20_body">tropical cyclone track forecast → prévision de la trajectoire des cyclones tropicaux</text:p>
      <text:p text:style-name="Text_20_body">tropical cyclone updates (USA) → mises à jour sur les cyclones tropicaux</text:p>
      <text:p text:style-name="Text_20_body">tropical depression → dépression tropicale</text:p>
      <text:p text:style-name="Text_20_body">tropical depression → dépression tropicale</text:p>
      <text:p text:style-name="Text_20_body">tropical disturbance → perturbation tropicale</text:p>
      <text:p text:style-name="Text_20_body">tropical easterlies → vents d'est tropicaux</text:p>
      <text:p text:style-name="Text_20_body">tropical forest → forêt ombrophile des zones tropicales</text:p>
      <text:p text:style-name="Text_20_body">tropical front → front tropical</text:p>
      <text:p text:style-name="Text_20_body">tropical low phase → phase d'atténuation des caractéristiques tropicales</text:p>
      <text:p text:style-name="Text_20_body">tropical monsoon → mousson tropicale</text:p>
      <text:p text:style-name="Text_20_body">tropical rain forest → forêt tropicale humide</text:p>
      <text:p text:style-name="Text_20_body">tropical storm → tempête tropicale</text:p>
      <text:p text:style-name="Text_20_body">tropical storm → tempête tropicale</text:p>
      <text:p text:style-name="Text_20_body">tropical storm development → formation des tempêtes tropicales</text:p>
      <text:p text:style-name="Text_20_body">tropical storm formation → formation des tempêtes tropicales</text:p>
      <text:p text:style-name="Text_20_body">tropical thunderstorm → orage tropical</text:p>
      <text:p text:style-name="Text_20_body">tropical upper-tropospheric trough - TUTT → thalweg de la haute troposphère tropicale - THTT</text:p>
      <text:p text:style-name="Text_20_body">tropical vortex → tourbillon tropical</text:p>
      <text:p text:style-name="Text_20_body">tropical warm-pool physics → physique des réservoirs d'eaux chaudes tropicales</text:p>
      <text:p text:style-name="Text_20_body">tropical wave → onde tropicale</text:p>
      <text:p text:style-name="Text_20_body">tropical westerlies → vents d'ouest tropicaux</text:p>
      <text:p text:style-name="Text_20_body">tropics, tropical regions → régions tropicales</text:p>
      <text:p text:style-name="Text_20_body">tropopause → tropopause</text:p>
      <text:p text:style-name="Text_20_body">tropopause inversion → inversion de la tropopause</text:p>
      <text:p text:style-name="Text_20_body">tropopause leaf → feuillet de la tropopause</text:p>
      <text:p text:style-name="Text_20_body">tropopause topography → topographie de la tropopause</text:p>
      <text:p text:style-name="Text_20_body">tropopause vertical wind-shear → gradient vertical du vent au niveau de la tropopause</text:p>
      <text:p text:style-name="Text_20_body">tropopause wave → onde de la tropopause</text:p>
      <text:p text:style-name="Text_20_body">troposcatter → diffusion troposphérique</text:p>
      <text:p text:style-name="Text_20_body">troposhere → tropospère</text:p>
      <text:p text:style-name="Text_20_body">tropospheric cloud → nuage troposphérique</text:p>
      <text:p text:style-name="Text_20_body">tropospheric disturbance → perturbation troposphérique</text:p>
      <text:p text:style-name="Text_20_body">tropospheric front → front troposphérique</text:p>
      <text:p text:style-name="Text_20_body">tropospheric geopotential → géopotentiel troposphérique</text:p>
      <text:p text:style-name="Text_20_body">tropospheric inversion → inversion troposphérique</text:p>
      <text:p text:style-name="Text_20_body">tropospheric law of decrease of temperature with altitude → loi de décroissance de la température avec l'altitude dans la troposphère</text:p>
      <text:p text:style-name="Text_20_body">tropospheric meteorology → météorologie de la troposphère</text:p>
      <text:p text:style-name="Text_20_body">tropospheric meteorology → météorologie troposphérique</text:p>
      <text:p text:style-name="Text_20_body">tropospheric ozone → ozone de la troposphère</text:p>
      <text:p text:style-name="Text_20_body">tropospheric scatter → diffusion troposphérique</text:p>
      <text:p text:style-name="Text_20_body">tropospheric turbulence → turbulence troposphérique</text:p>
      <text:p text:style-name="Text_20_body">trough → dépression</text:p>
      <text:p text:style-name="Text_20_body">trough aloft → creux barométrique à haute altitude</text:p>
      <text:p text:style-name="Text_20_body">trough line → ligne de creux</text:p>
      <text:p text:style-name="Text_20_body">trough line → thalweg</text:p>
      <text:p text:style-name="Text_20_body">trough of low pressure → creux barométrique</text:p>
      <text:p text:style-name="Text_20_body">trough system → système de creux barométriques</text:p>
      <text:p text:style-name="Text_20_body">trough zone → zone de creux barométrique</text:p>
      <text:p text:style-name="Text_20_body">troughing → formation de creux barométriques</text:p>
      <text:p text:style-name="Text_20_body">trowal (Can) → langue d'air chaud en altitude syn. trowal (Can)</text:p>
      <text:p text:style-name="Text_20_body">trowal (trough of warm air aloft) → langue d'air chaud en altitude</text:p>
      <text:p text:style-name="Text_20_body">trowal (trough of warm air aloft) → trowal</text:p>
      <text:p text:style-name="Text_20_body">true (actual) wind → vent réel</text:p>
      <text:p text:style-name="Text_20_body">true horizontal pressure gradients → gradients barométriques horizontaux vrais (dans une direction donnée, représentent la différence de pression par unité de longueur)</text:p>
      <text:p text:style-name="Text_20_body">true North → nord vrai</text:p>
      <text:p text:style-name="Text_20_body">true solar day → jour solaire apparent</text:p>
      <text:p text:style-name="Text_20_body">true solar day → jour solaire vrai</text:p>
      <text:p text:style-name="Text_20_body">true thermal wind → vent thermique vrai</text:p>
      <text:p text:style-name="Text_20_body">true time → heure vraie</text:p>
      <text:p text:style-name="Text_20_body">true wind → vent vrai</text:p>
      <text:p text:style-name="Text_20_body">true wind structure → structure réelle du vent</text:p>
      <text:p text:style-name="Text_20_body">TS (Thunderstorm) → TS (orage)</text:p>
      <text:p text:style-name="Text_20_body">TSG thermosalinograph → thermosalinographe</text:p>
      <text:p text:style-name="Text_20_body">TSI total solar irradiance → TSI éclairement énergétique solaire total</text:p>
      <text:p text:style-name="Text_20_body">tsunameter → tsunamimètre</text:p>
      <text:p text:style-name="Text_20_body">tsunami → tsunami</text:p>
      <text:p text:style-name="Text_20_body">Tsunami Warning System → Système d'alerte au tsunami</text:p>
      <text:p text:style-name="Text_20_body">tuba (tub) → tuba (tub)</text:p>
      <text:p text:style-name="Text_20_body">tuft → flocon</text:p>
      <text:p text:style-name="Text_20_body">tundra → toundra</text:p>
      <text:p text:style-name="Text_20_body">tundra desert → toundra désertique</text:p>
      <text:p text:style-name="Text_20_body">tundra desert → désert arctique</text:p>
      <text:p text:style-name="Text_20_body">TURB (Turbulence) → TURB (turbulence)</text:p>
      <text:p text:style-name="Text_20_body">turbid medium → milieu trouble</text:p>
      <text:p text:style-name="Text_20_body">turbidity → trouble atmosphérique</text:p>
      <text:p text:style-name="Text_20_body">turbidity → trouble de l'atmosphère</text:p>
      <text:p text:style-name="Text_20_body">turbidity → turbidité</text:p>
      <text:p text:style-name="Text_20_body">turbidity factor → facteur de trouble</text:p>
      <text:p text:style-name="Text_20_body">turbidity meter → turbidimètre</text:p>
      <text:p text:style-name="Text_20_body">turbidity of the atmosphere → trouble de l'atmosphère</text:p>
      <text:p text:style-name="Text_20_body">turbidity parameter → paramètre de trouble</text:p>
      <text:p text:style-name="Text_20_body">turbonada → turbonada</text:p>
      <text:p text:style-name="Text_20_body">turbopause → turbopause</text:p>
      <text:p text:style-name="Text_20_body">turbosphere → turbosphère</text:p>
      <text:p text:style-name="Text_20_body">turbulence → turbulence</text:p>
      <text:p text:style-name="Text_20_body">turbulence → courant turbulent</text:p>
      <text:p text:style-name="Text_20_body">turbulence cloud → nuage de turbulence</text:p>
      <text:p text:style-name="Text_20_body">turbulence condensation level → niveau de condensation par turbulence</text:p>
      <text:p text:style-name="Text_20_body">turbulence inversion → inversion de turbulence</text:p>
      <text:p text:style-name="Text_20_body">turbulence parameter → paramètre de turbulence</text:p>
      <text:p text:style-name="Text_20_body">turbulence reporting → transmission de comptes rendus sur la turbulence</text:p>
      <text:p text:style-name="Text_20_body">turbulent background → fond turbulent</text:p>
      <text:p text:style-name="Text_20_body">turbulent diffusion → diffusion turbulente</text:p>
      <text:p text:style-name="Text_20_body">turbulent eddy → tourbillon de turbulence</text:p>
      <text:p text:style-name="Text_20_body">turbulent entrainment → entraînement turbulent</text:p>
      <text:p text:style-name="Text_20_body">turbulent factor → facteur de turbulence</text:p>
      <text:p text:style-name="Text_20_body">turbulent flow → écoulement turbulent</text:p>
      <text:p text:style-name="Text_20_body">turbulent flow → turbulence</text:p>
      <text:p text:style-name="Text_20_body">turbulent flow → courant turbulent</text:p>
      <text:p text:style-name="Text_20_body">turbulent heat flux → flux turbulent de chaleur</text:p>
      <text:p text:style-name="Text_20_body">turbulent heat flux → transmission de chaleur par turbulence</text:p>
      <text:p text:style-name="Text_20_body">turbulent motion → mouvement turbulent</text:p>
      <text:p text:style-name="Text_20_body">turbulent transfer → transfert par turbulence</text:p>
      <text:p text:style-name="Text_20_body">turbulent zone → zone de turbulence</text:p>
      <text:p text:style-name="Text_20_body">turning of the wind → rotation du vent</text:p>
      <text:p text:style-name="Text_20_body">turnover rate → taux de renouvellement</text:p>
      <text:p text:style-name="Text_20_body">turnover time → temps de renouvellement</text:p>
      <text:p text:style-name="Text_20_body">turret → petite tour</text:p>
      <text:p text:style-name="Text_20_body">turrets rising from a common horizontal base → petites tours reposant sur une base horizontale commune</text:p>
      <text:p text:style-name="Text_20_body">twilight → crépuscule</text:p>
      <text:p text:style-name="Text_20_body">twilight airglow → luminescence crépusculaire</text:p>
      <text:p text:style-name="Text_20_body">twilight airglow → lumière du ciel crépusculaire</text:p>
      <text:p text:style-name="Text_20_body">twilight brightness → luminance crépusculaire</text:p>
      <text:p text:style-name="Text_20_body">twilight colour → teinte crépusculaire</text:p>
      <text:p text:style-name="Text_20_body">twilight colours → teintes crépusculaires</text:p>
      <text:p text:style-name="Text_20_body">twilight effect → effet de crépuscule</text:p>
      <text:p text:style-name="Text_20_body">twilight radiation → rayonnement crépusculaire</text:p>
      <text:p text:style-name="Text_20_body">twilight ray → rayon crépusculaire</text:p>
      <text:p text:style-name="Text_20_body">twilight scattering → dispersion au crépuscule</text:p>
      <text:p text:style-name="Text_20_body">twilight spectrum → spectre crépusculaire</text:p>
      <text:p text:style-name="Text_20_body">twilight spectrum → spectre crépusculaire</text:p>
      <text:p text:style-name="Text_20_body">twinlamp optical wedge calibration → étalonnage du prisme optique par la méthode des deux lampes</text:p>
      <text:p text:style-name="Text_20_body">twist → torsade</text:p>
      <text:p text:style-name="Text_20_body">twist wind → vent tournoyant</text:p>
      <text:p text:style-name="Text_20_body">twister → tornade</text:p>
      <text:p text:style-name="Text_20_body">twisting term → terme de torsion</text:p>
      <text:p text:style-name="Text_20_body">two-dimensional mountain wave → onde de relief à deux dimensions</text:p>
      <text:p text:style-name="Text_20_body">two-dimensional turbulence → turbulence à deux dimensions</text:p>
      <text:p text:style-name="Text_20_body">two-hourly observation → observation bihoraire</text:p>
      <text:p text:style-name="Text_20_body">TX (Temperature maximum [TAF]) → TX (température maximum)</text:p>
      <text:p text:style-name="Text_20_body">Tyndall effect → effet Tyndall</text:p>
      <text:p text:style-name="Text_20_body">Tyndall flowers → figures de Tyndall</text:p>
      <text:p text:style-name="Text_20_body">Tyndall flowers → fleurs de Tyndall</text:p>
      <text:p text:style-name="Text_20_body">type → maquette</text:p>
      <text:p text:style-name="Text_20_body">type of front → type de front</text:p>
      <text:p text:style-name="Text_20_body">types of clouds → types de nuages</text:p>
      <text:p text:style-name="Text_20_body">typhoid fever → typhoïde</text:p>
      <text:p text:style-name="Text_20_body">typhoon → cyclone</text:p>
      <text:p text:style-name="Text_20_body">typhoon → typhon</text:p>
      <text:p text:style-name="Text_20_body">typhoon → typhon</text:p>
      <text:p text:style-name="Text_20_body">typhoon cloud → panne de typhon</text:p>
      <text:p text:style-name="Text_20_body">typhoon development → formation des typhons</text:p>
      <text:p text:style-name="Text_20_body">typhoon eye → œil du typhon</text:p>
      <text:p text:style-name="Text_20_body">typhoon forecast → prévision de typhons</text:p>
      <text:p text:style-name="Text_20_body">typhoon formation → formation des typhons</text:p>
      <text:p text:style-name="Text_20_body">typhoon prediction → prévision de typhons</text:p>
      <text:p text:style-name="Text_20_body">typhoon prediction → prévision de typhons</text:p>
      <text:p text:style-name="Text_20_body">typhoon radar → radar détecteur de typhons</text:p>
      <text:p text:style-name="Text_20_body">typhoon recurvature → recourbement du typhon</text:p>
      <text:p text:style-name="Text_20_body">typhoon track → trajectoire du typhon</text:p>
      <text:p text:style-name="Text_20_body">typhoon trajectory → typhoon track</text:p>
      <text:p text:style-name="Text_20_body">typhoon wind → vent de typhon</text:p>
      <text:p text:style-name="Text_20_body">typhoon wind → vent de typhon</text:p>
      <text:p text:style-name="Text_20_body">typhoon wind → vent de typh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2::38:41</meta:creation-date>
    <dc:creator>Generated</dc:creator>
    <dc:date>2024-05-20T22::38:41</dc:date>
    <dc:language>en-US</dc:language>
    <meta:editing-cycles>1</meta:editing-cycles>
    <meta:editing-duration>PT0S</meta:editing-duration>
    <dc:title>vocabulary-meteo-en-fr:tango</dc:title>
  </office:meta>
</office:document-meta>
</file>