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romeo"/><text:bookmark-start text:name="__RefHeading___romeo_en-fr_1"/><text:bookmark-start text:name="romeo_en-fr"/>Romeo en-fr<text:bookmark-end text:name="__RefHeading___romeo_en-fr_1"/><text:bookmark-end text:name="romeo_en-fr"/></text:h>
      <text:p text:style-name="Text_20_body">R (Runway; Landebahn) → R (Piste)</text:p>
      <text:p text:style-name="Text_20_body">RA (Rain) → RA (pluie)</text:p>
      <text:p text:style-name="Text_20_body">rabal → rabal</text:p>
      <text:p text:style-name="Text_20_body">RADAR (Radio Detection and Ranging) → RADAR</text:p>
      <text:p text:style-name="Text_20_body">radar cloud-base and cloud-top indicator → indicateur radar de base et de sommet des nuages</text:p>
      <text:p text:style-name="Text_20_body">radar foreshortening → effet de rapprochement</text:p>
      <text:p text:style-name="Text_20_body">radar meteorological observation → observation météorologique par radar</text:p>
      <text:p text:style-name="Text_20_body">radar meteorologist → radarmétéorologiste</text:p>
      <text:p text:style-name="Text_20_body">radar pattern → image radar</text:p>
      <text:p text:style-name="Text_20_body">radar precipitation integrator → intégrateur radar de précipitations</text:p>
      <text:p text:style-name="Text_20_body">radar precipitation measurement → mesure des précipitations par radar</text:p>
      <text:p text:style-name="Text_20_body">radar range → portée du radar</text:p>
      <text:p text:style-name="Text_20_body">radar reflection → réflexion radar</text:p>
      <text:p text:style-name="Text_20_body">radar reflectivity → réflectivité radar</text:p>
      <text:p text:style-name="Text_20_body">radar scatterometer → diffusomètre radar</text:p>
      <text:p text:style-name="Text_20_body">radar signal → signal radar</text:p>
      <text:p text:style-name="Text_20_body">radar sounding → radarsondage</text:p>
      <text:p text:style-name="Text_20_body">radar sounding → sondage radar</text:p>
      <text:p text:style-name="Text_20_body">radar wave → onde radar</text:p>
      <text:p text:style-name="Text_20_body">radar weather observation → observation météorologique par radar</text:p>
      <text:p text:style-name="Text_20_body">radar wind sounding → sondage de vent par radar</text:p>
      <text:p text:style-name="Text_20_body">radar/radio-wind observation → observation de radiovent-radarvent</text:p>
      <text:p text:style-name="Text_20_body">radarscope → indicateur radar</text:p>
      <text:p text:style-name="Text_20_body">radarsonde → radar vent</text:p>
      <text:p text:style-name="Text_20_body">radarsonde → radarsonde</text:p>
      <text:p text:style-name="Text_20_body">radarwind → radarvent</text:p>
      <text:p text:style-name="Text_20_body">radarwind observation → observation de radarvent</text:p>
      <text:p text:style-name="Text_20_body">radial velocity → vitesse radiale</text:p>
      <text:p text:style-name="Text_20_body">radial wind → vent radial</text:p>
      <text:p text:style-name="Text_20_body">radiance → luminance énergétique</text:p>
      <text:p text:style-name="Text_20_body">radiance temperature → température de luminance</text:p>
      <text:p text:style-name="Text_20_body">radiant flux density → éclairement énergétique</text:p>
      <text:p text:style-name="Text_20_body">radiant intensity per unit area → luminance énergétique</text:p>
      <text:p text:style-name="Text_20_body">radiation → rayonnement</text:p>
      <text:p text:style-name="Text_20_body">radiation → radiation</text:p>
      <text:p text:style-name="Text_20_body">radiation balance → bilan radiatif</text:p>
      <text:p text:style-name="Text_20_body">radiation chart → diagramme de rayonnement</text:p>
      <text:p text:style-name="Text_20_body">radiation fog → brouillard formé par refroidissement de l'air</text:p>
      <text:p text:style-name="Text_20_body">radiation fog → brouillard de rayonnement</text:p>
      <text:p text:style-name="Text_20_body">radiation frost → gelée de rayonnement</text:p>
      <text:p text:style-name="Text_20_body">radiation frost night → nuit à gelée de rayonnment</text:p>
      <text:p text:style-name="Text_20_body">radiation instrument → instrument de mesure du rayonnement</text:p>
      <text:p text:style-name="Text_20_body">radiation inversion → inversion de rayonnement</text:p>
      <text:p text:style-name="Text_20_body">radiation measuring instrument → instrument de mesure du rayonnement</text:p>
      <text:p text:style-name="Text_20_body">radiation point → point de radiation</text:p>
      <text:p text:style-name="Text_20_body">radiation pressure → pression de rayonnement</text:p>
      <text:p text:style-name="Text_20_body">radiation process → processus du rayonnement</text:p>
      <text:p text:style-name="Text_20_body">radiation regime → régime du rayonnement</text:p>
      <text:p text:style-name="Text_20_body">radiation sink → perte de rayonnement SOURCE:</text:p>
      <text:p text:style-name="Text_20_body">radiation sonde ascent → sondage du rayonnement</text:p>
      <text:p text:style-name="Text_20_body">radiation source → source de rayonnement</text:p>
      <text:p text:style-name="Text_20_body">radiation spectrum → spectre de rayonnement</text:p>
      <text:p text:style-name="Text_20_body">radiation temperature → température de rayonnement</text:p>
      <text:p text:style-name="Text_20_body">radiation thermometer → thermomètre à rayonnement</text:p>
      <text:p text:style-name="Text_20_body">radiation transfer → transfert par rayonnement</text:p>
      <text:p text:style-name="Text_20_body">radiation transfer → transfert radiatif</text:p>
      <text:p text:style-name="Text_20_body">radiation(al) cooling → refroidissement par rayonnement</text:p>
      <text:p text:style-name="Text_20_body">radiation(al) heating → réchauffement par rayonnement</text:p>
      <text:p text:style-name="Text_20_body">radiational cooling → rayonnement nocturne</text:p>
      <text:p text:style-name="Text_20_body">radiative cooling → refroidissement radiatif</text:p>
      <text:p text:style-name="Text_20_body">radiative effect → effet radiatif</text:p>
      <text:p text:style-name="Text_20_body">radiative effects → effets radiatifs</text:p>
      <text:p text:style-name="Text_20_body">radiative heating → réchauffement radiatif</text:p>
      <text:p text:style-name="Text_20_body">radiative transfer → transfert radiatif</text:p>
      <text:p text:style-name="Text_20_body">radiative transfer → transfert radiatif</text:p>
      <text:p text:style-name="Text_20_body">radio → radio</text:p>
      <text:p text:style-name="Text_20_body">Radio Acoustic Sounding System RASS → </text:p>
      <text:p text:style-name="Text_20_body">radio altimeter → radioaltimètre</text:p>
      <text:p text:style-name="Text_20_body">radio altimeter → radio-altimètre</text:p>
      <text:p text:style-name="Text_20_body">radio atmometer → radioatmomètre</text:p>
      <text:p text:style-name="Text_20_body">radio aurora → aurore radio</text:p>
      <text:p text:style-name="Text_20_body">radio aurora → aurore radioélectrique</text:p>
      <text:p text:style-name="Text_20_body">radio burst → sursaut radioélectrique</text:p>
      <text:p text:style-name="Text_20_body">radio check → contrôle radio</text:p>
      <text:p text:style-name="Text_20_body">radio horizon → horizon radioélectrique</text:p>
      <text:p text:style-name="Text_20_body">radio outburst → sursaut radioélectrique</text:p>
      <text:p text:style-name="Text_20_body">radio procedures → radiotélephonie</text:p>
      <text:p text:style-name="Text_20_body">radio reflection → réflexion des ondes radioélectriques</text:p>
      <text:p text:style-name="Text_20_body">radio refractive index → indice de réfraction radioélectrique</text:p>
      <text:p text:style-name="Text_20_body">radio storm → orage radioélectrique</text:p>
      <text:p text:style-name="Text_20_body">radio tracking → poursuite radioélectrique</text:p>
      <text:p text:style-name="Text_20_body">radio wave → onde radioélectrique</text:p>
      <text:p text:style-name="Text_20_body">radio-echosounding → sondage par écho radio</text:p>
      <text:p text:style-name="Text_20_body">radioactive cloud → nuage radioactif</text:p>
      <text:p text:style-name="Text_20_body">radioactive fallout → retombées radioactives</text:p>
      <text:p text:style-name="Text_20_body">radioactive precipitation → précipitation radioactive</text:p>
      <text:p text:style-name="Text_20_body">radioactive snow-gauge → nivomètre radioactif</text:p>
      <text:p text:style-name="Text_20_body">radioactive tracer → traceur radioactif</text:p>
      <text:p text:style-name="Text_20_body">radioactivity → radioactivité</text:p>
      <text:p text:style-name="Text_20_body">radioactivity meter → radioactivimètre</text:p>
      <text:p text:style-name="Text_20_body">radioactivity sonde → sonde de radioactivité</text:p>
      <text:p text:style-name="Text_20_body">radiofacsimile and radio teleprinter broadcast for ships → diffusions par radiotélécopieurs et radiotéléimprimeurs destinées aux navires</text:p>
      <text:p text:style-name="Text_20_body">radioheliograph observation → observation radiohéliographique</text:p>
      <text:p text:style-name="Text_20_body">radiometeorological parameter → paramètre radiométéorologique</text:p>
      <text:p text:style-name="Text_20_body">radiometeorological thunderstorm → orage radiométéorologique</text:p>
      <text:p text:style-name="Text_20_body">radiometric instrument → instrument radiométrique</text:p>
      <text:p text:style-name="Text_20_body">radiosonde → radiosonde</text:p>
      <text:p text:style-name="Text_20_body">radiosonde ballon → ballons sondes</text:p>
      <text:p text:style-name="Text_20_body">radiosonde data set RS → jeu de données de radiosondage</text:p>
      <text:p text:style-name="Text_20_body">radiosonde measurement → mesure par radiosondage</text:p>
      <text:p text:style-name="Text_20_body">radiosonde network → réseau de radiosondage</text:p>
      <text:p text:style-name="Text_20_body">radiosonde observation → observation de radiosondage</text:p>
      <text:p text:style-name="Text_20_body">radiosonde observation, Abbr. raob, radiosounding, radiosonde ascent, radiosonde flight → observation de radiosondage, observation par radiosonde, radiosondage, sondage par radiosonde</text:p>
      <text:p text:style-name="Text_20_body">radiosonde receiver → récepteur de radiosonde</text:p>
      <text:p text:style-name="Text_20_body">radiosonde station network → réseau de stations de radiosondage</text:p>
      <text:p text:style-name="Text_20_body">radiosonde thermometer → thermomètre de radiosonde</text:p>
      <text:p text:style-name="Text_20_body">radiosounding → radiosondage</text:p>
      <text:p text:style-name="Text_20_body">radioteletype broadcasts → radiotélédiffusion</text:p>
      <text:p text:style-name="Text_20_body">radioteletype broadcasts → radiodiffusions par téléimprimeur</text:p>
      <text:p text:style-name="Text_20_body">radiotheodolite recording receiver → récepteur enregistreur de radiothéodolite</text:p>
      <text:p text:style-name="Text_20_body">radiowind → radiovent</text:p>
      <text:p text:style-name="Text_20_body">radiowind observation → observation de radiovent</text:p>
      <text:p text:style-name="Text_20_body">radiowind system → système de radiovent</text:p>
      <text:p text:style-name="Text_20_body">radius of confluence → rayon de confluence</text:p>
      <text:p text:style-name="Text_20_body">radius of curvature → rayon de courbure</text:p>
      <text:p text:style-name="Text_20_body">RADOB → RADOB</text:p>
      <text:p text:style-name="Text_20_body">radome → radôme</text:p>
      <text:p text:style-name="Text_20_body">radome → dôme radar</text:p>
      <text:p text:style-name="Text_20_body">raffiche → raffiche</text:p>
      <text:p text:style-name="Text_20_body">rafted ice → glace empilée</text:p>
      <text:p text:style-name="Text_20_body">rafted ice → glace en piles</text:p>
      <text:p text:style-name="Text_20_body">rafted ice → glace entassée</text:p>
      <text:p text:style-name="Text_20_body">rafted ice → glace empilée</text:p>
      <text:p text:style-name="Text_20_body">RAG (ragged) → RAG (déchiqueté)</text:p>
      <text:p text:style-name="Text_20_body">rageas → rageas</text:p>
      <text:p text:style-name="Text_20_body">ragged cloud → nuage déchiqueté</text:p>
      <text:p text:style-name="Text_20_body">ragged shred → lambeau déchiqueté</text:p>
      <text:p text:style-name="Text_20_body">ragut → ragut</text:p>
      <text:p text:style-name="Text_20_body">rain → pluie</text:p>
      <text:p text:style-name="Text_20_body">rain → pluie sans congélation</text:p>
      <text:p text:style-name="Text_20_body">rain → pluie(s)</text:p>
      <text:p text:style-name="Text_20_body">rain and snow → pluie mêlée de neige</text:p>
      <text:p text:style-name="Text_20_body">rain and snow → pluie neigeuse</text:p>
      <text:p text:style-name="Text_20_body">rain and snow mixed → pluie et neige mêlées</text:p>
      <text:p text:style-name="Text_20_body">rain area → zone des pluies</text:p>
      <text:p text:style-name="Text_20_body">rain cloud physics → physique des nuages de pluie</text:p>
      <text:p text:style-name="Text_20_body">rain cloud structure → structure des nuages de pluie</text:p>
      <text:p text:style-name="Text_20_body">rain cloud, rainfall cloud, rainy cloud, rain-laden cloud → nuage de pluie, nuage pluvieux, nuage chargé de pluie, nuage porteur de pluie</text:p>
      <text:p text:style-name="Text_20_body">rain counter → pluviocompteur</text:p>
      <text:p text:style-name="Text_20_body">rain crust → plaque de regel</text:p>
      <text:p text:style-name="Text_20_body">rain day → jour de pluie</text:p>
      <text:p text:style-name="Text_20_body">rain factor → facteur de pluie</text:p>
      <text:p text:style-name="Text_20_body">rain falling in floods → pluie tombant à torrents</text:p>
      <text:p text:style-name="Text_20_body">rain forecast → prévision de pluie</text:p>
      <text:p text:style-name="Text_20_body">rain forest → forêt équatoriale</text:p>
      <text:p text:style-name="Text_20_body">rain formationq → formation de la pluie</text:p>
      <text:p text:style-name="Text_20_body">rain gage → pluviomètre</text:p>
      <text:p text:style-name="Text_20_body">rain gauge → pluviomètre</text:p>
      <text:p text:style-name="Text_20_body">rain gush → averse brutale</text:p>
      <text:p text:style-name="Text_20_body">rain gust → averse qui crève en torrents</text:p>
      <text:p text:style-name="Text_20_body">rain harvesting → récupération de l'eau de pluie</text:p>
      <text:p text:style-name="Text_20_body">rain intensity RI → intensité de la pluie</text:p>
      <text:p text:style-name="Text_20_body">rain recorder → pluviographe</text:p>
      <text:p text:style-name="Text_20_body">rain runoff → ruissellement pluvial</text:p>
      <text:p text:style-name="Text_20_body">rain runoff → écoulement dû aux précipitations</text:p>
      <text:p text:style-name="Text_20_body">rain shadow → ombre pluviométrique</text:p>
      <text:p text:style-name="Text_20_body">rain shadow, precipitation shadow → ombre pluviométrique, région sous le vent abritée de la pluie, région sous le vent abritée des précipitations</text:p>
      <text:p text:style-name="Text_20_body">rain spell → période de pluie</text:p>
      <text:p text:style-name="Text_20_body">rain squall → grain de pluie</text:p>
      <text:p text:style-name="Text_20_body">rain stage → stade pluie</text:p>
      <text:p text:style-name="Text_20_body">rain washout → lessivage par la précipitation</text:p>
      <text:p text:style-name="Text_20_body">rain-bearing wind → vent pluvieux</text:p>
      <text:p text:style-name="Text_20_body">rain-bearing wind → vent apportant des pluies</text:p>
      <text:p text:style-name="Text_20_body">rain-gauge aperture → ouverture du pluviomètre</text:p>
      <text:p text:style-name="Text_20_body">rain-gauge mouth → ouverture du pluviomètre</text:p>
      <text:p text:style-name="Text_20_body">rain-maker → faiseur de pluie</text:p>
      <text:p text:style-name="Text_20_body">rain-making → pluie artificielle</text:p>
      <text:p text:style-name="Text_20_body">rain-making → pluie provoquée</text:p>
      <text:p text:style-name="Text_20_body">rain-out → lessivage par la précipitation</text:p>
      <text:p text:style-name="Text_20_body">rainbow → arc-en-ciel</text:p>
      <text:p text:style-name="Text_20_body">raindrop → goutte de pluie</text:p>
      <text:p text:style-name="Text_20_body">raindrop counter → compteur de gouttes de pluie</text:p>
      <text:p text:style-name="Text_20_body">raindrop parameter → paramètre des gouttes de pluie</text:p>
      <text:p text:style-name="Text_20_body">raindrop size distribution → spectre des gouttes de pluie</text:p>
      <text:p text:style-name="Text_20_body">raindrop spectrometer → spectromètre de dimension des gouttes</text:p>
      <text:p text:style-name="Text_20_body">raindrop spectrum → spectre de gouttes de pluie</text:p>
      <text:p text:style-name="Text_20_body">raindrop-forming process → processus de formation des gouttes de pluie</text:p>
      <text:p text:style-name="Text_20_body">rainfall → chute(s) de pluie</text:p>
      <text:p text:style-name="Text_20_body">rainfall → pluviosité</text:p>
      <text:p text:style-name="Text_20_body">rainfall (depth) → hauteur de pluie</text:p>
      <text:p text:style-name="Text_20_body">rainfall area → zone des pluies</text:p>
      <text:p text:style-name="Text_20_body">rainfall at a point → pluie(s) ponctuelle</text:p>
      <text:p text:style-name="Text_20_body">rainfall distribution → répartition de la pluie</text:p>
      <text:p text:style-name="Text_20_body">rainfall distribution → répartition des pluies</text:p>
      <text:p text:style-name="Text_20_body">rainfall excess → pluie excédentaire</text:p>
      <text:p text:style-name="Text_20_body">rainfall excess → pluie ruisselée</text:p>
      <text:p text:style-name="Text_20_body">rainfall forecast → prévision de chute de pluie</text:p>
      <text:p text:style-name="Text_20_body">rainfall gauging equipment → matériel de pluviométrie</text:p>
      <text:p text:style-name="Text_20_body">rainfall genesis → genèse des pluies</text:p>
      <text:p text:style-name="Text_20_body">rainfall information → renseignements pluviométriques</text:p>
      <text:p text:style-name="Text_20_body">rainfall intensity → intensité de la pluie</text:p>
      <text:p text:style-name="Text_20_body">rainfall intensity measurement → mesure de l'intensité de la pluie</text:p>
      <text:p text:style-name="Text_20_body">rainfall intensity recorder → pluviographe à intensité</text:p>
      <text:p text:style-name="Text_20_body">rainfall intensity return period → période de retour d'une intensité de pluie donnée</text:p>
      <text:p text:style-name="Text_20_body">rainfall measurement → mesure de la pluie</text:p>
      <text:p text:style-name="Text_20_body">rainfall measurement → mesure des pluies</text:p>
      <text:p text:style-name="Text_20_body">rainfall measurement → mesure pluviométrique</text:p>
      <text:p text:style-name="Text_20_body">rainfall observation → observation pluviométrique</text:p>
      <text:p text:style-name="Text_20_body">rainfall periodicity → périodicité des pluies</text:p>
      <text:p text:style-name="Text_20_body">rainfall record → relevé pluviométrique</text:p>
      <text:p text:style-name="Text_20_body">rainfall regime → régime des pluies</text:p>
      <text:p text:style-name="Text_20_body">rainfall regime → régime pluvial</text:p>
      <text:p text:style-name="Text_20_body">rainfall regime → régime pluviométrique</text:p>
      <text:p text:style-name="Text_20_body">rainfall regime → régime des pluies</text:p>
      <text:p text:style-name="Text_20_body">rainfall runoff → ruissellement pluvial</text:p>
      <text:p text:style-name="Text_20_body">rainfall runoff → écoulement dû aux précipitations</text:p>
      <text:p text:style-name="Text_20_body">rainfall-runoff relationship → relation précipitations-ruissellement</text:p>
      <text:p text:style-name="Text_20_body">rainfall-runoff relationship → relation entre les précipitations et le ruissellement</text:p>
      <text:p text:style-name="Text_20_body">rainfall, rainfall depth, depth of rainfall, rainfall amount, amount of rainfall (the amount measured with a rain-gauge) → hauteur de la pluie, tranche pluviométrique, tranche, tranche d'eau, hauteur de la tranche, hauteur pluviométrique, lame, lame d'eau SOURCE:</text:p>
      <text:p text:style-name="Text_20_body">rainfed areas → terres de cultures pluviales</text:p>
      <text:p text:style-name="Text_20_body">rainforest → forêt équatoriale</text:p>
      <text:p text:style-name="Text_20_body">rainforest → forêt tropicale humide</text:p>
      <text:p text:style-name="Text_20_body">rainforest → forêt dense</text:p>
      <text:p text:style-name="Text_20_body">rainiest season → saison la plus arrosée</text:p>
      <text:p text:style-name="Text_20_body">raininess → pluviosité</text:p>
      <text:p text:style-name="Text_20_body">rainless day → jour sans pluie</text:p>
      <text:p text:style-name="Text_20_body">rainlessness → manque de pluie</text:p>
      <text:p text:style-name="Text_20_body">rainlessness → impluviosité</text:p>
      <text:p text:style-name="Text_20_body">rainlessness → manque de pluie</text:p>
      <text:p text:style-name="Text_20_body">rainshower → averse</text:p>
      <text:p text:style-name="Text_20_body">rainstorm → tempête de pluie</text:p>
      <text:p text:style-name="Text_20_body">rainy → pluvieuse</text:p>
      <text:p text:style-name="Text_20_body">rainy and unstable → pluvio-instable</text:p>
      <text:p text:style-name="Text_20_body">rainy monsoon → mousson pluvieuse</text:p>
      <text:p text:style-name="Text_20_body">rainy phase → phase pluvieuse</text:p>
      <text:p text:style-name="Text_20_body">rainy season → hivernage</text:p>
      <text:p text:style-name="Text_20_body">rainy season → saison des pluies</text:p>
      <text:p text:style-name="Text_20_body">rainy season → saison des pluies</text:p>
      <text:p text:style-name="Text_20_body">rainy season → saison pluvieuse</text:p>
      <text:p text:style-name="Text_20_body">rainy weather → temps pluvieux</text:p>
      <text:p text:style-name="Text_20_body">rainy weather → temps de pluie</text:p>
      <text:p text:style-name="Text_20_body">rainy weather with bright intervals → temps pluvieux avec éclaircies</text:p>
      <text:p text:style-name="Text_20_body">ramp gauge → échelle inclinée</text:p>
      <text:p text:style-name="Text_20_body">random forecast → prévision au hasard</text:p>
      <text:p text:style-name="Text_20_body">random function → fonction aléatoire</text:p>
      <text:p text:style-name="Text_20_body">random sampling → sondage aléatoire</text:p>
      <text:p text:style-name="Text_20_body">random sampling → sondage au hasard</text:p>
      <text:p text:style-name="Text_20_body">randomization → randomisation</text:p>
      <text:p text:style-name="Text_20_body">randomly allocated day → journée tirée au sort</text:p>
      <text:p text:style-name="Text_20_body">range (e.g. of climates, values, wavelengths) → gamme (de climats, de valeurs, de longueurs d'onde)</text:p>
      <text:p text:style-name="Text_20_body">range finder → télémètre</text:p>
      <text:p text:style-name="Text_20_body">rangeland → parcours</text:p>
      <text:p text:style-name="Text_20_body">ranked probability skill score → indice de probabilité ordonné</text:p>
      <text:p text:style-name="Text_20_body">Rankine scale → échelle Rankine</text:p>
      <text:p text:style-name="Text_20_body">Rankine temperature scale → échelle de température Rankine</text:p>
      <text:p text:style-name="Text_20_body">Raoult's law → loi de Raoult</text:p>
      <text:p text:style-name="Text_20_body">rapidly deepening depression → dépression en voie de creusement rapide</text:p>
      <text:p text:style-name="Text_20_body">rapidly moving cold front → front froid à déplacement rapide</text:p>
      <text:p text:style-name="Text_20_body">rare gas → gaz rare</text:p>
      <text:p text:style-name="Text_20_body">rarefaction → raréfaction</text:p>
      <text:p text:style-name="Text_20_body">rate → relation</text:p>
      <text:p text:style-name="Text_20_body">rate (e.g. of fall, freezing, icing) → vitesse (de chute, de congélation, de givrage)</text:p>
      <text:p text:style-name="Text_20_body">rate of accumulation → taux d'accumulation</text:p>
      <text:p text:style-name="Text_20_body">rate of ascent → vitesse ascensionnelle</text:p>
      <text:p text:style-name="Text_20_body">rate of change → vitesse du changement</text:p>
      <text:p text:style-name="Text_20_body">rate of rainfall, rainfall rate, rainfall intensity, rate of precipitation, precipitation rate, precipitation intensity → intensité de la pluie, intensité des pluies, intensité de la précipitation, intensité des précipitations</text:p>
      <text:p text:style-name="Text_20_body">rating → étalonnage</text:p>
      <text:p text:style-name="Text_20_body">ravine wind → vent de ravin</text:p>
      <text:p text:style-name="Text_20_body">raw bulletins files → fichiers de bulletin bruts</text:p>
      <text:p text:style-name="Text_20_body">rawin → radiovent</text:p>
      <text:p text:style-name="Text_20_body">rawin observation, rawin sounding, radiowind ascent, radiowind flight → observation de radiovent</text:p>
      <text:p text:style-name="Text_20_body">rawinsonde → sonde de radiovent</text:p>
      <text:p text:style-name="Text_20_body">rawinsonde → sonde radiovent</text:p>
      <text:p text:style-name="Text_20_body">rawinsonde → radiosonde-radiovent</text:p>
      <text:p text:style-name="Text_20_body">ray tracing → trajet des rayons</text:p>
      <text:p text:style-name="Text_20_body">ray tracing → détermination des trajets des rayons</text:p>
      <text:p text:style-name="Text_20_body">Rayleigh scattering → diffusion de Rayleigh</text:p>
      <text:p text:style-name="Text_20_body">Rayleigh wave → onde de Rayleigh</text:p>
      <text:p text:style-name="Text_20_body">RCC Rescue Coordination Centre → RCC Centre de coordination des opérations de sauvetage</text:p>
      <text:p text:style-name="Text_20_body">RCF remuneration correction factor (UN) → FCR facteur de correction de la rémunération</text:p>
      <text:p text:style-name="Text_20_body">RDF radio direction finding → RDF radiogoniométrie</text:p>
      <text:p text:style-name="Text_20_body">RDGE (ridge) → RDGE (crête)</text:p>
      <text:p text:style-name="Text_20_body">RE (Recent, vor kurzem) → RE (Récent(e) (employé pour qualifier un phénomène météorologique récent, ex: RERA = pluie récente)</text:p>
      <text:p text:style-name="Text_20_body">re-entry (atmospheric re-entry) → rentrée dans l'atmosphère</text:p>
      <text:p text:style-name="Text_20_body">re-evaporation → réévaporation</text:p>
      <text:p text:style-name="Text_20_body">re-freezing → recongélation</text:p>
      <text:p text:style-name="Text_20_body">reactive gas species → gaz réactifs</text:p>
      <text:p text:style-name="Text_20_body">read beam → pinceau de lecture</text:p>
      <text:p text:style-name="Text_20_body">read head → tête de lecture</text:p>
      <text:p text:style-name="Text_20_body">read/write drive → enregistreur-lecteur</text:p>
      <text:p text:style-name="Text_20_body">reading (of an instrument) → lecture</text:p>
      <text:p text:style-name="Text_20_body">reading (of an instrument) → indication</text:p>
      <text:p text:style-name="Text_20_body">reading scale → échelle de lecture</text:p>
      <text:p text:style-name="Text_20_body">real meteorological conditions → temps sensible</text:p>
      <text:p text:style-name="Text_20_body">real time → temps réel</text:p>
      <text:p text:style-name="Text_20_body">real-time forecasting → prévision en temps réel</text:p>
      <text:p text:style-name="Text_20_body">realistic approach → quantification pratique</text:p>
      <text:p text:style-name="Text_20_body">reanalysis → réanalyse</text:p>
      <text:p text:style-name="Text_20_body">rear of a depression → arrière d'une dépression</text:p>
      <text:p text:style-name="Text_20_body">rear of a depression → traîne</text:p>
      <text:p text:style-name="Text_20_body">rear sky → traîne</text:p>
      <text:p text:style-name="Text_20_body">rear snowmelt boundary → limite de la fonte des neiges</text:p>
      <text:p text:style-name="Text_20_body">rear zone sky → traîne</text:p>
      <text:p text:style-name="Text_20_body">Réaumur scale → échelle Réaumur</text:p>
      <text:p text:style-name="Text_20_body">Réaumur scale → graduation Réaumur,</text:p>
      <text:p text:style-name="Text_20_body">Réaumur temperature scale → échelle de température Réaumur</text:p>
      <text:p text:style-name="Text_20_body">Réaumur thermometer → thermomètre Réaumur</text:p>
      <text:p text:style-name="Text_20_body">rebat → rebat</text:p>
      <text:p text:style-name="Text_20_body">rebound effect → effet rebond</text:p>
      <text:p text:style-name="Text_20_body">rebound effect → effet de rebond</text:p>
      <text:p text:style-name="Text_20_body">reboyo → reboyo</text:p>
      <text:p text:style-name="Text_20_body">recalibration → réétalonnage</text:p>
      <text:p text:style-name="Text_20_body">RECCO → RECCO</text:p>
      <text:p text:style-name="Text_20_body">receiver (of a rain-gauge and snow-gauge) → récepteur</text:p>
      <text:p text:style-name="Text_20_body">recent → récent</text:p>
      <text:p text:style-name="Text_20_body">reconnaissance flight → vol de reconnaissance</text:p>
      <text:p text:style-name="Text_20_body">record → record</text:p>
      <text:p text:style-name="Text_20_body">record (all-time high) → record</text:p>
      <text:p text:style-name="Text_20_body">record (e.g. rainfall record, observational record) → registre</text:p>
      <text:p text:style-name="Text_20_body">record (graphical recording) → enregistrement (sous forme graphique)</text:p>
      <text:p text:style-name="Text_20_body">record breaking amount of precipitation → hauteur record de précipitations</text:p>
      <text:p text:style-name="Text_20_body">recorder → enregistreur</text:p>
      <text:p text:style-name="Text_20_body">recorder → appareil enregistreur</text:p>
      <text:p text:style-name="Text_20_body">recording → enregistrement (sous forme graphique)</text:p>
      <text:p text:style-name="Text_20_body">recording barometer → baromètre enregistreur</text:p>
      <text:p text:style-name="Text_20_body">recording frigorimeter → frigorimètre enregistreur</text:p>
      <text:p text:style-name="Text_20_body">recording hygrometer → hygromètre enregistreur</text:p>
      <text:p text:style-name="Text_20_body">recording instrument → instrument enregistreur</text:p>
      <text:p text:style-name="Text_20_body">recording pen (e.g. of a hygrometer) → style inscripteur</text:p>
      <text:p text:style-name="Text_20_body">recording psychrometer → psychromètre enregistreur</text:p>
      <text:p text:style-name="Text_20_body">recording raingauge → pluviographe</text:p>
      <text:p text:style-name="Text_20_body">recording snow-gauge → nivograph</text:p>
      <text:p text:style-name="Text_20_body">recording snow-gauge → nivomètre enregistreur</text:p>
      <text:p text:style-name="Text_20_body">recording snowgauge → nivomètre enregistreur</text:p>
      <text:p text:style-name="Text_20_body">recording theodolite → théodolite enregistreur</text:p>
      <text:p text:style-name="Text_20_body">recording wind vane → girouette enregistreuse</text:p>
      <text:p text:style-name="Text_20_body">recovery of instruments → récupération des instruments</text:p>
      <text:p text:style-name="Text_20_body">recurrence of meteorological phenomena → manifestations périodiques des phénomènes météorologiques</text:p>
      <text:p text:style-name="Text_20_body">recurvature → recourbement</text:p>
      <text:p text:style-name="Text_20_body">recurve → recourber (se)</text:p>
      <text:p text:style-name="Text_20_body">red aurora → aurore rouge</text:p>
      <text:p text:style-name="Text_20_body">red snow → neige rose</text:p>
      <text:p text:style-name="Text_20_body">red snow → neige rouge</text:p>
      <text:p text:style-name="Text_20_body">redness of the sky → rougeurs du ciel</text:p>
      <text:p text:style-name="Text_20_body">reduction of pressure to a standard level → réduction de la pression à un niveau standard</text:p>
      <text:p text:style-name="Text_20_body">reduction of temperature to mean sea-level → réduction de la température au niveau moyen de la mer</text:p>
      <text:p text:style-name="Text_20_body">reference atmosphere → atmosphère de référence</text:p>
      <text:p text:style-name="Text_20_body">reference current meter → moulinet de référence</text:p>
      <text:p text:style-name="Text_20_body">reference stage gauge → échelle limnimétrique de référence</text:p>
      <text:p text:style-name="Text_20_body">reflectance → facteur de réflexion</text:p>
      <text:p text:style-name="Text_20_body">reflected beam opacimeter → opacimetre à double traversée</text:p>
      <text:p text:style-name="Text_20_body">reflected global radiation → rayonnement global réfléchi</text:p>
      <text:p text:style-name="Text_20_body">reflected light opacimeter → opacimètre à double traversée</text:p>
      <text:p text:style-name="Text_20_body">reflected solar radiation → rayonnement solaire réfléchi</text:p>
      <text:p text:style-name="Text_20_body">reflecting nephoscope → néphoscope à miroir</text:p>
      <text:p text:style-name="Text_20_body">reflection → réflexion</text:p>
      <text:p text:style-name="Text_20_body">reflection factor → facteur de réflexion</text:p>
      <text:p text:style-name="Text_20_body">reflection nephoscope → néphoscope à miroir</text:p>
      <text:p text:style-name="Text_20_body">reflectometer → réflectomètre</text:p>
      <text:p text:style-name="Text_20_body">reflexivity → réflexivité</text:p>
      <text:p text:style-name="Text_20_body">refoli → refoli</text:p>
      <text:p text:style-name="Text_20_body">refraction → réfraction</text:p>
      <text:p text:style-name="Text_20_body">refraction index → indice de réfraction</text:p>
      <text:p text:style-name="Text_20_body">refractive index → indice de réfraction</text:p>
      <text:p text:style-name="Text_20_body">refractive modulus → indice de réfraction modifié</text:p>
      <text:p text:style-name="Text_20_body">refractive modulus → module de réfraction</text:p>
      <text:p text:style-name="Text_20_body">refractometer → réfractomètre</text:p>
      <text:p text:style-name="Text_20_body">refrozen snowflake → flocon de neige recongelé</text:p>
      <text:p text:style-name="Text_20_body">regelation → regel</text:p>
      <text:p text:style-name="Text_20_body">regeneration → régénération</text:p>
      <text:p text:style-name="Text_20_body">regeneration of a depression → régénération d'une dépression</text:p>
      <text:p text:style-name="Text_20_body">regime → régime</text:p>
      <text:p text:style-name="Text_20_body">regime channel → lit stable</text:p>
      <text:p text:style-name="Text_20_body">region → région</text:p>
      <text:p text:style-name="Text_20_body">région F2 de l'ionosphère → région F2 de l'ionosphère</text:p>
      <text:p text:style-name="Text_20_body">region of thunderstorm activity → foyer d'orages</text:p>
      <text:p text:style-name="Text_20_body">Regional Area Forecast Centre (ICAO) RAFC → Centre régional de prévisions de zone (OACI) RAFC</text:p>
      <text:p text:style-name="Text_20_body">regional broadcast → diffusion régionale</text:p>
      <text:p text:style-name="Text_20_body">regional wind → vent régional</text:p>
      <text:p text:style-name="Text_20_body">regional wind systems → vents régionaux</text:p>
      <text:p text:style-name="Text_20_body">registration point → point de calage</text:p>
      <text:p text:style-name="Text_20_body">regrowth → repousse</text:p>
      <text:p text:style-name="Text_20_body">regrowth → regain</text:p>
      <text:p text:style-name="Text_20_body">regular broadcast → diffusion régulière</text:p>
      <text:p text:style-name="Text_20_body">regular time broadcast → diffusion de messages à heure régulière</text:p>
      <text:p text:style-name="Text_20_body">regulated flow → écoulement régularisé</text:p>
      <text:p text:style-name="Text_20_body">regulating reservoir → réservoir de régularisation</text:p>
      <text:p text:style-name="Text_20_body">regulation → réglementation</text:p>
      <text:p text:style-name="Text_20_body">regulation aeronautical meteorological data broadcasting RELIABILITY: → diffusion des données réglementaires en données météorologiques aéronautique</text:p>
      <text:p text:style-name="Text_20_body">rehabilitation of land → réhabilitation des terres</text:p>
      <text:p text:style-name="Text_20_body">relative contour → ligne d'épaisseur</text:p>
      <text:p text:style-name="Text_20_body">relative contour → isohypse relative</text:p>
      <text:p text:style-name="Text_20_body">relative evaporation → indice d'évaporation</text:p>
      <text:p text:style-name="Text_20_body">relative humidity → humidité relative</text:p>
      <text:p text:style-name="Text_20_body">relative humidity lidar → lidar de mesure de l'humidité relative</text:p>
      <text:p text:style-name="Text_20_body">relative isohypse → ligne d'épaisseur</text:p>
      <text:p text:style-name="Text_20_body">relative isohypse → isohypse relative</text:p>
      <text:p text:style-name="Text_20_body">relative moisture of the soil → humidité relative du sol</text:p>
      <text:p text:style-name="Text_20_body">relative permeability → perméabilité relative</text:p>
      <text:p text:style-name="Text_20_body">relative sea level → niveau relatif de la mer</text:p>
      <text:p text:style-name="Text_20_body">relative speed → vitesse relative</text:p>
      <text:p text:style-name="Text_20_body">relative temperature → température relative</text:p>
      <text:p text:style-name="Text_20_body">relative vorticity → tourbillon relatif</text:p>
      <text:p text:style-name="Text_20_body">relative wind → vent relatif</text:p>
      <text:p text:style-name="Text_20_body">reliability → fiabilité</text:p>
      <text:p text:style-name="Text_20_body">reliability diagram → diagramme de fiabilité</text:p>
      <text:p text:style-name="Text_20_body">reliable forecast → prévision sûre</text:p>
      <text:p text:style-name="Text_20_body">remineralization → reminéralisation</text:p>
      <text:p text:style-name="Text_20_body">remote sensing → télédétection</text:p>
      <text:p text:style-name="Text_20_body">remote sensing → détection à distance</text:p>
      <text:p text:style-name="Text_20_body">remote sounding → télésondage</text:p>
      <text:p text:style-name="Text_20_body">remote sounding → sondage à distance</text:p>
      <text:p text:style-name="Text_20_body">remuneration correction factor (UN) RCF → facteur de correction de la rémunération FCR</text:p>
      <text:p text:style-name="Text_20_body">renewed strong winds → reprise des vents forts</text:p>
      <text:p text:style-name="Text_20_body">reniform marking → maculature réniforme</text:p>
      <text:p text:style-name="Text_20_body">Renou thermometer → thermomètre de Renou</text:p>
      <text:p text:style-name="Text_20_body">REP (Report, reported; Bericht, berichtet) → REP (compte rendu, rendez compte, point de compte rendu)</text:p>
      <text:p text:style-name="Text_20_body">replica (e.g. of snow, frost, ice) → réplique</text:p>
      <text:p text:style-name="Text_20_body">replotting of charts → repointage de cartes</text:p>
      <text:p text:style-name="Text_20_body">report → reportez vous</text:p>
      <text:p text:style-name="Text_20_body">Report of ground radar weather observation (Code form) → message d'observation météorologique effectuée par radar au sol</text:p>
      <text:p text:style-name="Text_20_body">report of marine surface observation along a ship's track → message d'observation de la mer en surface le long de la route d'un navire</text:p>
      <text:p text:style-name="Text_20_body">reporting network → réseau météorologique</text:p>
      <text:p text:style-name="Text_20_body">reporting network → réseau d'observation</text:p>
      <text:p text:style-name="Text_20_body">reporting network → réseau de stations d'observation</text:p>
      <text:p text:style-name="Text_20_body">reporting point → point de compte rendu</text:p>
      <text:p text:style-name="Text_20_body">reporting zone → zone d'observation</text:p>
      <text:p text:style-name="Text_20_body">representative meteorological observation → observation météorologique représentative</text:p>
      <text:p text:style-name="Text_20_body">research personnel → personnel de recherche</text:p>
      <text:p text:style-name="Text_20_body">reserves → réserves</text:p>
      <text:p text:style-name="Text_20_body">reservoir → réservoir</text:p>
      <text:p text:style-name="Text_20_body">resetting (of a thermometer) → remise au point</text:p>
      <text:p text:style-name="Text_20_body">residual → résidu</text:p>
      <text:p text:style-name="Text_20_body">residual impacts → incidences résiduelles</text:p>
      <text:p text:style-name="Text_20_body">resilience → résilience</text:p>
      <text:p text:style-name="Text_20_body">resistance → résistance</text:p>
      <text:p text:style-name="Text_20_body">resistance thermograph → thermographe à résistance</text:p>
      <text:p text:style-name="Text_20_body">resistance thermograph → thermographe à résistance électrique</text:p>
      <text:p text:style-name="Text_20_body">resistivity log → diagramme de résistivité</text:p>
      <text:p text:style-name="Text_20_body">resistivity log → diagramme de carottage électrique</text:p>
      <text:p text:style-name="Text_20_body">resolution → résolution</text:p>
      <text:p text:style-name="Text_20_body">resonance theory → théorie de la résonance</text:p>
      <text:p text:style-name="Text_20_body">resonator → résonateur</text:p>
      <text:p text:style-name="Text_20_body">response (of an instrument) → réponse</text:p>
      <text:p text:style-name="Text_20_body">response (of an instrument) → réaction</text:p>
      <text:p text:style-name="Text_20_body">rest mass → masse au repos</text:p>
      <text:p text:style-name="Text_20_body">restricted visibility → visibilité réduite</text:p>
      <text:p text:style-name="Text_20_body">resultant temperature → température résultante</text:p>
      <text:p text:style-name="Text_20_body">resultant wind → vent résultant</text:p>
      <text:p text:style-name="Text_20_body">retaining wall → mur de butée</text:p>
      <text:p text:style-name="Text_20_body">retardation factor → facteur de retard</text:p>
      <text:p text:style-name="Text_20_body">retarded flow → écoulement ralenti</text:p>
      <text:p text:style-name="Text_20_body">retarded flow → écoulement retardé</text:p>
      <text:p text:style-name="Text_20_body">retention → rétention</text:p>
      <text:p text:style-name="Text_20_body">RETOP → RETOP</text:p>
      <text:p text:style-name="Text_20_body">retreat of glaciers → retrait des glaciers</text:p>
      <text:p text:style-name="Text_20_body">retreat of the monsoon → recul de la mousson</text:p>
      <text:p text:style-name="Text_20_body">retreater → thermomètre à maximum dont le mercure regagne le réservoir (valeurs maximale trop basses)</text:p>
      <text:p text:style-name="Text_20_body">retreating air mass → masse d'air en recul</text:p>
      <text:p text:style-name="Text_20_body">retreating air mass → mass d'air qui s'éloigne</text:p>
      <text:p text:style-name="Text_20_body">retreating low → dépression qui s'éloigne</text:p>
      <text:p text:style-name="Text_20_body">retrieval (e.g. of a balloon) → récupération</text:p>
      <text:p text:style-name="Text_20_body">retrieve → recupe</text:p>
      <text:p text:style-name="Text_20_body">retrofitting → remise à niveau</text:p>
      <text:p text:style-name="Text_20_body">retrograde depression → dépression rétrograde</text:p>
      <text:p text:style-name="Text_20_body">retrograde system → système rétrograde</text:p>
      <text:p text:style-name="Text_20_body">retrograde wave → onde rétrograde</text:p>
      <text:p text:style-name="Text_20_body">retrogression → rétrogression</text:p>
      <text:p text:style-name="Text_20_body">retrogression (e.g. of vortices) → rétrogression (des tourbillons)</text:p>
      <text:p text:style-name="Text_20_body">retrogressive landslide → glissements rétrogressifs</text:p>
      <text:p text:style-name="Text_20_body">retrogressive landslide → glissements régressifs</text:p>
      <text:p text:style-name="Text_20_body">return flow → rejet</text:p>
      <text:p text:style-name="Text_20_body">return flows (irrigation) → renvois d'eau</text:p>
      <text:p text:style-name="Text_20_body">revegetation → restauration du couvert végétal</text:p>
      <text:p text:style-name="Text_20_body">revenue recycling → recyclage des recettes</text:p>
      <text:p text:style-name="Text_20_body">reversal of the circulation → renversement de la circulation</text:p>
      <text:p text:style-name="Text_20_body">reversal of the monsoon → renversement de la mousson</text:p>
      <text:p text:style-name="Text_20_body">reverse fault → faille inverse</text:p>
      <text:p text:style-name="Text_20_body">reverse osmosis → osmose inverse</text:p>
      <text:p text:style-name="Text_20_body">reversing thermometer → thermomètre à renversement</text:p>
      <text:p text:style-name="Text_20_body">revolutions per minute → tr/min tours par minute</text:p>
      <text:p text:style-name="Text_20_body">Reynolds effect → effet Reynolds</text:p>
      <text:p text:style-name="Text_20_body">Reynolds number → nombre de Reynolds</text:p>
      <text:p text:style-name="Text_20_body">Reynolds stress → tension de Reynolds</text:p>
      <text:p text:style-name="Text_20_body">RH Relative humidity → HR Humidité relative</text:p>
      <text:p text:style-name="Text_20_body">rhumb line → loxodromie</text:p>
      <text:p text:style-name="Text_20_body">rhumb-line course → route loxodromique</text:p>
      <text:p text:style-name="Text_20_body">rhumb-line sailing → navigation loxodromique</text:p>
      <text:p text:style-name="Text_20_body">rhumb-line track → route loxodromique</text:p>
      <text:p text:style-name="Text_20_body">ribbon lightning → éclair en bande</text:p>
      <text:p text:style-name="Text_20_body">ribbon lightning → éclair en trait</text:p>
      <text:p text:style-name="Text_20_body">ribut → ribut</text:p>
      <text:p text:style-name="Text_20_body">Richardson number → nombre de Richardson</text:p>
      <text:p text:style-name="Text_20_body">ridge → dorsale</text:p>
      <text:p text:style-name="Text_20_body">ridge (of high pressure) → crête barométrique</text:p>
      <text:p text:style-name="Text_20_body">ridge line → ligne de crête</text:p>
      <text:p text:style-name="Text_20_body">ridged ice → glace tourmentée</text:p>
      <text:p text:style-name="Text_20_body">ridged ice zone → zone de glace troumentée</text:p>
      <text:p text:style-name="Text_20_body">ridging → formation de crêtes barométriques SOURCE:</text:p>
      <text:p text:style-name="Text_20_body">ridging (of ice) → formation de crêtes</text:p>
      <text:p text:style-name="Text_20_body">ridging see → formation de crêtes de glace</text:p>
      <text:p text:style-name="Text_20_body">riefne → riefne</text:p>
      <text:p text:style-name="Text_20_body">riffle → rapides sur haut-fond</text:p>
      <text:p text:style-name="Text_20_body">rift → fissure</text:p>
      <text:p text:style-name="Text_20_body">right slip fault → faille dextre</text:p>
      <text:p text:style-name="Text_20_body">right-angled thermometer → thermomètre à tige courbée (à l'horizontale)</text:p>
      <text:p text:style-name="Text_20_body">rill → rigole</text:p>
      <text:p text:style-name="Text_20_body">rime → givre</text:p>
      <text:p text:style-name="Text_20_body">rime → givre blanc</text:p>
      <text:p text:style-name="Text_20_body">rime formation → formation de givre blanc</text:p>
      <text:p text:style-name="Text_20_body">riming → formation de givre blanc</text:p>
      <text:p text:style-name="Text_20_body">ring cloud → nuage en anneau</text:p>
      <text:p text:style-name="Text_20_body">ring of subsiding air → anneau d'air en voie de subsidence</text:p>
      <text:p text:style-name="Text_20_body">riometer measurement → mesure au riomètre</text:p>
      <text:p text:style-name="Text_20_body">riometer observation → observation au riomètre</text:p>
      <text:p text:style-name="Text_20_body">riometer observation → observation riométrique</text:p>
      <text:p text:style-name="Text_20_body">rip → vagues de courant</text:p>
      <text:p text:style-name="Text_20_body">rip panel → panneau de déchirure</text:p>
      <text:p text:style-name="Text_20_body">ripple → ride</text:p>
      <text:p text:style-name="Text_20_body">ripple → rides de fond</text:p>
      <text:p text:style-name="Text_20_body">rippled relief → relief ridé</text:p>
      <text:p text:style-name="Text_20_body">rippled sea (0-1/3 ft.) → mer ridée (0-0,1 m)</text:p>
      <text:p text:style-name="Text_20_body">rise (to) dry adiabatically → élever (se) suivant une adiabatique sèche</text:p>
      <text:p text:style-name="Text_20_body">rise of the barometer → hausse barométrique</text:p>
      <text:p text:style-name="Text_20_body">rising groundwater → montée des eaux souterraines</text:p>
      <text:p text:style-name="Text_20_body">rising motion → mouvement ascendant</text:p>
      <text:p text:style-name="Text_20_body">rising mould → mamelon</text:p>
      <text:p text:style-name="Text_20_body">rising mound → mamelon</text:p>
      <text:p text:style-name="Text_20_body">rising sand → sable soulevé par le vent</text:p>
      <text:p text:style-name="Text_20_body">rising stage → montée des eaux</text:p>
      <text:p text:style-name="Text_20_body">rising tide → marée montante</text:p>
      <text:p text:style-name="Text_20_body">rising wind → vent ascendant</text:p>
      <text:p text:style-name="Text_20_body">risk of rain → menace de pluie</text:p>
      <text:p text:style-name="Text_20_body">risk perception → perception du risque</text:p>
      <text:p text:style-name="Text_20_body">river bed → lit d'un cours d'eau voir</text:p>
      <text:p text:style-name="Text_20_body">river flow → écoulement des rivières</text:p>
      <text:p text:style-name="Text_20_body">river flow → écoulement fluvial</text:p>
      <text:p text:style-name="Text_20_body">river forecasting → prévision du régime fluvial</text:p>
      <text:p text:style-name="Text_20_body">river gauge → limnimètre</text:p>
      <text:p text:style-name="Text_20_body">river hydraulics → hydraulique fluviale</text:p>
      <text:p text:style-name="Text_20_body">river ice → glace de rivière</text:p>
      <text:p text:style-name="Text_20_body">river order → ordre d'un cours d'eau</text:p>
      <text:p text:style-name="Text_20_body">river restoration → rehabilitation des cours d'eau</text:p>
      <text:p text:style-name="Text_20_body">river training → régularisation du lit d'une rivière</text:p>
      <text:p text:style-name="Text_20_body">river-flow forecasting → prévision de l'écoulement de l'eau dans les rivières</text:p>
      <text:p text:style-name="Text_20_body">RIVERS AND LAKES → RIVERS AND LAKES (rivières et lacs)</text:p>
      <text:p text:style-name="Text_20_body">rivière à marées → rivière à marées</text:p>
      <text:p text:style-name="Text_20_body">RMC (Regional Metorological Centre) → RMC (centre météorologique régional)</text:p>
      <text:p text:style-name="Text_20_body">roar of thunder → grondement du tonnerre</text:p>
      <text:p text:style-name="Text_20_body">roaring forties (40-50° lat.) → souffles rugissants du 40°</text:p>
      <text:p text:style-name="Text_20_body">rocket ascent → observation par fusée</text:p>
      <text:p text:style-name="Text_20_body">rocket ascent → sondage par fusée</text:p>
      <text:p text:style-name="Text_20_body">rocket lightning → éclair en fusée</text:p>
      <text:p text:style-name="Text_20_body">rocket observation → observation par fusée</text:p>
      <text:p text:style-name="Text_20_body">rocket observation → sondage par fusée</text:p>
      <text:p text:style-name="Text_20_body">rocket sounding → observation par fusée</text:p>
      <text:p text:style-name="Text_20_body">rocket sounding → sondage par fusée</text:p>
      <text:p text:style-name="Text_20_body">rocket-borne radiosonde → radiosonde emportée par une fusée</text:p>
      <text:p text:style-name="Text_20_body">rocketsonde observation → observation par fusée-sonde</text:p>
      <text:p text:style-name="Text_20_body">rockoon → fusée emportée par un ballon</text:p>
      <text:p text:style-name="Text_20_body">rockoon → fusée-ballon</text:p>
      <text:p text:style-name="Text_20_body">rocks mechanics → mécanique des roches</text:p>
      <text:p text:style-name="Text_20_body">Roemer's scale → échelle Roemer</text:p>
      <text:p text:style-name="Text_20_body">ROFOR Route forecast for aviation (Code form) → ROFOR prévision de route pour l'aviation (forme symbolique)</text:p>
      <text:p text:style-name="Text_20_body">roger → reçu</text:p>
      <text:p text:style-name="Text_20_body">Roll Cloud → roll cloud</text:p>
      <text:p text:style-name="Text_20_body">roll clouds → nuages de tourbillon d'aval</text:p>
      <text:p text:style-name="Text_20_body">roll vortex → rouleaux tourbillonnaires</text:p>
      <text:p text:style-name="Text_20_body">Rossby diagram → diagramme de Rossby</text:p>
      <text:p text:style-name="Text_20_body">Rossby number → nombre de Rossby</text:p>
      <text:p text:style-name="Text_20_body">Rossby parameter → paramètre de Rossby</text:p>
      <text:p text:style-name="Text_20_body">Rossby radius of deformation → rayon de déformation de Rossby</text:p>
      <text:p text:style-name="Text_20_body">Rossby régime → régime de Rossby</text:p>
      <text:p text:style-name="Text_20_body">Rossby wave → onde de Rossby</text:p>
      <text:p text:style-name="Text_20_body">Rossby wave → onde de Rossby</text:p>
      <text:p text:style-name="Text_20_body">Rossly formula → formule de Rossby</text:p>
      <text:p text:style-name="Text_20_body">rotate (to) vertically (e.g. of wind) → subir une rotation suivant la verticale</text:p>
      <text:p text:style-name="Text_20_body">rotating boom → perche tournante</text:p>
      <text:p text:style-name="Text_20_body">rotating fluid → fluide en rotation</text:p>
      <text:p text:style-name="Text_20_body">rotation → rotation</text:p>
      <text:p text:style-name="Text_20_body">rotation vent → vantaux d'orientation</text:p>
      <text:p text:style-name="Text_20_body">rotational flow → écoulement rotationnel</text:p>
      <text:p text:style-name="Text_20_body">rotational landslide → glissement rotationnel</text:p>
      <text:p text:style-name="Text_20_body">rotational velocity → vitesse de rotation</text:p>
      <text:p text:style-name="Text_20_body">rotenturm wind → vent du col Rotenturm</text:p>
      <text:p text:style-name="Text_20_body">rotor area → zone des nuages de tourbillon d'aval</text:p>
      <text:p text:style-name="Text_20_body">rotor clouds → nuages de tourbillon d'aval</text:p>
      <text:p text:style-name="Text_20_body">rotoscope → rotoscope</text:p>
      <text:p text:style-name="Text_20_body">rotten ice → glace pourrie</text:p>
      <text:p text:style-name="Text_20_body">rotten snow → neige pourrie</text:p>
      <text:p text:style-name="Text_20_body">rough → forte</text:p>
      <text:p text:style-name="Text_20_body">rough (state of sea) → forte (état de la mer)</text:p>
      <text:p text:style-name="Text_20_body">rough air → turbulence</text:p>
      <text:p text:style-name="Text_20_body">rough forecast → prévision approximative</text:p>
      <text:p text:style-name="Text_20_body">rough sea (8-13 ft.) → mer forte (2,5-4 m)</text:p>
      <text:p text:style-name="Text_20_body">roughness length  → longueur de rugosité</text:p>
      <text:p text:style-name="Text_20_body">roughness length syn. roughness coefficient, roughness parameter → longueur de rugosité syn. paramètre de rugosité, coefficient de rugosité</text:p>
      <text:p text:style-name="Text_20_body">roughness parameter → paramètre de rugosité</text:p>
      <text:p text:style-name="Text_20_body">round-the-clock observation → observation 24 heures sur 24</text:p>
      <text:p text:style-name="Text_20_body">rounded mass → galet</text:p>
      <text:p text:style-name="Text_20_body">rounded tuft → flocon arrondi</text:p>
      <text:p text:style-name="Text_20_body">route forecast → prévision de route</text:p>
      <text:p text:style-name="Text_20_body">route forecast → prévision de route</text:p>
      <text:p text:style-name="Text_20_body">routed voyage, s.a. ship routeing → traversée avec route optimalisée</text:p>
      <text:p text:style-name="Text_20_body">routine forecast → prévision courante</text:p>
      <text:p text:style-name="Text_20_body">routine meteorological observation → observation météorologique courante</text:p>
      <text:p text:style-name="Text_20_body">routing → routage</text:p>
      <text:p text:style-name="Text_20_body">RRTM → Réseau régional de télécommunications météorologiques</text:p>
      <text:p text:style-name="Text_20_body">RTT broadcasts → diffusions RTT</text:p>
      <text:p text:style-name="Text_20_body">rubber crop → hévéaculture</text:p>
      <text:p text:style-name="Text_20_body">rubber ice → glace de mer élastique</text:p>
      <text:p text:style-name="Text_20_body">rudder → gouverne de direction</text:p>
      <text:p text:style-name="Text_20_body">rule → règle</text:p>
      <text:p text:style-name="Text_20_body">rules → règlement</text:p>
      <text:p text:style-name="Text_20_body">rumbling sound (of thunder) → roulement sourd</text:p>
      <text:p text:style-name="Text_20_body">run → obsérvation</text:p>
      <text:p text:style-name="Text_20_body">run-off → écoulement</text:p>
      <text:p text:style-name="Text_20_body">run-off → ruissellement</text:p>
      <text:p text:style-name="Text_20_body">running means → moyennes chevauchantes</text:p>
      <text:p text:style-name="Text_20_body">runoff → ruissellement</text:p>
      <text:p text:style-name="Text_20_body">runway visual range → portée visuelle de piste</text:p>
      <text:p text:style-name="Text_20_body">Runway Visual Range (RVR) → RVR (portée visuelle de piste)</text:p>
      <text:p text:style-name="Text_20_body">rupture of water drops → rupture des gouttes d'eau</text:p>
      <text:p text:style-name="Text_20_body">RVR (Runway Visual Range; Pistensichtweite) → RVR (portée visuelle de piste)</text:p>
      <text:p text:style-name="Text_20_body">Rykatcheff's diagram → diagramme de Rykatche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44</meta:creation-date>
    <dc:creator>Generated</dc:creator>
    <dc:date>2024-05-20T15::13:44</dc:date>
    <dc:language>en-US</dc:language>
    <meta:editing-cycles>1</meta:editing-cycles>
    <meta:editing-duration>PT0S</meta:editing-duration>
    <dc:title>vocabulary-meteo-en-fr:romeo</dc:title>
  </office:meta>
</office:document-meta>
</file>