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oscar"/><text:bookmark-start text:name="__RefHeading___oscar_en-fr_1"/><text:bookmark-start text:name="oscar_en-fr"/>Oscar en-fr<text:bookmark-end text:name="__RefHeading___oscar_en-fr_1"/><text:bookmark-end text:name="oscar_en-fr"/></text:h>
      <text:p text:style-name="Text_20_body">O3 content → teneur en O3</text:p>
      <text:p text:style-name="Text_20_body">oasis effect → effet d'oasis</text:p>
      <text:p text:style-name="Text_20_body">obduction → obduction</text:p>
      <text:p text:style-name="Text_20_body">obduction → subduction rétrograde océanique</text:p>
      <text:p text:style-name="Text_20_body">oberwind → oberwind</text:p>
      <text:p text:style-name="Text_20_body">objective analysis → analyse objective</text:p>
      <text:p text:style-name="Text_20_body">objective forecast → prévision objective</text:p>
      <text:p text:style-name="Text_20_body">objective nephanalysis → néphanalyse objective</text:p>
      <text:p text:style-name="Text_20_body">oblique incidence wave → onde à incidence oblique</text:p>
      <text:p text:style-name="Text_20_body">oblique viewing → visée oblique SPOT</text:p>
      <text:p text:style-name="Text_20_body">oblique visibility → visibilité oblique</text:p>
      <text:p text:style-name="Text_20_body">oblique visual range → portée visuelle oblique</text:p>
      <text:p text:style-name="Text_20_body">obliquity of the ecliptic → obliquité de l'écliptique</text:p>
      <text:p text:style-name="Text_20_body">OBS → OBS</text:p>
      <text:p text:style-name="Text_20_body">OBS (Observe, observed, observation) → OBS (Observation, observé, observer)</text:p>
      <text:p text:style-name="Text_20_body">OBSC (Obscure or obscured or obscuring) → OBSC (obscur ou obscurci)</text:p>
      <text:p text:style-name="Text_20_body">obscuration → phénomène obscurcissant</text:p>
      <text:p text:style-name="Text_20_body">obscuration (of the sky) → obscurcissement</text:p>
      <text:p text:style-name="Text_20_body">obscure → maussade</text:p>
      <text:p text:style-name="Text_20_body">obscuring medium → milieu obscurcissant</text:p>
      <text:p text:style-name="Text_20_body">obscuring phenomena → opacité de l'atmosphère</text:p>
      <text:p text:style-name="Text_20_body">obscuring phenomenon → phénomène obscurcissant</text:p>
      <text:p text:style-name="Text_20_body">observation → obsérvation</text:p>
      <text:p text:style-name="Text_20_body">observational day → jour d'observation</text:p>
      <text:p text:style-name="Text_20_body">observational network → réseau météorologique d'observation</text:p>
      <text:p text:style-name="Text_20_body">observational network → réseau d'observation</text:p>
      <text:p text:style-name="Text_20_body">observational network → réseau météorologique</text:p>
      <text:p text:style-name="Text_20_body">observational network → réseau de stations d'observation</text:p>
      <text:p text:style-name="Text_20_body">observational record → relevé d'observation</text:p>
      <text:p text:style-name="Text_20_body">observatory → observatoire</text:p>
      <text:p text:style-name="Text_20_body">observed track → trajectoire observée</text:p>
      <text:p text:style-name="Text_20_body">observer → observateur</text:p>
      <text:p text:style-name="Text_20_body">observer on the ground → observateur au sol</text:p>
      <text:p text:style-name="Text_20_body">observing network → réseau météorologique</text:p>
      <text:p text:style-name="Text_20_body">observing network → réseau d'observation</text:p>
      <text:p text:style-name="Text_20_body">observing network → réseau de stations d'observation</text:p>
      <text:p text:style-name="Text_20_body">observing platform → plate-forme</text:p>
      <text:p text:style-name="Text_20_body">observing ship → navire d'observation</text:p>
      <text:p text:style-name="Text_20_body">occasional → occasionnel</text:p>
      <text:p text:style-name="Text_20_body">occluded depression → dépression occluse</text:p>
      <text:p text:style-name="Text_20_body">occluded front → front occlus</text:p>
      <text:p text:style-name="Text_20_body">occluded front above the ground → front occlus en altitude</text:p>
      <text:p text:style-name="Text_20_body">occluded front at the ground → front occlus au sol</text:p>
      <text:p text:style-name="Text_20_body">occluded sector → secteur occlus</text:p>
      <text:p text:style-name="Text_20_body">occluding disturbance → perturbation d'occlusion</text:p>
      <text:p text:style-name="Text_20_body">occlusion → occlusion</text:p>
      <text:p text:style-name="Text_20_body">occlusion process → process d'occlusion</text:p>
      <text:p text:style-name="Text_20_body">occultation → occultation</text:p>
      <text:p text:style-name="Text_20_body">occurrence of daily rainfall → pluie quotidienne</text:p>
      <text:p text:style-name="Text_20_body">ocean → océan</text:p>
      <text:p text:style-name="Text_20_body">ocean air mass → masse d'air océanique</text:p>
      <text:p text:style-name="Text_20_body">ocean conveyor belt → tapis roulant océanique</text:p>
      <text:p text:style-name="Text_20_body">ocean engineering → génie océanique</text:p>
      <text:p text:style-name="Text_20_body">ocean floor → fond de l'océan</text:p>
      <text:p text:style-name="Text_20_body">ocean isotherm → isotherme océanique</text:p>
      <text:p text:style-name="Text_20_body">ocean station vessel OSV → navire-station océanique</text:p>
      <text:p text:style-name="Text_20_body">ocean ventilation → ventilation océanique</text:p>
      <text:p text:style-name="Text_20_body">ocean wave → vague de l'océan</text:p>
      <text:p text:style-name="Text_20_body">ocean wave → vague océanique</text:p>
      <text:p text:style-name="Text_20_body">ocean weather ship OWS → navire météorologique océanique</text:p>
      <text:p text:style-name="Text_20_body">ocean-atmosphere coupling effect → effet de couplage océan-atmosphère</text:p>
      <text:p text:style-name="Text_20_body">ocean-atmosphere interaction → interaction atmosphère-océan</text:p>
      <text:p text:style-name="Text_20_body">Oceanic climate → temps océanique ,-)</text:p>
      <text:p text:style-name="Text_20_body">oceanic cyclonic vortex → tourbillon cyclonique océanique</text:p>
      <text:p text:style-name="Text_20_body">oceanic flight information region → region d'information de vol océanique</text:p>
      <text:p text:style-name="Text_20_body">oceanic Iceland low → dépression océanique d'Islande</text:p>
      <text:p text:style-name="Text_20_body">oceanicity → océanicité</text:p>
      <text:p text:style-name="Text_20_body">oceanity → océanicité</text:p>
      <text:p text:style-name="Text_20_body">oceanity → océanité</text:p>
      <text:p text:style-name="Text_20_body">oceanographic forecast → prévision océanographique</text:p>
      <text:p text:style-name="Text_20_body">oceanographic research ship → navire de recherches océanographiques</text:p>
      <text:p text:style-name="Text_20_body">oceanography → océanographie</text:p>
      <text:p text:style-name="Text_20_body">ocellus → ocelle</text:p>
      <text:p text:style-name="Text_20_body">OCNL (area with coverage between 50 and 75% of Thunderstorms) → OCNL (CB ou TCU occasionnels avec une couverture spatiale maximale comprise entre 50% et 75% de la zone concernée)</text:p>
      <text:p text:style-name="Text_20_body">OCNL (occassional or occasionally) → OCNL (occasionnel ou occasionnellement)</text:p>
      <text:p text:style-name="Text_20_body">OCT (October) → OCT (octobre)</text:p>
      <text:p text:style-name="Text_20_body">octant → octant</text:p>
      <text:p text:style-name="Text_20_body">octant/quadrant conversion software → logiciels de conversion octant/quadrant</text:p>
      <text:p text:style-name="Text_20_body">oe → oe</text:p>
      <text:p text:style-name="Text_20_body">oersted → oersted</text:p>
      <text:p text:style-name="Text_20_body">off station → hors station (navire météorologique)</text:p>
      <text:p text:style-name="Text_20_body">off-time forecast → prévision effectuée en dehors des heures synoptiques</text:p>
      <text:p text:style-name="Text_20_body">official time of observation → heure officielle d'observation</text:p>
      <text:p text:style-name="Text_20_body">offshore → en pleine mer</text:p>
      <text:p text:style-name="Text_20_body">offshore breeze → brise de terre</text:p>
      <text:p text:style-name="Text_20_body">offshore wind → vent de terre</text:p>
      <text:p text:style-name="Text_20_body">offshore wind → vent soufflant de la terre vers la mer</text:p>
      <text:p text:style-name="Text_20_body">okta → octa</text:p>
      <text:p text:style-name="Text_20_body">okta, PL. oktas → octs, PL. octas</text:p>
      <text:p text:style-name="Text_20_body">old ice → vieille glace</text:p>
      <text:p text:style-name="Text_20_body">old snow → vieille neige</text:p>
      <text:p text:style-name="Text_20_body">old snow → neige ancienne</text:p>
      <text:p text:style-name="Text_20_body">oligotrophic → oligotrophe</text:p>
      <text:p text:style-name="Text_20_body">OLR outgoing longwave radiation → OLR rayonnement ascendant de grande longueur d'onde</text:p>
      <text:p text:style-name="Text_20_body">ombrometer → micropluviomètre</text:p>
      <text:p text:style-name="Text_20_body">ombrometer → ombromètre</text:p>
      <text:p text:style-name="Text_20_body">ombroscope → ombroscope</text:p>
      <text:p text:style-name="Text_20_body">ombrotrophic bog → tourbière ombrotrophique</text:p>
      <text:p text:style-name="Text_20_body">omnidirectional wave-rider → enregistreur de vagues omnidirectionnel</text:p>
      <text:p text:style-name="Text_20_body">on station (of an ocean station vessel) → en station</text:p>
      <text:p text:style-name="Text_20_body">on-demand launch (satellite) → lancement à la demande (d'un satellite) RELIABILITY:</text:p>
      <text:p text:style-name="Text_20_body">onboard equipment → instruments embarqués</text:p>
      <text:p text:style-name="Text_20_body">onchocerciasis (river blindness) → onchocercose (cécité des rivières)</text:p>
      <text:p text:style-name="Text_20_body">one-day temperature → température d'un jour</text:p>
      <text:p text:style-name="Text_20_body">one-dimensional frequency distribution → distribution de fréquences unidemensionnelle</text:p>
      <text:p text:style-name="Text_20_body">online hydrological forecasting → prévision hydrologique en temps réel SOURCE:</text:p>
      <text:p text:style-name="Text_20_body">onset of night → montée de la nuit</text:p>
      <text:p text:style-name="Text_20_body">onshore wind → vent du large</text:p>
      <text:p text:style-name="Text_20_body">onshore wind → vent soufflant de la mer vers la terre</text:p>
      <text:p text:style-name="Text_20_body">OPA (Opaque, white type of ice) → OPA (formation de givre opaque)</text:p>
      <text:p text:style-name="Text_20_body">opacimetry → opacimétrie</text:p>
      <text:p text:style-name="Text_20_body">opacus (op) → opacus (op)</text:p>
      <text:p text:style-name="Text_20_body">opalescence → opalescenceq</text:p>
      <text:p text:style-name="Text_20_body">opalescent turbidity → trouble opalescent</text:p>
      <text:p text:style-name="Text_20_body">opaque cloud → nuage opaque</text:p>
      <text:p text:style-name="Text_20_body">opaqueness of the atmosphere → opacité de l'atmosphère</text:p>
      <text:p text:style-name="Text_20_body">open area → lieu découvert</text:p>
      <text:p text:style-name="Text_20_body">open area → lieu exposé</text:p>
      <text:p text:style-name="Text_20_body">open channel flow → écoulement à surface libre</text:p>
      <text:p text:style-name="Text_20_body">open country → lieu découvert</text:p>
      <text:p text:style-name="Text_20_body">open country → lieu exposé</text:p>
      <text:p text:style-name="Text_20_body">open ice → glace lâche</text:p>
      <text:p text:style-name="Text_20_body">open ice edge → lisière de glaces lâche</text:p>
      <text:p text:style-name="Text_20_body">open ocean → haute mer</text:p>
      <text:p text:style-name="Text_20_body">open ocean → grand large</text:p>
      <text:p text:style-name="Text_20_body">open pack → pack lâche</text:p>
      <text:p text:style-name="Text_20_body">Operating Reserves → Réserves d'exploitation</text:p>
      <text:p text:style-name="Text_20_body">operating staff → personnel d'exploitation</text:p>
      <text:p text:style-name="Text_20_body">operational forecast → prévision d'exploitation</text:p>
      <text:p text:style-name="Text_20_body">operational forecast → prévision destinée à des fins d'exploitation</text:p>
      <text:p text:style-name="Text_20_body">operational limitations → servitudes d'exploitation</text:p>
      <text:p text:style-name="Text_20_body">operational meteorological information (Code form) → renseignements météorologiques d'exploitation</text:p>
      <text:p text:style-name="Text_20_body">operational numerical prediction → prévision d'exploitation établie à l'aide de méthodes numériques</text:p>
      <text:p text:style-name="Text_20_body">operational numerical weather forecast → prévision numérique d'exploitation</text:p>
      <text:p text:style-name="Text_20_body">operational parameter → paramètre d'exploitation</text:p>
      <text:p text:style-name="Text_20_body">operational staff → personnel d'exploitation</text:p>
      <text:p text:style-name="Text_20_body">ophiolite complex → complexe ophiolitique</text:p>
      <text:p text:style-name="Text_20_body">ophiolite suite → complexe ophiolitique</text:p>
      <text:p text:style-name="Text_20_body">ophiolites → ophiolites</text:p>
      <text:p text:style-name="Text_20_body">OPMET (operational meteorological control) → OPMET (renseignements météorologiques d'exploitation)</text:p>
      <text:p text:style-name="Text_20_body">opposing wind → vent contraire</text:p>
      <text:p text:style-name="Text_20_body">opposing wind → vent debout</text:p>
      <text:p text:style-name="Text_20_body">oppressive weather → temps étouffant</text:p>
      <text:p text:style-name="Text_20_body">OPS Operations → Opérations</text:p>
      <text:p text:style-name="Text_20_body">optical air mass → masse d'air optique</text:p>
      <text:p text:style-name="Text_20_body">optical haze → trouble optique</text:p>
      <text:p text:style-name="Text_20_body">optical haze → tremblotement</text:p>
      <text:p text:style-name="Text_20_body">optical horizon → horizon optique</text:p>
      <text:p text:style-name="Text_20_body">optical instrumentation → instruments optiques</text:p>
      <text:p text:style-name="Text_20_body">optical phenomenon → phénomène optique</text:p>
      <text:p text:style-name="Text_20_body">optical probing of the atmosphere → sondage optique de l'atmosphere</text:p>
      <text:p text:style-name="Text_20_body">optical range → portée optique</text:p>
      <text:p text:style-name="Text_20_body">optical refractive index → indice de réfraction optique</text:p>
      <text:p text:style-name="Text_20_body">optical scanning hardware → matériel de lecture optique</text:p>
      <text:p text:style-name="Text_20_body">optical theodolite sounding → sondage au théodolite optique</text:p>
      <text:p text:style-name="Text_20_body">optical tracking (e.g. of a balloon, satellite) → poursuite optique</text:p>
      <text:p text:style-name="Text_20_body">optimal control rate → niveau d'intervention optimal</text:p>
      <text:p text:style-name="Text_20_body">optimum temperature → température optimale</text:p>
      <text:p text:style-name="Text_20_body">optimum temperature → température optimum</text:p>
      <text:p text:style-name="Text_20_body">orange cloud → nuage orangé</text:p>
      <text:p text:style-name="Text_20_body">organisation chart book → organigramme</text:p>
      <text:p text:style-name="Text_20_body">organiser → organisateur</text:p>
      <text:p text:style-name="Text_20_body">organizer → organisateur</text:p>
      <text:p text:style-name="Text_20_body">organoleptic → organoleptique</text:p>
      <text:p text:style-name="Text_20_body">oriental fruit moth → tordeuse orientale du pêcher</text:p>
      <text:p text:style-name="Text_20_body">orocline → oroclinal</text:p>
      <text:p text:style-name="Text_20_body">orographic → orographique</text:p>
      <text:p text:style-name="Text_20_body">orographic ascent → ascendance du relief</text:p>
      <text:p text:style-name="Text_20_body">orographic boundary → limite orographique</text:p>
      <text:p text:style-name="Text_20_body">orographic cloud → nuage orographique</text:p>
      <text:p text:style-name="Text_20_body">orographic depression → dépression orographique</text:p>
      <text:p text:style-name="Text_20_body">orographic disturbance → perturbation orographique</text:p>
      <text:p text:style-name="Text_20_body">orographic effect → influence du relief</text:p>
      <text:p text:style-name="Text_20_body">orographic heat sink → perte de chaleur due au relief</text:p>
      <text:p text:style-name="Text_20_body">orographic heat source → source de chaleur due au relief</text:p>
      <text:p text:style-name="Text_20_body">orographic isobar → isobare orographique</text:p>
      <text:p text:style-name="Text_20_body">orographic lift → soulèvement orographique</text:p>
      <text:p text:style-name="Text_20_body">orographic lifting → soulèvement orographique</text:p>
      <text:p text:style-name="Text_20_body">orographic lifting → ascendance due au relief</text:p>
      <text:p text:style-name="Text_20_body">orographic low → dépression orographique</text:p>
      <text:p text:style-name="Text_20_body">orographic obstruction → obstacle orographique</text:p>
      <text:p text:style-name="Text_20_body">orographic occlusion → occlusion orographique</text:p>
      <text:p text:style-name="Text_20_body">orographic precipitation → pluies orographiques</text:p>
      <text:p text:style-name="Text_20_body">orographic precipitation → précipitation orographique</text:p>
      <text:p text:style-name="Text_20_body">orographic precipitation → precipitation(s) orographique(s)</text:p>
      <text:p text:style-name="Text_20_body">Orographic Precipitation Mechanisms (MAP - P1) → Mécanismes fondamentaux des précipitations orographiques</text:p>
      <text:p text:style-name="Text_20_body">orographic rain → pluie(s) orographique</text:p>
      <text:p text:style-name="Text_20_body">orographic rain → pluie(s) de relief</text:p>
      <text:p text:style-name="Text_20_body">orographic rainfall → pluie(s) de relief</text:p>
      <text:p text:style-name="Text_20_body">orographic snow line → limite orographique des neiges</text:p>
      <text:p text:style-name="Text_20_body">orographic snow-line → limite orographique des neiges</text:p>
      <text:p text:style-name="Text_20_body">orographic snow-line → limite topographique des neige</text:p>
      <text:p text:style-name="Text_20_body">orographic subsidence → subsidence due au relief</text:p>
      <text:p text:style-name="Text_20_body">orographic subsidence → subsidence d'origine orographique</text:p>
      <text:p text:style-name="Text_20_body">orographic term → terme orographique</text:p>
      <text:p text:style-name="Text_20_body">orographic uplift → ascendance orographique</text:p>
      <text:p text:style-name="Text_20_body">orographic vortex → tourbillon orographique</text:p>
      <text:p text:style-name="Text_20_body">orographic wave → onde orographique</text:p>
      <text:p text:style-name="Text_20_body">orographic waves → ondes de relief</text:p>
      <text:p text:style-name="Text_20_body">orographic wind flow → écoulement orographique du vent</text:p>
      <text:p text:style-name="Text_20_body">orography → orographie</text:p>
      <text:p text:style-name="Text_20_body">orogrophic influence → influence orographique</text:p>
      <text:p text:style-name="Text_20_body">orsure → orsure</text:p>
      <text:p text:style-name="Text_20_body">oscillatory pressure jump → saut de pression oscillant</text:p>
      <text:p text:style-name="Text_20_body">oscillatory wave → onde oscillante</text:p>
      <text:p text:style-name="Text_20_body">osmometer → osmomètre</text:p>
      <text:p text:style-name="Text_20_body">osmotic pressure → pression osmotique</text:p>
      <text:p text:style-name="Text_20_body">OSV (ocean station vessel) → OSV (navire-station océanique)</text:p>
      <text:p text:style-name="Text_20_body">OTLK (Outlook) → OTLK (aperçu (utilisé dans les messsages SIGMET pour les cendres volcaniques ou les cyclones tropicaux)</text:p>
      <text:p text:style-name="Text_20_body">OTP (on top) → OTP (au-dessus des nuages)</text:p>
      <text:p text:style-name="Text_20_body">ouair → ouari</text:p>
      <text:p text:style-name="Text_20_body">Our common future → Notre avenir à tous</text:p>
      <text:p text:style-name="Text_20_body">out of crop → en jachère</text:p>
      <text:p text:style-name="Text_20_body">outbreak of antarctic air → invasion d'air antarctique</text:p>
      <text:p text:style-name="Text_20_body">outbreak of cold air → afflux d'air froid</text:p>
      <text:p text:style-name="Text_20_body">outburst of air → poussée d'air</text:p>
      <text:p text:style-name="Text_20_body">outburst of winds → vents sortants</text:p>
      <text:p text:style-name="Text_20_body">outburst of winds → rafales sortantes</text:p>
      <text:p text:style-name="Text_20_body">outbursting of winds → rafales sortantes</text:p>
      <text:p text:style-name="Text_20_body">outcomes → impacts</text:p>
      <text:p text:style-name="Text_20_body">outdoor reading → lecture en plein air</text:p>
      <text:p text:style-name="Text_20_body">outdoor temperature → température extérieure</text:p>
      <text:p text:style-name="Text_20_body">outdoor temperature → température de plein air</text:p>
      <text:p text:style-name="Text_20_body">outdoor weather-comfort index → indice de confort météorologique extérieur</text:p>
      <text:p text:style-name="Text_20_body">Outer Convective Band (hurricane) → </text:p>
      <text:p text:style-name="Text_20_body">outer ionosphere → ionosphère extérieure</text:p>
      <text:p text:style-name="Text_20_body">outflow → afflux d'air froid</text:p>
      <text:p text:style-name="Text_20_body">outflow → coulée froide</text:p>
      <text:p text:style-name="Text_20_body">outflow of air → sortie d'air</text:p>
      <text:p text:style-name="Text_20_body">outflow of air → expulsion d'air</text:p>
      <text:p text:style-name="Text_20_body">outgoing (long-wave) radiation → rayonnement ascendant (de grande longueur d'onde)</text:p>
      <text:p text:style-name="Text_20_body">outgoing radiation → rayonnement ascendant</text:p>
      <text:p text:style-name="Text_20_body">outlet glacier → glacier émissaire</text:p>
      <text:p text:style-name="Text_20_body">outliers → horsains</text:p>
      <text:p text:style-name="Text_20_body">outliers → points aberrants</text:p>
      <text:p text:style-name="Text_20_body">outlook → tendance</text:p>
      <text:p text:style-name="Text_20_body">outskirt (e.g. of a cloud) → pourtour</text:p>
      <text:p text:style-name="Text_20_body">outskirt (e.g. of a cloud) → périphérie</text:p>
      <text:p text:style-name="Text_20_body">OVC (Overcast, 8/8) → OVC (couvert)</text:p>
      <text:p text:style-name="Text_20_body">over → verticale</text:p>
      <text:p text:style-name="Text_20_body">over thrust nappe → nappe de charriage</text:p>
      <text:p text:style-name="Text_20_body">overall → combinaison</text:p>
      <text:p text:style-name="Text_20_body">overall picture of the aviation weather → vue d'ensemble du météo aéronautique</text:p>
      <text:p text:style-name="Text_20_body">overall picture of the aviation weather → tableau des prévisions du météo aéronautique</text:p>
      <text:p text:style-name="Text_20_body">overall picture of the weather → vue d'ensemble du météo</text:p>
      <text:p text:style-name="Text_20_body">overall picture of the weather → tableau des prévisions du météo</text:p>
      <text:p text:style-name="Text_20_body">overall picture of the weather → vue d'ensemble du temps</text:p>
      <text:p text:style-name="Text_20_body">overblow (to) → surventer</text:p>
      <text:p text:style-name="Text_20_body">overcast → couvert</text:p>
      <text:p text:style-name="Text_20_body">overcast → entièrement couvert</text:p>
      <text:p text:style-name="Text_20_body">overcast day → jour couvert</text:p>
      <text:p text:style-name="Text_20_body">overcast day → jour à ciel couvert</text:p>
      <text:p text:style-name="Text_20_body">overcast sky → ciel couvert</text:p>
      <text:p text:style-name="Text_20_body">overcast weather → temps couvert</text:p>
      <text:p text:style-name="Text_20_body">overcooling → surfusion</text:p>
      <text:p text:style-name="Text_20_body">overdraft → surexploitation</text:p>
      <text:p text:style-name="Text_20_body">overland flow → ruissellement de surface</text:p>
      <text:p text:style-name="Text_20_body">overland flow → écoulement superficiel</text:p>
      <text:p text:style-name="Text_20_body">overland flow → ruissellement de surface</text:p>
      <text:p text:style-name="Text_20_body">overlapping averages → moyennes chevauchantes</text:p>
      <text:p text:style-name="Text_20_body">overlying of air masses → superposition de masses d'air</text:p>
      <text:p text:style-name="Text_20_body">overrunning → glissement ascendant</text:p>
      <text:p text:style-name="Text_20_body">overshooting tops → sommets protubérants</text:p>
      <text:p text:style-name="Text_20_body">overtake (to) a warm front → rattraper un front chaud</text:p>
      <text:p text:style-name="Text_20_body">ovocyte maturation → maturation ovocytaire</text:p>
      <text:p text:style-name="Text_20_body">ox bow → méandre abandonné</text:p>
      <text:p text:style-name="Text_20_body">ox-bow → méandre mort</text:p>
      <text:p text:style-name="Text_20_body">oxygen-ozone system → système oxygène-ozone</text:p>
      <text:p text:style-name="Text_20_body">ozone → ozone</text:p>
      <text:p text:style-name="Text_20_body">ozone amount → quantité d'ozone</text:p>
      <text:p text:style-name="Text_20_body">ozone content → teneur en ozone</text:p>
      <text:p text:style-name="Text_20_body">ozone distributio → répartition de l'ozone</text:p>
      <text:p text:style-name="Text_20_body">ozone hole → trou d'ozone</text:p>
      <text:p text:style-name="Text_20_body">ozone layer → couche d'ozone</text:p>
      <text:p text:style-name="Text_20_body">ozone measurement → mesure de l'ozone</text:p>
      <text:p text:style-name="Text_20_body">ozone observation → observation de l'ozone</text:p>
      <text:p text:style-name="Text_20_body">ozone photochemistry → photochimie de l'ozone</text:p>
      <text:p text:style-name="Text_20_body">ozone sounding → sondage de l'ozone</text:p>
      <text:p text:style-name="Text_20_body">Ozone turnaround → Point de stabilisation des concentrations d'ozone</text:p>
      <text:p text:style-name="Text_20_body">ozone-sonde ascent → observation par sonde d'ozone</text:p>
      <text:p text:style-name="Text_20_body">ozone-sonde flight → observation par sonde d'ozone</text:p>
      <text:p text:style-name="Text_20_body">ozonogram → ozonogramme</text:p>
      <text:p text:style-name="Text_20_body">ozonometer → ozonomètre</text:p>
      <text:p text:style-name="Text_20_body">ozonometry → ozonométrie</text:p>
      <text:p text:style-name="Text_20_body">ozonopause → ozonopause</text:p>
      <text:p text:style-name="Text_20_body">ozonoscope → ozonoscope</text:p>
      <text:p text:style-name="Text_20_body">ozonosphere → ozonosphè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35:32</meta:creation-date>
    <dc:creator>Generated</dc:creator>
    <dc:date>2024-05-20T18::35:32</dc:date>
    <dc:language>en-US</dc:language>
    <meta:editing-cycles>1</meta:editing-cycles>
    <meta:editing-duration>PT0S</meta:editing-duration>
    <dc:title>vocabulary-meteo-en-fr:oscar</dc:title>
  </office:meta>
</office:document-meta>
</file>