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november"/><text:bookmark-start text:name="__RefHeading___november_en-fr_1"/><text:bookmark-start text:name="november_en-fr"/>November en-fr<text:bookmark-end text:name="__RefHeading___november_en-fr_1"/><text:bookmark-end text:name="november_en-fr"/></text:h>
      <text:p text:style-name="Text_20_body">N (no distinct tendency; keine deutliche Änderung) → N (aucune tendance nette (de la RVR au cours de la période de 10 minutes précédente)</text:p>
      <text:p text:style-name="Text_20_body">N (northern, north) → N (latitude nord, nord)</text:p>
      <text:p text:style-name="Text_20_body">n'aschi, nashi → n'aschi, nashi</text:p>
      <text:p text:style-name="Text_20_body">Na dayglow → luminescence diurne du sodiumf</text:p>
      <text:p text:style-name="Text_20_body">Na nightglow → luminescence nocturne du sodium</text:p>
      <text:p text:style-name="Text_20_body">nacelle → nacelle</text:p>
      <text:p text:style-name="Text_20_body">nacreous cloud → nuage nacré</text:p>
      <text:p text:style-name="Text_20_body">nacreous clouds → nuages nacrés</text:p>
      <text:p text:style-name="Text_20_body">nanoplankton → nanoplancton</text:p>
      <text:p text:style-name="Text_20_body">NAO (North Atlantic Oscillation) / NAO-Index → ONA (Oscillation du Nord Atlantique) / ONA indice</text:p>
      <text:p text:style-name="Text_20_body">NAOS weather ship → navire météorologique NAOS</text:p>
      <text:p text:style-name="Text_20_body">nappe → lame déversante</text:p>
      <text:p text:style-name="Text_20_body">narbonnais, narbonés → narbonnais, narbonés</text:p>
      <text:p text:style-name="Text_20_body">National Meteorological Service → Service météorologique national</text:p>
      <text:p text:style-name="Text_20_body">National Meteorological Telecommunication network → réseau national de télécommunications météorologiques</text:p>
      <text:p text:style-name="Text_20_body">national working standard → étalon national d'usage courant</text:p>
      <text:p text:style-name="Text_20_body">natural cloud → nuage naturel</text:p>
      <text:p text:style-name="Text_20_body">natural environment → lieux naturels</text:p>
      <text:p text:style-name="Text_20_body">natural flow → écoulement naturel</text:p>
      <text:p text:style-name="Text_20_body">natural hazard → risque naturel</text:p>
      <text:p text:style-name="Text_20_body">natural oscillation → oscillation propre</text:p>
      <text:p text:style-name="Text_20_body">natural precipitation → précipitation(s) naturelle(s)</text:p>
      <text:p text:style-name="Text_20_body">natural radioactivity → radioactivité naturelle</text:p>
      <text:p text:style-name="Text_20_body">natural regulation → régularisation naturelle</text:p>
      <text:p text:style-name="Text_20_body">natural synoptic period → période synoptique naturelle</text:p>
      <text:p text:style-name="Text_20_body">natural synoptic season → saison synoptique naturelle</text:p>
      <text:p text:style-name="Text_20_body">natural synoptic season → saison synoptique naturelle</text:p>
      <text:p text:style-name="Text_20_body">natural wind → vent naturale</text:p>
      <text:p text:style-name="Text_20_body">nautical dawn / dusk → crépuscule nautique</text:p>
      <text:p text:style-name="Text_20_body">nautical mile → mille marin</text:p>
      <text:p text:style-name="Text_20_body">nautophone → nautophone</text:p>
      <text:p text:style-name="Text_20_body">navigable quadrant → secteur maniable</text:p>
      <text:p text:style-name="Text_20_body">navigate (v.) → naviguer</text:p>
      <text:p text:style-name="Text_20_body">navigation → navigation</text:p>
      <text:p text:style-name="Text_20_body">navigator → navigateur</text:p>
      <text:p text:style-name="Text_20_body">NAVTEX narrowband direct printing (NBDP) → NAVTEX impression directe à bande étroite</text:p>
      <text:p text:style-name="Text_20_body">NB (Northbound; Richtung Norden) → NB (en direction du nord)</text:p>
      <text:p text:style-name="Text_20_body">NC (no change; keine Änderung) → NC (sans changement)</text:p>
      <text:p text:style-name="Text_20_body">NCD (no clouds detected; keine Wolkenangabe) → NCD (aucun nuage détecté)</text:p>
      <text:p text:style-name="Text_20_body">NDV (no directional variation; keine Richtungsschwankung erfassbar) → NDV (aucune variation de direction ne peut être indiqué)</text:p>
      <text:p text:style-name="Text_20_body">NE (north east; Nordosten) → NE (nord-est)</text:p>
      <text:p text:style-name="Text_20_body">neap tide → marée de morte-eau</text:p>
      <text:p text:style-name="Text_20_body">neap tide → marée de morte-eau</text:p>
      <text:p text:style-name="Text_20_body">near drought conditions → quasi-sécheresse</text:p>
      <text:p text:style-name="Text_20_body">near gale → grand frais</text:p>
      <text:p text:style-name="Text_20_body">near gale (wind force) → grand frais (force de vent)</text:p>
      <text:p text:style-name="Text_20_body">near infrared atmospheric transmission → transmission atmosphérique dans le proche infrarouge</text:p>
      <text:p text:style-name="Text_20_body">near lightning → éclair proche</text:p>
      <text:p text:style-name="Text_20_body">near range → portée proximale</text:p>
      <text:p text:style-name="Text_20_body">near real time → temps quasi réel</text:p>
      <text:p text:style-name="Text_20_body">near-shore relief → relief des fonds côtiers</text:p>
      <text:p text:style-name="Text_20_body">near-surface permafrost → pergélisol de surface</text:p>
      <text:p text:style-name="Text_20_body">near-term climate forcers → facteurs de forçage du climat à court terme</text:p>
      <text:p text:style-name="Text_20_body">nebelwind → nebelwind</text:p>
      <text:p text:style-name="Text_20_body">nebule → nébule</text:p>
      <text:p text:style-name="Text_20_body">nebulosus (neb) → nebulosus (neb)</text:p>
      <text:p text:style-name="Text_20_body">nebulosus veil → voile nébuleux</text:p>
      <text:p text:style-name="Text_20_body">needle ice → glace en aiguilles</text:p>
      <text:p text:style-name="Text_20_body">negative lapse rate → gradient vertical négatif de température</text:p>
      <text:p text:style-name="Text_20_body">negative rain → pluie(s) à charge négative</text:p>
      <text:p text:style-name="Text_20_body">negative temperature → température négative</text:p>
      <text:p text:style-name="Text_20_body">negative thermal → courant thermique descendant</text:p>
      <text:p text:style-name="Text_20_body">negative thermal → thermique négatif</text:p>
      <text:p text:style-name="Text_20_body">negative viscosity → viscosité négative</text:p>
      <text:p text:style-name="Text_20_body">nemere → nemere</text:p>
      <text:p text:style-name="Text_20_body">neoglaciation → néoglaciation</text:p>
      <text:p text:style-name="Text_20_body">neotectonics → neoglaciation</text:p>
      <text:p text:style-name="Text_20_body">neper (8,686 decibels) → néper (8,686 décibels)</text:p>
      <text:p text:style-name="Text_20_body">NEPH → NEPH</text:p>
      <text:p text:style-name="Text_20_body">nephanalysis → néphanalyse</text:p>
      <text:p text:style-name="Text_20_body">nephelometer → néphélomètre</text:p>
      <text:p text:style-name="Text_20_body">nephelometry → néphélémétrie</text:p>
      <text:p text:style-name="Text_20_body">nepheloscope → néphéloscope</text:p>
      <text:p text:style-name="Text_20_body">nephoscope → néphoscope</text:p>
      <text:p text:style-name="Text_20_body">nephoscope observation → observation néphoscopique</text:p>
      <text:p text:style-name="Text_20_body">nephsystem → système nuageux</text:p>
      <text:p text:style-name="Text_20_body">nephsystem → système de nuages</text:p>
      <text:p text:style-name="Text_20_body">nephsystem → ensemble de nuages</text:p>
      <text:p text:style-name="Text_20_body">nephsystem → association nuageuse</text:p>
      <text:p text:style-name="Text_20_body">nested grids → grille à maille variable</text:p>
      <text:p text:style-name="Text_20_body">nested grids → grille imbriquée</text:p>
      <text:p text:style-name="Text_20_body">nested wells → faisceau de puits</text:p>
      <text:p text:style-name="Text_20_body">net radiation → bilan radiatif</text:p>
      <text:p text:style-name="Text_20_body">net radiation → bilan du rayonnement total</text:p>
      <text:p text:style-name="Text_20_body">net radiation → rayonnement total résultant</text:p>
      <text:p text:style-name="Text_20_body">net radiation → rayonnement net</text:p>
      <text:p text:style-name="Text_20_body">net solar radiation → rayonnement solaire résultant</text:p>
      <text:p text:style-name="Text_20_body">net storm rain → pluie nette</text:p>
      <text:p text:style-name="Text_20_body">net storm rain → pluie nette, hauteur de pluie nette, hauteur de pluie ruisselée, hauteur de pluie excédentaire</text:p>
      <text:p text:style-name="Text_20_body">networking → réseautage</text:p>
      <text:p text:style-name="Text_20_body">Neuhoff diagram → diagramme de Neuhoff</text:p>
      <text:p text:style-name="Text_20_body">neutral atmosphere → atmosphère neutre</text:p>
      <text:p text:style-name="Text_20_body">neutral point → point hyperbolique</text:p>
      <text:p text:style-name="Text_20_body">neutral point → point neutre</text:p>
      <text:p text:style-name="Text_20_body">neutral stability → couche indifférente</text:p>
      <text:p text:style-name="Text_20_body">neutrino → neutrino</text:p>
      <text:p text:style-name="Text_20_body">neutron diffusion → diffusion des neutrons</text:p>
      <text:p text:style-name="Text_20_body">neutron diffusion → diffusion neutronique</text:p>
      <text:p text:style-name="Text_20_body">neutron temperature → température neutronique</text:p>
      <text:p text:style-name="Text_20_body">neutropause → neutropause</text:p>
      <text:p text:style-name="Text_20_body">neutrosphere → neutrosphère</text:p>
      <text:p text:style-name="Text_20_body">nevada → nevada</text:p>
      <text:p text:style-name="Text_20_body">névé → névé</text:p>
      <text:p text:style-name="Text_20_body">new ice → glace nouvelle</text:p>
      <text:p text:style-name="Text_20_body">new ice → nouvelle glace</text:p>
      <text:p text:style-name="Text_20_body">new moon → nouvelle lune</text:p>
      <text:p text:style-name="Text_20_body">new ridge → nouvelle crête</text:p>
      <text:p text:style-name="Text_20_body">new snow → neige fraîche</text:p>
      <text:p text:style-name="Text_20_body">new spell of cold → reprise du froid</text:p>
      <text:p text:style-name="Text_20_body">newly fallen snow → neige fraîchement tombée</text:p>
      <text:p text:style-name="Text_20_body">newsfeed → distribution d'articles Usenet</text:p>
      <text:p text:style-name="Text_20_body">Newton's ring → anneau de Newton</text:p>
      <text:p text:style-name="Text_20_body">NFMG Nested Fine Mesh Grid → grille emboîtée à maille fine</text:p>
      <text:p text:style-name="Text_20_body">nieve penitente → pénitent de neige</text:p>
      <text:p text:style-name="Text_20_body">night airglow → lueur nocturne</text:p>
      <text:p text:style-name="Text_20_body">night airglow spectrum → spectre de la lumière du ciel nocturne</text:p>
      <text:p text:style-name="Text_20_body">night cooling → refroidissement nocturne</text:p>
      <text:p text:style-name="Text_20_body">night flight (by balloon) → sondage de nuit</text:p>
      <text:p text:style-name="Text_20_body">night frost → gel nocturne</text:p>
      <text:p text:style-name="Text_20_body">night frost → gelée nocturne</text:p>
      <text:p text:style-name="Text_20_body">night sky light → lumière du ciel nocturne</text:p>
      <text:p text:style-name="Text_20_body">night sky luminescence → lumière du ciel nocturne</text:p>
      <text:p text:style-name="Text_20_body">night temperature → température nocturne</text:p>
      <text:p text:style-name="Text_20_body">night-sky radiation → rayonnement du ciel nocturne</text:p>
      <text:p text:style-name="Text_20_body">night-time marine air temperature → température nocturne de l'air à la surface de la mer</text:p>
      <text:p text:style-name="Text_20_body">nightglow → lumière du ciel nocturne</text:p>
      <text:p text:style-name="Text_20_body">nighttime cooling → refroidissement nocturne</text:p>
      <text:p text:style-name="Text_20_body">nighttime travelling disturbance → perturbation se déplaçant pendant la nuit</text:p>
      <text:p text:style-name="Text_20_body">NIL (not existent; nicht vorhanden) → NIL (néant ou je n'ai rien à vous transmettre)</text:p>
      <text:p text:style-name="Text_20_body">nilas → nilas</text:p>
      <text:p text:style-name="Text_20_body">Nilsson recording rain-gauge → pluviographe de Nilsson</text:p>
      <text:p text:style-name="Text_20_body">Nilsson recording rain-gauge → pluviomètre enregistreur de Nilsson</text:p>
      <text:p text:style-name="Text_20_body">nimbostratus → nimbostratus</text:p>
      <text:p text:style-name="Text_20_body">Nimbostratus (Ns) → Nimbostratus (Ns)</text:p>
      <text:p text:style-name="Text_20_body">Nimbus, Symb. Nb → Nimbus, Symb. Nb</text:p>
      <text:p text:style-name="Text_20_body">nip → presser</text:p>
      <text:p text:style-name="Text_20_body">Nipher shield snow-gauge → nivomètre à écran de Nipher</text:p>
      <text:p text:style-name="Text_20_body">nitrogen → azote</text:p>
      <text:p text:style-name="Text_20_body">nitrogen fertilisation → fertilisation par l'azote</text:p>
      <text:p text:style-name="Text_20_body">nitrogen fertilizer → engrais azoté</text:p>
      <text:p text:style-name="Text_20_body">nitrogen fixation → fixation de l'azote</text:p>
      <text:p text:style-name="Text_20_body">nitrogen substances → matières azotées</text:p>
      <text:p text:style-name="Text_20_body">NLC (noctilucent clouds; leuchtende Nachtwolken (f)) → NLC (nuages (m) nocturnes lumineux , nuages noctulescents, nuages polaires mésosphériques)</text:p>
      <text:p text:style-name="Text_20_body">NM (Nautical miles; Seemeilen) → NM (milles marins)</text:p>
      <text:p text:style-name="Text_20_body">NM (nautical miles) → NM (milles marins)</text:p>
      <text:p text:style-name="Text_20_body">NMC (National Meteorological Centre; nationales meteorologisches Zentrum) → (centre national de météorologie)</text:p>
      <text:p text:style-name="Text_20_body">NML (normal) → NML (normal)</text:p>
      <text:p text:style-name="Text_20_body">NMS (National Meteorological Service; nationales meteorologischer Dienst) → (service national de météorologie)</text:p>
      <text:p text:style-name="Text_20_body">NNE (North-north-east; Nordnordost) → NNE (Nord-nord-est)</text:p>
      <text:p text:style-name="Text_20_body">NNW (North-north-west; Nordnordwest) → NNW (Nord-nord-ouest)</text:p>
      <text:p text:style-name="Text_20_body">no wind → vent nul</text:p>
      <text:p text:style-name="Text_20_body">noble gas → gaz noble</text:p>
      <text:p text:style-name="Text_20_body">nocintograph → nocintographe</text:p>
      <text:p text:style-name="Text_20_body">noctilucent cloud → nuage nocturne lumineux</text:p>
      <text:p text:style-name="Text_20_body">noctilucent cloud, Abbr. NLC, luminous night cloud → nuage nocturne lumineux, Abrév. NNL</text:p>
      <text:p text:style-name="Text_20_body">noctilucent clouds → nuages noctulescent</text:p>
      <text:p text:style-name="Text_20_body">noctilucent clouds → nuages nocturnes lumineux</text:p>
      <text:p text:style-name="Text_20_body">nocturnal cooling → refroidissement nocturne</text:p>
      <text:p text:style-name="Text_20_body">nocturnal inversion → inversion nocturne</text:p>
      <text:p text:style-name="Text_20_body">nocturnal inversion → inversion nocturne</text:p>
      <text:p text:style-name="Text_20_body">nocturnal jet → courant-jet nocturne</text:p>
      <text:p text:style-name="Text_20_body">nocturnal minimum temperature → minimum de température nocturne</text:p>
      <text:p text:style-name="Text_20_body">nocturnal radiation inversion → inversion de rayonnement nocturne</text:p>
      <text:p text:style-name="Text_20_body">nocturnal thunderstorms → orages nocturnes</text:p>
      <text:p text:style-name="Text_20_body">nodal line → ligne nodale</text:p>
      <text:p text:style-name="Text_20_body">nomex → nomex</text:p>
      <text:p text:style-name="Text_20_body">nominal intensity → intensité nominale de base</text:p>
      <text:p text:style-name="Text_20_body">nomogram → nomogramme</text:p>
      <text:p text:style-name="Text_20_body">non linear effects SOURCE: → effets non-linéaires</text:p>
      <text:p text:style-name="Text_20_body">non-climate driver → facteur (déterminant) non climatique</text:p>
      <text:p text:style-name="Text_20_body">non-climatic driver → facteur (déterminant) non climatique</text:p>
      <text:p text:style-name="Text_20_body">non-convergence of geostrophic winds → non-convergence des vents géostrophiques</text:p>
      <text:p text:style-name="Text_20_body">non-equilibrium thermodynamics → thermodynamique du déséquilibre</text:p>
      <text:p text:style-name="Text_20_body">non-frontal day → jour non frontal</text:p>
      <text:p text:style-name="Text_20_body">non-frontal depression → dépression non frontale</text:p>
      <text:p text:style-name="Text_20_body">non-frontal squall line → ligne de grains non frontale</text:p>
      <text:p text:style-name="Text_20_body">non-hygroscopic nucleus → noyau non hygroscopique</text:p>
      <text:p text:style-name="Text_20_body">non-isotropic ionosphere → ionosphère non isotrope</text:p>
      <text:p text:style-name="Text_20_body">non-linear instability (dynamical systems) → instabilité non linéaire (systèmes dynamiques)</text:p>
      <text:p text:style-name="Text_20_body">non-market impacts → effets non liés au marché</text:p>
      <text:p text:style-name="Text_20_body">non-meteorological factor → facteur non météorologique</text:p>
      <text:p text:style-name="Text_20_body">non-modular flow → écoulement noyé</text:p>
      <text:p text:style-name="Text_20_body">non-numerical forecast → prévision non numérique</text:p>
      <text:p text:style-name="Text_20_body">non-occluded front → front non occlus</text:p>
      <text:p text:style-name="Text_20_body">non-orographic rainfall → pluie(s) non orographique(s)</text:p>
      <text:p text:style-name="Text_20_body">non-permanent flow → écoulement non permanent</text:p>
      <text:p text:style-name="Text_20_body">non-precipitating cloud → nuage non précipitant</text:p>
      <text:p text:style-name="Text_20_body">non-precipitating cloud →  nuage sans précipitations</text:p>
      <text:p text:style-name="Text_20_body">non-precipitating weather → période de temps sans précipitations</text:p>
      <text:p text:style-name="Text_20_body">non-professional observer → observateur non professionnel</text:p>
      <text:p text:style-name="Text_20_body">non-reversible process → transformation irréversible</text:p>
      <text:p text:style-name="Text_20_body">non-routine observation → observation non régulière</text:p>
      <text:p text:style-name="Text_20_body">non-selected ship → navire non sélectionné</text:p>
      <text:p text:style-name="Text_20_body">non-stationary flow → écoulement non stationnaire</text:p>
      <text:p text:style-name="Text_20_body">non-steady flow → écoulement variable</text:p>
      <text:p text:style-name="Text_20_body">non-supercooled raindrop → goutte de pluie non surfondue</text:p>
      <text:p text:style-name="Text_20_body">non-synoptic hour → heure non synoptique</text:p>
      <text:p text:style-name="Text_20_body">non-synoptic measurement → mesure non synoptique</text:p>
      <text:p text:style-name="Text_20_body">non-thermal radiation → rayonnement non thermique</text:p>
      <text:p text:style-name="Text_20_body">non-uniform flow → écoulement non uniforme</text:p>
      <text:p text:style-name="Text_20_body">non-wetting liquid → liquide non mouillant</text:p>
      <text:p text:style-name="Text_20_body">non-zero lapse rate → gradient vertical de température non nul</text:p>
      <text:p text:style-name="Text_20_body">nor'easter → vent du nord-est</text:p>
      <text:p text:style-name="Text_20_body">nor'wester → vent du nord-ouest</text:p>
      <text:p text:style-name="Text_20_body">normal distribution → distribution normale</text:p>
      <text:p text:style-name="Text_20_body">normal fault → faille normale</text:p>
      <text:p text:style-name="Text_20_body">normal input range → échelle des valeurs en entrée</text:p>
      <text:p text:style-name="Text_20_body">normal lapse rate → gradient thermique vertical normal</text:p>
      <text:p text:style-name="Text_20_body">normal lapse rate → gradient vertical normal de température</text:p>
      <text:p text:style-name="Text_20_body">normal temperature and pressure → température normale et pression standard</text:p>
      <text:p text:style-name="Text_20_body">normal velocity distribution → distribution normale des vitesses</text:p>
      <text:p text:style-name="Text_20_body">normal weather → temps normal</text:p>
      <text:p text:style-name="Text_20_body">normalized radar cross section → surface équivalente radar normalisée</text:p>
      <text:p text:style-name="Text_20_body">normalized vegetation indices → indices de végétation normalisés</text:p>
      <text:p text:style-name="Text_20_body">normals → normales</text:p>
      <text:p text:style-name="Text_20_body">nortada → nortada</text:p>
      <text:p text:style-name="Text_20_body">norte → norte</text:p>
      <text:p text:style-name="Text_20_body">North Atlantic Oscillation → oscillation nord-atlantique NAO</text:p>
      <text:p text:style-name="Text_20_body">North Atlantic Oscillation NAO → oscillation nord-atlantique NAO</text:p>
      <text:p text:style-name="Text_20_body">North East Asian Region NEAR → Région de l'Asie du Nord-Est NEAR</text:p>
      <text:p text:style-name="Text_20_body">north foehn → nord-föhn</text:p>
      <text:p text:style-name="Text_20_body">north magnetic pole → pôle magnétique boréal</text:p>
      <text:p text:style-name="Text_20_body">North Pacific High → anticyclone du Pacifique Nord</text:p>
      <text:p text:style-name="Text_20_body">North Pacific Oscillation → oscillation nord-pacifique</text:p>
      <text:p text:style-name="Text_20_body">north pazific high → anticyclone d'Hawaï</text:p>
      <text:p text:style-name="Text_20_body">North pole → pôle Nord</text:p>
      <text:p text:style-name="Text_20_body">North pole → pôle boréal</text:p>
      <text:p text:style-name="Text_20_body">North-East Asian Regional GOOS → GOOS régional de l'Asie du Nord-Est</text:p>
      <text:p text:style-name="Text_20_body">northeast monsoon → mousson du nord-est</text:p>
      <text:p text:style-name="Text_20_body">northeaster → vent du nord-est</text:p>
      <text:p text:style-name="Text_20_body">norther → nordique</text:p>
      <text:p text:style-name="Text_20_body">norther → norther</text:p>
      <text:p text:style-name="Text_20_body">northerlies → vents du nord</text:p>
      <text:p text:style-name="Text_20_body">northerly foehn wind → foehn du nord dans les alpes</text:p>
      <text:p text:style-name="Text_20_body">Northern Annular Mode → mode annulaire boréal NAM</text:p>
      <text:p text:style-name="Text_20_body">northern hemisphere → hémisphère du Nord</text:p>
      <text:p text:style-name="Text_20_body">northern hemisphere → hémisphère septentrional</text:p>
      <text:p text:style-name="Text_20_body">northern hemisphere → hémisphère boréal</text:p>
      <text:p text:style-name="Text_20_body">northern middle latitudes → latitudes septentrionales moyennes</text:p>
      <text:p text:style-name="Text_20_body">northern middle latitudes → latitudes boréales moyennes</text:p>
      <text:p text:style-name="Text_20_body">northern middle latitudes → latitudes septentrionales moyennes</text:p>
      <text:p text:style-name="Text_20_body">northwester → vent du nord-ouest</text:p>
      <text:p text:style-name="Text_20_body">northwester → vent de noroît (pop.)</text:p>
      <text:p text:style-name="Text_20_body">northwester → noronet (pop.)</text:p>
      <text:p text:style-name="Text_20_body">Norwegian grid nephoscope → néphoscope à grille norvégien</text:p>
      <text:p text:style-name="Text_20_body">Norwegian theory of cyclones → théorie norvégienne des cyclones</text:p>
      <text:p text:style-name="Text_20_body">nose cowl → prise d'air</text:p>
      <text:p text:style-name="Text_20_body">NOTAM, notice to airmen → NOTAM, avis aux navigateurs</text:p>
      <text:p text:style-name="Text_20_body">nothern lights → aurores boréales</text:p>
      <text:p text:style-name="Text_20_body">notice board → tableau d'information</text:p>
      <text:p text:style-name="Text_20_body">Notices to mariners NOTMAR → Avis aux navigateurs NOTMAR</text:p>
      <text:p text:style-name="Text_20_body">Nov (November) → NOV (novembre)</text:p>
      <text:p text:style-name="Text_20_body">Novaya Zemlya phenomenon → phénomène Nouvelle-Zemble</text:p>
      <text:p text:style-name="Text_20_body">nowcast → prévision pour l'immédiat</text:p>
      <text:p text:style-name="Text_20_body">nowcasting → prévision immédiate</text:p>
      <text:p text:style-name="Text_20_body">Nowcasting Research → recherche sur la prévision immédiate</text:p>
      <text:p text:style-name="Text_20_body">nozzle → nourrice</text:p>
      <text:p text:style-name="Text_20_body">NRM (Northern Rocky Mountains) wind scale, US → échelle anémométrique pour le Nord des Rocheuses</text:p>
      <text:p text:style-name="Text_20_body">NSC (Nil Significant Cloud) → NSC (aucun nuage significatif)</text:p>
      <text:p text:style-name="Text_20_body">NSFC (near surface) → NSFC (près du surface)</text:p>
      <text:p text:style-name="Text_20_body">NSW (Nil Significant Weather; kein signifikantes Wetter) → NIL (pas de temps significatif)</text:p>
      <text:p text:style-name="Text_20_body">NTP Numerical Typhoon Prediction → prévision numérique des typhons</text:p>
      <text:p text:style-name="Text_20_body">NUBEX, report of radar echoes from clouds → NUBEX, message des échos radar provenant des nuages</text:p>
      <text:p text:style-name="Text_20_body">nuclear cloud → nuage nucléaire</text:p>
      <text:p text:style-name="Text_20_body">nuclear power stations → parc électronucléaire</text:p>
      <text:p text:style-name="Text_20_body">nucleation → nucléation</text:p>
      <text:p text:style-name="Text_20_body">nucleation mechanism → mécanisme de nucléation</text:p>
      <text:p text:style-name="Text_20_body">nucleus → noyau</text:p>
      <text:p text:style-name="Text_20_body">nuclide → nucléide</text:p>
      <text:p text:style-name="Text_20_body">Numerical Analysis and Prediction System → Système de prévision et d'analyse numérique</text:p>
      <text:p text:style-name="Text_20_body">numerical forecasting → prévision numérique</text:p>
      <text:p text:style-name="Text_20_body">numerical mesoanalysis → mésoanalyse numérique</text:p>
      <text:p text:style-name="Text_20_body">numerical quantity → grandeur numérique</text:p>
      <text:p text:style-name="Text_20_body">numerical weather prediction → prévision numérique du temps (PNT)</text:p>
      <text:p text:style-name="Text_20_body">numerical weather prediction (NWP) → prévision numérique du temps</text:p>
      <text:p text:style-name="Text_20_body">numerous → souvent</text:p>
      <text:p text:style-name="Text_20_body">NUREP, report of height of cloud top and cloud base → NUREP, message de la hauteur du sommet et de la base des nuages</text:p>
      <text:p text:style-name="Text_20_body">nutrient → nutriment</text:p>
      <text:p text:style-name="Text_20_body">NVSRV nowcasting and very short-range forecasting → prévision immédiate et à très courte échéance</text:p>
      <text:p text:style-name="Text_20_body">NW (North west; Nordwesten) → NW (Nord-ouest)</text:p>
      <text:p text:style-name="Text_20_body">NWP numerical weather prediction → PNT prévision numérique du tem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47</meta:creation-date>
    <dc:creator>Generated</dc:creator>
    <dc:date>2024-05-20T15::13:47</dc:date>
    <dc:language>en-US</dc:language>
    <meta:editing-cycles>1</meta:editing-cycles>
    <meta:editing-duration>PT0S</meta:editing-duration>
    <dc:title>vocabulary-meteo-en-fr:november</dc:title>
  </office:meta>
</office:document-meta>
</file>