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lima"/><text:bookmark-start text:name="__RefHeading___lima_en-fr_1"/><text:bookmark-start text:name="lima_en-fr"/>Lima en-fr<text:bookmark-end text:name="__RefHeading___lima_en-fr_1"/><text:bookmark-end text:name="lima_en-fr"/></text:h>
      <text:p text:style-name="Text_20_body">L (Low) → D (dépression)</text:p>
      <text:p text:style-name="Text_20_body">L-shaped thermometer → thermomètre coudé</text:p>
      <text:p text:style-name="Text_20_body">La Niña → La Niña</text:p>
      <text:p text:style-name="Text_20_body">labbé, labé → labbé, labé</text:p>
      <text:p text:style-name="Text_20_body">labech → labech</text:p>
      <text:p text:style-name="Text_20_body">lability → labilité</text:p>
      <text:p text:style-name="Text_20_body">laboratory calibration → étalonnage en laboratoire</text:p>
      <text:p text:style-name="Text_20_body">lack of rain → manque de pluie</text:p>
      <text:p text:style-name="Text_20_body">lacunosus (la) → lacunosus (la)</text:p>
      <text:p text:style-name="Text_20_body">ladar → radar à laser</text:p>
      <text:p text:style-name="Text_20_body">lag of aneroid barometer → inertie du baromètre anéroïde</text:p>
      <text:p text:style-name="Text_20_body">lag, lag time, lagging time (of an instrument), s.a. creeping, time lag → retard, inertie</text:p>
      <text:p text:style-name="Text_20_body">lagging (of tide) → perdant (de la marée)</text:p>
      <text:p text:style-name="Text_20_body">Lagrangian time-scale of turbulence → échelle temporelle de turbulence de Lagrange</text:p>
      <text:p text:style-name="Text_20_body">laheimar → laheimar</text:p>
      <text:p text:style-name="Text_20_body">lake → lac</text:p>
      <text:p text:style-name="Text_20_body">lake effect → effet de lac</text:p>
      <text:p text:style-name="Text_20_body">lake effect snowstorm → tempête de neige d'effet de lac</text:p>
      <text:p text:style-name="Text_20_body">lake ice → glace de lac</text:p>
      <text:p text:style-name="Text_20_body">lake ice → glace lacustre</text:p>
      <text:p text:style-name="Text_20_body">lake perimeter → périmètre d'un lac</text:p>
      <text:p text:style-name="Text_20_body">lake shoreline → ligne de rivage d'un lac</text:p>
      <text:p text:style-name="Text_20_body">lake surface → surface d'un lac</text:p>
      <text:p text:style-name="Text_20_body">lake temperature → température de lac</text:p>
      <text:p text:style-name="Text_20_body">lake volume → volume d'eau des lacs</text:p>
      <text:p text:style-name="Text_20_body">Lambert conformal conic projection → projection conique conforme de Lambert</text:p>
      <text:p text:style-name="Text_20_body">laminae → lamelles</text:p>
      <text:p text:style-name="Text_20_body">laminar flow → écoulement laminaire</text:p>
      <text:p text:style-name="Text_20_body">laminar sublayer → sous-couche laminaire</text:p>
      <text:p text:style-name="Text_20_body">laminar wind → vent laminaire</text:p>
      <text:p text:style-name="Text_20_body">LAN → LAN (à l'intérieur des terres)</text:p>
      <text:p text:style-name="Text_20_body">land area → zone continentale</text:p>
      <text:p text:style-name="Text_20_body">land areas → terres émergées</text:p>
      <text:p text:style-name="Text_20_body">land breeze → brise de terre</text:p>
      <text:p text:style-name="Text_20_body">land ice → glace soudée à la terre</text:p>
      <text:p text:style-name="Text_20_body">land mass → masse continental</text:p>
      <text:p text:style-name="Text_20_body">land relief → relief terrestre</text:p>
      <text:p text:style-name="Text_20_body">land relief → relief du sol</text:p>
      <text:p text:style-name="Text_20_body">land surface → superficie des terres émergées</text:p>
      <text:p text:style-name="Text_20_body">land surface air temperature → température de l'air à la surface des terres émergées</text:p>
      <text:p text:style-name="Text_20_body">land-based transponder → répéteur au sol</text:p>
      <text:p text:style-name="Text_20_body">land-lash → land-lash</text:p>
      <text:p text:style-name="Text_20_body">land-locked countries → pays sans littoral</text:p>
      <text:p text:style-name="Text_20_body">landing → atterissage</text:p>
      <text:p text:style-name="Text_20_body">landing forecast → prévision d'atterrissage</text:p>
      <text:p text:style-name="Text_20_body">landing light → phare d'atterrissage</text:p>
      <text:p text:style-name="Text_20_body">landing light → projecteur d'atterrissage</text:p>
      <text:p text:style-name="Text_20_body">landlocked lake → lac fermé</text:p>
      <text:p text:style-name="Text_20_body">landslide → glissement de terrain</text:p>
      <text:p text:style-name="Text_20_body">landslides in sequence → glissements en chaine</text:p>
      <text:p text:style-name="Text_20_body">landspout → trombe terrestre</text:p>
      <text:p text:style-name="Text_20_body">landward-blowing wind → vent soufflant vers la terre</text:p>
      <text:p text:style-name="Text_20_body">lansan → lansan</text:p>
      <text:p text:style-name="Text_20_body">Laplace-Gauss distribution → distribution Laplace-Gauss</text:p>
      <text:p text:style-name="Text_20_body">lapse line → ligne de gradient thermique vertical</text:p>
      <text:p text:style-name="Text_20_body">lapse rate → différence de température</text:p>
      <text:p text:style-name="Text_20_body">lapse rate → gradient thermique vertical</text:p>
      <text:p text:style-name="Text_20_body">lapse rate L.R. → gradient thermique vertical</text:p>
      <text:p text:style-name="Text_20_body">large halo → grand halo</text:p>
      <text:p text:style-name="Text_20_body">large-scale → vaste</text:p>
      <text:p text:style-name="Text_20_body">large-scale → grande échelle</text:p>
      <text:p text:style-name="Text_20_body">large-scale atmospheric processes → processus atmosphériques de grande échelle</text:p>
      <text:p text:style-name="Text_20_body">large-scale weather situation → situation générale du temps</text:p>
      <text:p text:style-name="Text_20_body">large-scale weather situation → situation météorologique générale</text:p>
      <text:p text:style-name="Text_20_body">large-scale weather situation → situation météorologique à grande échelle</text:p>
      <text:p text:style-name="Text_20_body">largest waves in storms → très fortes vagues associées aux tempêtes</text:p>
      <text:p text:style-name="Text_20_body">laser beam → faisceau laser</text:p>
      <text:p text:style-name="Text_20_body">laser gyroscope → gyroscope à laser</text:p>
      <text:p text:style-name="Text_20_body">laser isotope enrichment → enrichissement isotopique par laser</text:p>
      <text:p text:style-name="Text_20_body">laser probing → sondage par laser</text:p>
      <text:p text:style-name="Text_20_body">laser radar → radar à laser</text:p>
      <text:p text:style-name="Text_20_body">laser-optic recording → enregistrement optique au laser</text:p>
      <text:p text:style-name="Text_20_body">LAT (latitude) → LAT (latitude)</text:p>
      <text:p text:style-name="Text_20_body">late frost → gelée tardive</text:p>
      <text:p text:style-name="Text_20_body">late snow → neige tardive</text:p>
      <text:p text:style-name="Text_20_body">late spring → printemps tardif</text:p>
      <text:p text:style-name="Text_20_body">latent heat → chaleur latente</text:p>
      <text:p text:style-name="Text_20_body">latent instability → instabilité latente</text:p>
      <text:p text:style-name="Text_20_body">later instar hopper → larve plus âgée</text:p>
      <text:p text:style-name="Text_20_body">lateral extent of gusts → étendue latérale des rafales</text:p>
      <text:p text:style-name="Text_20_body">lateral mirage → mirage latéral</text:p>
      <text:p text:style-name="Text_20_body">lateral mixing → mélange latéral</text:p>
      <text:p text:style-name="Text_20_body">lateral refraction → réfraction latérale</text:p>
      <text:p text:style-name="Text_20_body">latitude → latitude</text:p>
      <text:p text:style-name="Text_20_body">latitude scale → échelle des latitudes</text:p>
      <text:p text:style-name="Text_20_body">latitude-longitude grid → quadrillage latitude-longitude</text:p>
      <text:p text:style-name="Text_20_body">latitudinal distribution → répartition selon la latitude</text:p>
      <text:p text:style-name="Text_20_body">launch field → terrain de décollage</text:p>
      <text:p text:style-name="Text_20_body">launching (e.g. of a rocket, satellite) → lancement</text:p>
      <text:p text:style-name="Text_20_body">launching, release (e.g. of a balloon, radiosonde) → lancer, lâcher, lancement</text:p>
      <text:p text:style-name="Text_20_body">lava → lave</text:p>
      <text:p text:style-name="Text_20_body">laveche, leveche → lavêche, levêche</text:p>
      <text:p text:style-name="Text_20_body">law of conservation of mass → loi de la conservation de la masse</text:p>
      <text:p text:style-name="Text_20_body">law of storms → loi des tempêtes</text:p>
      <text:p text:style-name="Text_20_body">layer → couche</text:p>
      <text:p text:style-name="Text_20_body">layer cloud → nuage en nappe</text:p>
      <text:p text:style-name="Text_20_body">LCA (local, locally) → LOC (localement, emplacement, situé)</text:p>
      <text:p text:style-name="Text_20_body">leachate → lessivat</text:p>
      <text:p text:style-name="Text_20_body">leachate → lixiviat</text:p>
      <text:p text:style-name="Text_20_body">leaching → lessivage</text:p>
      <text:p text:style-name="Text_20_body">leaching see also elution, leaching requirement → lessivage (du sol) voir aussi élution, besoin en lessivage</text:p>
      <text:p text:style-name="Text_20_body">leader streamer → traceur</text:p>
      <text:p text:style-name="Text_20_body">leader stroke → traceur</text:p>
      <text:p text:style-name="Text_20_body">leading edge (of a cold air mass) → front d'attaque (d'une masse d'air froid)</text:p>
      <text:p text:style-name="Text_20_body">leading wind → vent portant</text:p>
      <text:p text:style-name="Text_20_body">leaf area index LAI → indice de surface foliaire</text:p>
      <text:p text:style-name="Text_20_body">leaf chamber → enceinte climatisée pour mesure de la photosynthèse</text:p>
      <text:p text:style-name="Text_20_body">leaf surface wetness → humectation de la surface foliaire</text:p>
      <text:p text:style-name="Text_20_body">leaf wetness → mouillage des feuilles</text:p>
      <text:p text:style-name="Text_20_body">leaf-wetness recorder → enregistreur de la durée de mouillage des feuilles</text:p>
      <text:p text:style-name="Text_20_body">leakage → fuite</text:p>
      <text:p text:style-name="Text_20_body">leakage factor → facteur de drainance</text:p>
      <text:p text:style-name="Text_20_body">learning curve → taux d'apprentissage</text:p>
      <text:p text:style-name="Text_20_body">learning rate → taux d'apprentissage</text:p>
      <text:p text:style-name="Text_20_body">least-squares prediction → prévision par la méthode des moindres carrés</text:p>
      <text:p text:style-name="Text_20_body">least-time track → route de temps minimal</text:p>
      <text:p text:style-name="Text_20_body">least-time track → brachistochrone</text:p>
      <text:p text:style-name="Text_20_body">lee → côté sous le vent</text:p>
      <text:p text:style-name="Text_20_body">lee clearing → éclaircie sous le vent</text:p>
      <text:p text:style-name="Text_20_body">lee depression → dépression sous le vent</text:p>
      <text:p text:style-name="Text_20_body">lee side frontogenesis → frontogénèse du côté sous le vent</text:p>
      <text:p text:style-name="Text_20_body">lee slope → versant sous le vent</text:p>
      <text:p text:style-name="Text_20_body">lee tide → marée portant sous le vent</text:p>
      <text:p text:style-name="Text_20_body">lee wave → onde de relief</text:p>
      <text:p text:style-name="Text_20_body">lee wave → onde sous le vent</text:p>
      <text:p text:style-name="Text_20_body">lee wave cloud → nuage d'onde sous le vent</text:p>
      <text:p text:style-name="Text_20_body">leeside low → dépression sous le vent</text:p>
      <text:p text:style-name="Text_20_body">leeward → vers la côté sous le vent</text:p>
      <text:p text:style-name="Text_20_body">leeward → côté sous le vent</text:p>
      <text:p text:style-name="Text_20_body">leeward → sous le vent</text:p>
      <text:p text:style-name="Text_20_body">leeward slope → versant sous le vent</text:p>
      <text:p text:style-name="Text_20_body">leewave → sonde sous le vent</text:p>
      <text:p text:style-name="Text_20_body">left slip fault → faille senestre</text:p>
      <text:p text:style-name="Text_20_body">legume → légumineuse</text:p>
      <text:p text:style-name="Text_20_body">legume crop → légumineuses</text:p>
      <text:p text:style-name="Text_20_body">Lenard effect → effet Lenard</text:p>
      <text:p text:style-name="Text_20_body">length of a wave → longueur d'onde (distance de crête en crête)</text:p>
      <text:p text:style-name="Text_20_body">length of swell → longueur de la houle</text:p>
      <text:p text:style-name="Text_20_body">length-of-day LOD → longueur du jour</text:p>
      <text:p text:style-name="Text_20_body">lens-shaped cloud → nuage en forme de lentille</text:p>
      <text:p text:style-name="Text_20_body">lentic → lentique</text:p>
      <text:p text:style-name="Text_20_body">lenticular cloud → altocumulus lenticulaire</text:p>
      <text:p text:style-name="Text_20_body">lenticular cloud → nuage lenticulaire</text:p>
      <text:p text:style-name="Text_20_body">lenticular lee wave cloud → nuage lenticulaire d'onde sous le vent</text:p>
      <text:p text:style-name="Text_20_body">lenticularis, Abbr. len → lenticularis, Abrév. len</text:p>
      <text:p text:style-name="Text_20_body">lepidoptera → lépidoptères</text:p>
      <text:p text:style-name="Text_20_body">lepidopteran → lépidoptère</text:p>
      <text:p text:style-name="Text_20_body">less dense than air (of a gas) → moins dense que l'air</text:p>
      <text:p text:style-name="Text_20_body">levant → levant</text:p>
      <text:p text:style-name="Text_20_body">levant blanc → levant blanc</text:p>
      <text:p text:style-name="Text_20_body">levante → levante</text:p>
      <text:p text:style-name="Text_20_body">levanter → levante</text:p>
      <text:p text:style-name="Text_20_body">levantera → levantera</text:p>
      <text:p text:style-name="Text_20_body">levanto → levanto</text:p>
      <text:p text:style-name="Text_20_body">level → niveau</text:p>
      <text:p text:style-name="Text_20_body">level ice → glace plane</text:p>
      <text:p text:style-name="Text_20_body">level ice → glace unie</text:p>
      <text:p text:style-name="Text_20_body">level of beta radiation maximum → niveau de rayonnement bêta maximal</text:p>
      <text:p text:style-name="Text_20_body">Level of free confection (LVC) → instabilité sélective</text:p>
      <text:p text:style-name="Text_20_body">level of free convection, Abbr. LFC → niveau de convection libre, Abrév. NCL</text:p>
      <text:p text:style-name="Text_20_body">level of non-divergence → niveau de non-divergence</text:p>
      <text:p text:style-name="Text_20_body">level of non-divergence → niveau de divergence nulle</text:p>
      <text:p text:style-name="Text_20_body">LGT (light) → LGT (faible)</text:p>
      <text:p text:style-name="Text_20_body">liaison zone → zone de liaison</text:p>
      <text:p text:style-name="Text_20_body">libeccio → libeccio</text:p>
      <text:p text:style-name="Text_20_body">liberator → libérateur</text:p>
      <text:p text:style-name="Text_20_body">libration → libration</text:p>
      <text:p text:style-name="Text_20_body">libration cloud → nuage de libration</text:p>
      <text:p text:style-name="Text_20_body">licence → brevet</text:p>
      <text:p text:style-name="Text_20_body">LIDAR light detection and ranging → LIDAR détection et localisation par la lumière</text:p>
      <text:p text:style-name="Text_20_body">lift → sustentation</text:p>
      <text:p text:style-name="Text_20_body">lift → ascendance</text:p>
      <text:p text:style-name="Text_20_body">lift (of a balloon) → force ascensionnelle (d'un ballon)</text:p>
      <text:p text:style-name="Text_20_body">lifted index - LI → indice de soulèvement - LI</text:p>
      <text:p text:style-name="Text_20_body">lifting → ascendance</text:p>
      <text:p text:style-name="Text_20_body">lifting and whirling snow → neige soulevée en tourbillons</text:p>
      <text:p text:style-name="Text_20_body">lifting condensation level - LCL → niveau de condensation par ascendance - NCA</text:p>
      <text:p text:style-name="Text_20_body">light → faible</text:p>
      <text:p text:style-name="Text_20_body">light → léger</text:p>
      <text:p text:style-name="Text_20_body">light air → très légère brise</text:p>
      <text:p text:style-name="Text_20_body">light air (wind force) → très légère brise (force de vent)</text:p>
      <text:p text:style-name="Text_20_body">light breeze → légère brise</text:p>
      <text:p text:style-name="Text_20_body">light breeze (wind force) → légère brise (force de vent)</text:p>
      <text:p text:style-name="Text_20_body">light detection and ranging LIDAR → détection et localisation par la lumière LIDAR</text:p>
      <text:p text:style-name="Text_20_body">light icing in cloud → givrage faible dans les nuages</text:p>
      <text:p text:style-name="Text_20_body">light icing in precipitation → givrage faible dans les précipitations</text:p>
      <text:p text:style-name="Text_20_body">light nilas → nilas clair</text:p>
      <text:p text:style-name="Text_20_body">light rain → pluie légère</text:p>
      <text:p text:style-name="Text_20_body">light scattering diagram → diagramme de diffusion de la lumière</text:p>
      <text:p text:style-name="Text_20_body">light scattering table → tableau de la diffusion de la lumière</text:p>
      <text:p text:style-name="Text_20_body">light shower → averse légère</text:p>
      <text:p text:style-name="Text_20_body">light snow → neige légère</text:p>
      <text:p text:style-name="Text_20_body">light snow → faible chute de neige</text:p>
      <text:p text:style-name="Text_20_body">light snow → neige légère</text:p>
      <text:p text:style-name="Text_20_body">light snow → neige de faible densité</text:p>
      <text:p text:style-name="Text_20_body">light snow cover → faible enneigement</text:p>
      <text:p text:style-name="Text_20_body">light snowfall → neige légère</text:p>
      <text:p text:style-name="Text_20_body">light snowfall → faible chute de neige</text:p>
      <text:p text:style-name="Text_20_body">light wind → vent léger</text:p>
      <text:p text:style-name="Text_20_body">light wind → vent faible</text:p>
      <text:p text:style-name="Text_20_body">light-of-the-night-sky → lumière du ciel nocturne</text:p>
      <text:p text:style-name="Text_20_body">lightning → éclair</text:p>
      <text:p text:style-name="Text_20_body">lightning arrester → parafoudre</text:p>
      <text:p text:style-name="Text_20_body">lightning conductor → paratonnerre</text:p>
      <text:p text:style-name="Text_20_body">lightning flash → éclair</text:p>
      <text:p text:style-name="Text_20_body">lightning path → trajet de la foudre</text:p>
      <text:p text:style-name="Text_20_body">lightning recorder → enregistreur de décharges orageuses</text:p>
      <text:p text:style-name="Text_20_body">lightning recorder → enregistreur d'éclairs</text:p>
      <text:p text:style-name="Text_20_body">lightning rod → paratonnerre</text:p>
      <text:p text:style-name="Text_20_body">lightning spectrum → spectre d'éclairs</text:p>
      <text:p text:style-name="Text_20_body">lightning storm → orage</text:p>
      <text:p text:style-name="Text_20_body">lightning strike → foudroiement</text:p>
      <text:p text:style-name="Text_20_body">lightning suppression → prévention de la foudre</text:p>
      <text:p text:style-name="Text_20_body">lightning surge → surtension due à la foudre</text:p>
      <text:p text:style-name="Text_20_body">limb brightening → éclaircissement au limbe</text:p>
      <text:p text:style-name="Text_20_body">limb sounder → sondeur descendant</text:p>
      <text:p text:style-name="Text_20_body">limb-viewing instrument → instrument à visée latérale</text:p>
      <text:p text:style-name="Text_20_body">limnigram → limnigramme</text:p>
      <text:p text:style-name="Text_20_body">limnigramme → limnigramme</text:p>
      <text:p text:style-name="Text_20_body">limnologist → limnologiste</text:p>
      <text:p text:style-name="Text_20_body">limnologist → limnologue</text:p>
      <text:p text:style-name="Text_20_body">limnology → limnologie</text:p>
      <text:p text:style-name="Text_20_body">limnometeorology → limnométéorologie</text:p>
      <text:p text:style-name="Text_20_body">line → ligne</text:p>
      <text:p text:style-name="Text_20_body">line of discontinuity → ligne de discontinuité</text:p>
      <text:p text:style-name="Text_20_body">line of frontogenesis → ligne de frontogénèse</text:p>
      <text:p text:style-name="Text_20_body">line of frontolysis → ligne de frontolyse</text:p>
      <text:p text:style-name="Text_20_body">line of latitude → parallèle terrestre</text:p>
      <text:p text:style-name="Text_20_body">line of latitude → latitude</text:p>
      <text:p text:style-name="Text_20_body">line of longitude → méridien</text:p>
      <text:p text:style-name="Text_20_body">line of longitude → longitude</text:p>
      <text:p text:style-name="Text_20_body">line of nodes → ligne de nœuds</text:p>
      <text:p text:style-name="Text_20_body">line of showers → ligne d'averses</text:p>
      <text:p text:style-name="Text_20_body">line of thunderstorms → ligne d'orages</text:p>
      <text:p text:style-name="Text_20_body">line squall → grain en ligne</text:p>
      <text:p text:style-name="Text_20_body">line-of-sight radio → liaison radio en visibilité directe</text:p>
      <text:p text:style-name="Text_20_body">line-of-sight radio → liaison radio en visibilité directe</text:p>
      <text:p text:style-name="Text_20_body">Line-Squall → rafale descendante</text:p>
      <text:p text:style-name="Text_20_body">linear instability → instabilité linéaire</text:p>
      <text:p text:style-name="Text_20_body">linear momentum → quantité de mouvement</text:p>
      <text:p text:style-name="Text_20_body">linear regression → régression linéaire</text:p>
      <text:p text:style-name="Text_20_body">linearity → linéarité</text:p>
      <text:p text:style-name="Text_20_body">Linke blue sky scale → échelle de Linke pour le bleu du ciel</text:p>
      <text:p text:style-name="Text_20_body">Linke scale → échelle de Linke</text:p>
      <text:p text:style-name="Text_20_body">Linke turbidity factor → facteur de trouble atmosphérique de Linke</text:p>
      <text:p text:style-name="Text_20_body">Linke's turbidity factor → facteur de trouble de Linke</text:p>
      <text:p text:style-name="Text_20_body">liquefied petroleum gas → gaz de pétrole liquéfié</text:p>
      <text:p text:style-name="Text_20_body">liquid → liquide</text:p>
      <text:p text:style-name="Text_20_body">liquid manure → lisier</text:p>
      <text:p text:style-name="Text_20_body">liquid phase → phase liquide</text:p>
      <text:p text:style-name="Text_20_body">liquid precipitation → précipitations liquides</text:p>
      <text:p text:style-name="Text_20_body">liquid recirculation → recirculation du liquide</text:p>
      <text:p text:style-name="Text_20_body">liquid state → état liquide</text:p>
      <text:p text:style-name="Text_20_body">liquid thermometer → thermomètre à liquide</text:p>
      <text:p text:style-name="Text_20_body">liquid-in-glass thermograph → thermographe à liquide sous verre</text:p>
      <text:p text:style-name="Text_20_body">liquid-in-metal thermometer → thermomètre à liquide sous enveloppe métallique</text:p>
      <text:p text:style-name="Text_20_body">lithology → lithologie</text:p>
      <text:p text:style-name="Text_20_body">lithometeor → lithométéore</text:p>
      <text:p text:style-name="Text_20_body">lithosphere (the outermost layer of the Earth) → lithosphère</text:p>
      <text:p text:style-name="Text_20_body">litter interception loss → perte par interception dans la litière</text:p>
      <text:p text:style-name="Text_20_body">little ice age → petit âge glaciaire</text:p>
      <text:p text:style-name="Text_20_body">littoral zone → littoral</text:p>
      <text:p text:style-name="Text_20_body">littoral zone → zone littorale</text:p>
      <text:p text:style-name="Text_20_body">living glacier → glacier actif</text:p>
      <text:p text:style-name="Text_20_body">ljuka → ljuka</text:p>
      <text:p text:style-name="Text_20_body">LL-JET (Low Level Jet) → LL-JET (courant-jet de basse altitude)</text:p>
      <text:p text:style-name="Text_20_body">llebetjado → llebetjado</text:p>
      <text:p text:style-name="Text_20_body">llevant → llevant</text:p>
      <text:p text:style-name="Text_20_body">LOC (locally) → LOC (localement, emplacement, situé)</text:p>
      <text:p text:style-name="Text_20_body">local apparent noon, Abbr. L.A.N. → midi apparent du lieu</text:p>
      <text:p text:style-name="Text_20_body">local cloud → nuage local</text:p>
      <text:p text:style-name="Text_20_body">local cloud cover → nébulosité locale</text:p>
      <text:p text:style-name="Text_20_body">local forecast → prévision locale</text:p>
      <text:p text:style-name="Text_20_body">local lightning → éclair proche</text:p>
      <text:p text:style-name="Text_20_body">local lightning flash → éclair local</text:p>
      <text:p text:style-name="Text_20_body">local mean time → temps moyen local</text:p>
      <text:p text:style-name="Text_20_body">local noon → midi (heure local)</text:p>
      <text:p text:style-name="Text_20_body">local noon → midi du lieu</text:p>
      <text:p text:style-name="Text_20_body">local precipitation → précipitation locale</text:p>
      <text:p text:style-name="Text_20_body">local precipitation → précipitation(s) locale(s)</text:p>
      <text:p text:style-name="Text_20_body">local rain → pluie(s) locale(s)</text:p>
      <text:p text:style-name="Text_20_body">local shower → averse locale</text:p>
      <text:p text:style-name="Text_20_body">local sidereal time → temps sidéral local</text:p>
      <text:p text:style-name="Text_20_body">local thunderstorm → orage local</text:p>
      <text:p text:style-name="Text_20_body">local time → heure locale</text:p>
      <text:p text:style-name="Text_20_body">local time block → tranche de temps local</text:p>
      <text:p text:style-name="Text_20_body">local time L.T. → temps local</text:p>
      <text:p text:style-name="Text_20_body">local vorticity → tourbillon relatif</text:p>
      <text:p text:style-name="Text_20_body">local wind → vent local</text:p>
      <text:p text:style-name="Text_20_body">localized warming (in the stratosphere) → réchauffement localisé</text:p>
      <text:p text:style-name="Text_20_body">location (e.g. of balloons, thunderstorms) → repérage, localisation (ex. de ballons, d'orages)</text:p>
      <text:p text:style-name="Text_20_body">lock-in → enfermement</text:p>
      <text:p text:style-name="Text_20_body">lock-in effect → effet d'engagement</text:p>
      <text:p text:style-name="Text_20_body">locust → locuste</text:p>
      <text:p text:style-name="Text_20_body">locust control → lutte antiacridienne</text:p>
      <text:p text:style-name="Text_20_body">locust infestation → infestation acridienne</text:p>
      <text:p text:style-name="Text_20_body">LOD length-of-day → longueur du jour</text:p>
      <text:p text:style-name="Text_20_body">loehis → loehis</text:p>
      <text:p text:style-name="Text_20_body">lofting → panache turgescent</text:p>
      <text:p text:style-name="Text_20_body">log book → livret d'aéronef</text:p>
      <text:p text:style-name="Text_20_body">log scale → échelle logarithmique</text:p>
      <text:p text:style-name="Text_20_body">log-log scale → échelle bilogarithmique</text:p>
      <text:p text:style-name="Text_20_body">log-normal distribution → distribution logarithmo-normale</text:p>
      <text:p text:style-name="Text_20_body">logarithmic scale → échelle logarithmique</text:p>
      <text:p text:style-name="Text_20_body">logbook report → livret d'aéronef</text:p>
      <text:p text:style-name="Text_20_body">lognormal distribution → distribution logarithmo-normale</text:p>
      <text:p text:style-name="Text_20_body">lombarde → lombarde</text:p>
      <text:p text:style-name="Text_20_body">LON (Longitude) → LON, LONG (longitude)</text:p>
      <text:p text:style-name="Text_20_body">long trend → tendance à long term</text:p>
      <text:p text:style-name="Text_20_body">long wave → grande onde</text:p>
      <text:p text:style-name="Text_20_body">long wave LW → ondes longues</text:p>
      <text:p text:style-name="Text_20_body">long wavelength → longueur d'onde de grande amplitude</text:p>
      <text:p text:style-name="Text_20_body">long-range flight forecast → prévision de vol à longue échéance</text:p>
      <text:p text:style-name="Text_20_body">long-range forecast → prévision à longue échéance</text:p>
      <text:p text:style-name="Text_20_body">long-range hydrodynamical weather prediction → prévision météorologique hydrodynamique à longue échéance</text:p>
      <text:p text:style-name="Text_20_body">long-range hydrometeorological forecast → prévision hydrométéorologique à longue échéance</text:p>
      <text:p text:style-name="Text_20_body">long-range radar → radar à grande portée</text:p>
      <text:p text:style-name="Text_20_body">long-range transport → transport à grande distance</text:p>
      <text:p text:style-name="Text_20_body">long-range trend → tendance à long term</text:p>
      <text:p text:style-name="Text_20_body">long-wave formula → formule de la grande onde</text:p>
      <text:p text:style-name="Text_20_body">longitude → longitude</text:p>
      <text:p text:style-name="Text_20_body">longitude scale → échelle des longitudes</text:p>
      <text:p text:style-name="Text_20_body">longitudinal dispersion → dispersion longitudinale</text:p>
      <text:p text:style-name="Text_20_body">longitudinal wind → vent longitudinal</text:p>
      <text:p text:style-name="Text_20_body">longwave through → vaste thalweg</text:p>
      <text:p text:style-name="Text_20_body">loo, lu, loo marna → loo, lu, loo marna</text:p>
      <text:p text:style-name="Text_20_body">look direction → direction de visée</text:p>
      <text:p text:style-name="Text_20_body">loop hurricane → ouragan en boucle</text:p>
      <text:p text:style-name="Text_20_body">looping → panache en volutes</text:p>
      <text:p text:style-name="Text_20_body">LORES (Low Resolution) → LORES (résolution faible)</text:p>
      <text:p text:style-name="Text_20_body">loss → perte</text:p>
      <text:p text:style-name="Text_20_body">loss of circulation (in drilling) → perte de boue (dans un forage)</text:p>
      <text:p text:style-name="Text_20_body">lotic → lotique</text:p>
      <text:p text:style-name="Text_20_body">lottery draw → tirage au sort</text:p>
      <text:p text:style-name="Text_20_body">love wave → onde de love</text:p>
      <text:p text:style-name="Text_20_body">low → dépression</text:p>
      <text:p text:style-name="Text_20_body">low → minimum</text:p>
      <text:p text:style-name="Text_20_body">low ceiling cloud → nuage à plafond bas</text:p>
      <text:p text:style-name="Text_20_body">low cloud → nuage de l'étage inférieur</text:p>
      <text:p text:style-name="Text_20_body">low drifting → chasse basse</text:p>
      <text:p text:style-name="Text_20_body">low energy radiation → rayonnement de faible énergie</text:p>
      <text:p text:style-name="Text_20_body">low index → indice bas</text:p>
      <text:p text:style-name="Text_20_body">low index → indice faible</text:p>
      <text:p text:style-name="Text_20_body">low pressure → basse pression</text:p>
      <text:p text:style-name="Text_20_body">low pressure → profond</text:p>
      <text:p text:style-name="Text_20_body">low pressure area → zone dépressionnaire</text:p>
      <text:p text:style-name="Text_20_body">low pressure region → zone de bass pression</text:p>
      <text:p text:style-name="Text_20_body">Low Rate Information Transmission LRIT → Transmission des informations à faible débit</text:p>
      <text:p text:style-name="Text_20_body">low side → côté cyclonique</text:p>
      <text:p text:style-name="Text_20_body">low-flow channel → lit mineur</text:p>
      <text:p text:style-name="Text_20_body">low-frequency microbarograph → microbarographe à basse fréquence</text:p>
      <text:p text:style-name="Text_20_body">low-hanging cloud → nuage peu élevé</text:p>
      <text:p text:style-name="Text_20_body">low-latitude prediction → prévision aux basses latitudes</text:p>
      <text:p text:style-name="Text_20_body">low-level cloud → nuage bas</text:p>
      <text:p text:style-name="Text_20_body">low-level clouds, low clouds, Abbr. CL (e.g. Stratus, Stratocumulus) → nuages de l'étage inférieur, nuages bas, Abrév. CL</text:p>
      <text:p text:style-name="Text_20_body">low-level jet - LLJ → jet à basse altitude</text:p>
      <text:p text:style-name="Text_20_body">low-level jet - LLJ → courant-jet à basse altitude</text:p>
      <text:p text:style-name="Text_20_body">low-level jet stream → jet à basse altitude</text:p>
      <text:p text:style-name="Text_20_body">low-level jet stream → courant-jet à basse altitude</text:p>
      <text:p text:style-name="Text_20_body">low-level solid material (LLS) → matière solide de faible activité (MSFA)</text:p>
      <text:p text:style-name="Text_20_body">low-level turbulence → turbulence à basse altitude</text:p>
      <text:p text:style-name="Text_20_body">low-precipitation area → région pauvre en précipitations</text:p>
      <text:p text:style-name="Text_20_body">low-precipitation area → région à faibles précipitations</text:p>
      <text:p text:style-name="Text_20_body">low-pressure system → système dépressionnaire</text:p>
      <text:p text:style-name="Text_20_body">lower mirage → mirage inférieur</text:p>
      <text:p text:style-name="Text_20_body">lower quartile → quartile inférieur</text:p>
      <text:p text:style-name="Text_20_body">lower transit → passage inférieur</text:p>
      <text:p text:style-name="Text_20_body">lowering of water table → rabattement de nappe</text:p>
      <text:p text:style-name="Text_20_body">lowering of water table → baisse de niveau d'une nappe</text:p>
      <text:p text:style-name="Text_20_body">lowest mean sea level pressure, → pression minimale au niveau moyen de la mer</text:p>
      <text:p text:style-name="Text_20_body">lowest rainfall → minimum pluviométrique</text:p>
      <text:p text:style-name="Text_20_body">lowest recorded → minimum relevé</text:p>
      <text:p text:style-name="Text_20_body">lowland(s) → plaines</text:p>
      <text:p text:style-name="Text_20_body">lowland(s) → basses terres</text:p>
      <text:p text:style-name="Text_20_body">LR (Low Resolution) → LR (résolution faible)</text:p>
      <text:p text:style-name="Text_20_body">lucimeter → lucimètre</text:p>
      <text:p text:style-name="Text_20_body">luganot → luganot</text:p>
      <text:p text:style-name="Text_20_body">lull in weather → temps bonace</text:p>
      <text:p text:style-name="Text_20_body">lumen, Symb. lm → lumen, Symb. lm</text:p>
      <text:p text:style-name="Text_20_body">luminance → luminance</text:p>
      <text:p text:style-name="Text_20_body">luminance distribution → répartition de la luminance</text:p>
      <text:p text:style-name="Text_20_body">luminance of the sky → luminance du ciel</text:p>
      <text:p text:style-name="Text_20_body">luminescence → luminescence</text:p>
      <text:p text:style-name="Text_20_body">luminosity → luminosité</text:p>
      <text:p text:style-name="Text_20_body">luminous intensity → intensité lumineuse</text:p>
      <text:p text:style-name="Text_20_body">luminous ring → anneau lumineux</text:p>
      <text:p text:style-name="Text_20_body">lunar atmospheric tide → marée atmosphérique lunaire</text:p>
      <text:p text:style-name="Text_20_body">lunar day → jour lunaire</text:p>
      <text:p text:style-name="Text_20_body">lunar halo → halo lunaire</text:p>
      <text:p text:style-name="Text_20_body">lunar halo → halo lunaire</text:p>
      <text:p text:style-name="Text_20_body">lunar ionosphere → ionosphère lunaire</text:p>
      <text:p text:style-name="Text_20_body">lunar wind → vent lunaire</text:p>
      <text:p text:style-name="Text_20_body">lunar-solar period → période luni-solaire</text:p>
      <text:p text:style-name="Text_20_body">lunation → lunaison</text:p>
      <text:p text:style-name="Text_20_body">luni-solar period → période luni-solaire</text:p>
      <text:p text:style-name="Text_20_body">lustrum → lustre</text:p>
      <text:p text:style-name="Text_20_body">lux, Symb. lx → lux, Symb. lx</text:p>
      <text:p text:style-name="Text_20_body">LV (Light and variable) → LV (faible et variable)</text:p>
      <text:p text:style-name="Text_20_body">LYR (Layer/layered; Schicht, geschichtet) → LYR (couche ou en couches)</text:p>
      <text:p text:style-name="Text_20_body">lysimeter → lysimètre</text:p>
      <text:p text:style-name="Text_20_body">lysimeter → case lysimé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1:09</meta:creation-date>
    <dc:creator>Generated</dc:creator>
    <dc:date>2024-05-20T15::41:09</dc:date>
    <dc:language>en-US</dc:language>
    <meta:editing-cycles>1</meta:editing-cycles>
    <meta:editing-duration>PT0S</meta:editing-duration>
    <dc:title>vocabulary-meteo-en-fr:lima</dc:title>
  </office:meta>
</office:document-meta>
</file>