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echo"/><text:bookmark-start text:name="__RefHeading___echo_en-fr_1"/><text:bookmark-start text:name="echo_en-fr"/>Echo en-fr<text:bookmark-end text:name="__RefHeading___echo_en-fr_1"/><text:bookmark-end text:name="echo_en-fr"/></text:h>
      <text:p text:style-name="Text_20_body">early snow → neige précoce</text:p>
      <text:p text:style-name="Text_20_body">early spring → avant-printemps</text:p>
      <text:p text:style-name="Text_20_body">early spring → précocité du printemps</text:p>
      <text:p text:style-name="Text_20_body">early spring → printemps précoce</text:p>
      <text:p text:style-name="Text_20_body">early warning systems → système d'alerte précoce</text:p>
      <text:p text:style-name="Text_20_body">earth movement → mouvement de terrain</text:p>
      <text:p text:style-name="Text_20_body">Earth Observation (EO) → observation de la Terre</text:p>
      <text:p text:style-name="Text_20_body">earth storm → orage géomagnétique</text:p>
      <text:p text:style-name="Text_20_body">Earth Summit → Sommet de la planète Terre</text:p>
      <text:p text:style-name="Text_20_body">earth temperature, → température du sol</text:p>
      <text:p text:style-name="Text_20_body">earth thermometer for horticultural purposes → thermomètre-plantoir</text:p>
      <text:p text:style-name="Text_20_body">earth-atmosphere system → système Terre-atmosphère</text:p>
      <text:p text:style-name="Text_20_body">earth's atmosphere → atmosphère de la terre</text:p>
      <text:p text:style-name="Text_20_body">earth's ionosphere → ionosphère de la Terre</text:p>
      <text:p text:style-name="Text_20_body">earth's magnetism → magnétisme terrestre</text:p>
      <text:p text:style-name="Text_20_body">earth's magnetism → géomagnétisme</text:p>
      <text:p text:style-name="Text_20_body">earth's magnetosphere → magnétosphère terrestre</text:p>
      <text:p text:style-name="Text_20_body">earth's mantle → manteau terrestre</text:p>
      <text:p text:style-name="Text_20_body">earth's mantle → manteau de la Terre</text:p>
      <text:p text:style-name="Text_20_body">earth's shadow, earth's umbra, earth shadow, shadow of the earth → ombre de la Terre</text:p>
      <text:p text:style-name="Text_20_body">earthquake → séisme</text:p>
      <text:p text:style-name="Text_20_body">earthquake → tremblement de terre</text:p>
      <text:p text:style-name="Text_20_body">earthquake → tremblement de terre</text:p>
      <text:p text:style-name="Text_20_body">earthquake → séisme</text:p>
      <text:p text:style-name="Text_20_body">earthquake engineering → génie parasismique</text:p>
      <text:p text:style-name="Text_20_body">Easter Island Anticyclone → anticyclone de l'île de Pâques</text:p>
      <text:p text:style-name="Text_20_body">easterlies → vents d'est</text:p>
      <text:p text:style-name="Text_20_body">easterlies → vents généraux d'est</text:p>
      <text:p text:style-name="Text_20_body">easterlies → courants d'est</text:p>
      <text:p text:style-name="Text_20_body">easterlies → zone des vents d'est</text:p>
      <text:p text:style-name="Text_20_body">easterlies zone → zone des vents d'est</text:p>
      <text:p text:style-name="Text_20_body">easterly belt → zone des vents d'est</text:p>
      <text:p text:style-name="Text_20_body">easterly regime → régime des vents d'est</text:p>
      <text:p text:style-name="Text_20_body">easterly trade wind → vent alizé d'est</text:p>
      <text:p text:style-name="Text_20_body">easterly trade wind → alizé d'est</text:p>
      <text:p text:style-name="Text_20_body">easterly trough → thalweg (ou creux) dans les vents généraux d'est</text:p>
      <text:p text:style-name="Text_20_body">easterly trough → thalweg dans les alizés</text:p>
      <text:p text:style-name="Text_20_body">easterly wave → onde d'est</text:p>
      <text:p text:style-name="Text_20_body">easterly wave → ondulation d'est</text:p>
      <text:p text:style-name="Text_20_body">easterly wave → onde d'est</text:p>
      <text:p text:style-name="Text_20_body">eastern hemisphere → hémisphère oriental</text:p>
      <text:p text:style-name="Text_20_body">ebb → jusant, reflux; en Normandie: èbe, ebbe</text:p>
      <text:p text:style-name="Text_20_body">ebb tide → jusant</text:p>
      <text:p text:style-name="Text_20_body">ebb tide → reflux</text:p>
      <text:p text:style-name="Text_20_body">ebb tide → marée descendante</text:p>
      <text:p text:style-name="Text_20_body">ECET (End of civil evening twilight) → ECET (Fin du crépuscule civil du soir)</text:p>
      <text:p text:style-name="Text_20_body">echo intensity-rainfall rate relationship → relation intensité des échos-intensité des pluies</text:p>
      <text:p text:style-name="Text_20_body">eclipse → éclipse</text:p>
      <text:p text:style-name="Text_20_body">eclipse day → jour d'éclipse</text:p>
      <text:p text:style-name="Text_20_body">ecliptic → écliptique</text:p>
      <text:p text:style-name="Text_20_body">ECMWF → CEPMMT</text:p>
      <text:p text:style-name="Text_20_body">ECMWF (European Centre for Medium Range Weather Forecasts) → CEPMMT (Centre européen pour les prévisions météorologiques à moyen terme)</text:p>
      <text:p text:style-name="Text_20_body">ecological niche → niche écologique</text:p>
      <text:p text:style-name="Text_20_body">eddy → tourbillon</text:p>
      <text:p text:style-name="Text_20_body">eddy → tourbillon de turbulence</text:p>
      <text:p text:style-name="Text_20_body">eddy conduction → transmission de chaleur par turbulence</text:p>
      <text:p text:style-name="Text_20_body">eddy diffusion → diffusion turbulente</text:p>
      <text:p text:style-name="Text_20_body">eddy dissipation rate → taux de dissipation des tourbillons</text:p>
      <text:p text:style-name="Text_20_body">eddy heat conduction → transmission de chaleur par turbulence</text:p>
      <text:p text:style-name="Text_20_body">eddy heat conduction → flux turbulent de chaleur</text:p>
      <text:p text:style-name="Text_20_body">eddy heat flux → flux turbulent de chaleur</text:p>
      <text:p text:style-name="Text_20_body">eddy heat flux → transmission de chaleur par turbulence</text:p>
      <text:p text:style-name="Text_20_body">eddy mixing → mélange turbulent</text:p>
      <text:p text:style-name="Text_20_body">eddy motion → mouvement turbulent</text:p>
      <text:p text:style-name="Text_20_body">eddy spectrum → spectre de tourbillons de turbulence</text:p>
      <text:p text:style-name="Text_20_body">eddy transport → transport tourbillonnaire</text:p>
      <text:p text:style-name="Text_20_body">eddy velocity → vitesse turbulente</text:p>
      <text:p text:style-name="Text_20_body">eddy viscosity → viscosité turbulente</text:p>
      <text:p text:style-name="Text_20_body">eddy wind → revolin</text:p>
      <text:p text:style-name="Text_20_body">eddy wind → vent tourbillonnant</text:p>
      <text:p text:style-name="Text_20_body">eddying (of wind) → tourbillonnement</text:p>
      <text:p text:style-name="Text_20_body">eddying wind movement → mouvement tourbillonnaire du vent</text:p>
      <text:p text:style-name="Text_20_body">effective gate width → fenêtre utilisée</text:p>
      <text:p text:style-name="Text_20_body">effective gust velocity → vitesse effective des rafales</text:p>
      <text:p text:style-name="Text_20_body">effective nocturnal radiation → rayonnement nocturne effectif</text:p>
      <text:p text:style-name="Text_20_body">effective permeability → perméabilité effective</text:p>
      <text:p text:style-name="Text_20_body">effective precipitable water → quantité d'eau précipitable effective</text:p>
      <text:p text:style-name="Text_20_body">effective precipitation → précipitation efficace</text:p>
      <text:p text:style-name="Text_20_body">effective radiation → rayonnement effectif</text:p>
      <text:p text:style-name="Text_20_body">effective rainfall → pluie efficace</text:p>
      <text:p text:style-name="Text_20_body">effective temperature → température effective</text:p>
      <text:p text:style-name="Text_20_body">effective velocity → vitesse effective</text:p>
      <text:p text:style-name="Text_20_body">effective water saturation → saturation en eau efficace</text:p>
      <text:p text:style-name="Text_20_body">effluent plume → panache des produits de combustion</text:p>
      <text:p text:style-name="Text_20_body">efflux velocity → vitesse de sortie</text:p>
      <text:p text:style-name="Text_20_body">Ekman layer → couche d'Ekman</text:p>
      <text:p text:style-name="Text_20_body">Ekman spiral → spirale d'Ekman</text:p>
      <text:p text:style-name="Text_20_body">Ekman transport → transport d'Ekman</text:p>
      <text:p text:style-name="Text_20_body">El Niño → El Niño</text:p>
      <text:p text:style-name="Text_20_body">El Niño → phénomène El Niño</text:p>
      <text:p text:style-name="Text_20_body">El Niño monitoring and research → observation et analyse des manifestations du phénomène El Niño</text:p>
      <text:p text:style-name="Text_20_body">El Niño Update → Info-Niño</text:p>
      <text:p text:style-name="Text_20_body">El Niño-Southern Oscillation ENSO → El Niño-oscillation australe ENSO</text:p>
      <text:p text:style-name="Text_20_body">electric thunderstorm → orage</text:p>
      <text:p text:style-name="Text_20_body">electrical resistance thermograph → thermographe à résistance électrique</text:p>
      <text:p text:style-name="Text_20_body">electrical thermometer → thermomètre électrique</text:p>
      <text:p text:style-name="Text_20_body">electrified cloud → nuage électrisé</text:p>
      <text:p text:style-name="Text_20_body">electrolytic hydrogen generator → générateur d'hydrogène par électrolyse</text:p>
      <text:p text:style-name="Text_20_body">electrolytic thermometer → thermomètre électrolytique</text:p>
      <text:p text:style-name="Text_20_body">electromagnetic radiation → rayonnement électromagnétique</text:p>
      <text:p text:style-name="Text_20_body">electromagnetic spectrum → spectre électromagnetique</text:p>
      <text:p text:style-name="Text_20_body">electromagnetic wave → onde électromagnétique</text:p>
      <text:p text:style-name="Text_20_body">elerwind → elerwind</text:p>
      <text:p text:style-name="Text_20_body">elfes (Emission of Light and Very low-frequency perturbations from Electromagnetic pulse Sources) → elfes</text:p>
      <text:p text:style-name="Text_20_body">Elsasser's diagram → diagramme de rayonnement d'Elsasser</text:p>
      <text:p text:style-name="Text_20_body">Elsasser's radiation chart → diagramme de rayonnement d'Elsasser</text:p>
      <text:p text:style-name="Text_20_body">emagramm → émagramme</text:p>
      <text:p text:style-name="Text_20_body">emanomètre → emanomètre</text:p>
      <text:p text:style-name="Text_20_body">embryonic tropical disturbance → perturbation tropicale embryonnaire</text:p>
      <text:p text:style-name="Text_20_body">emergence → émergence</text:p>
      <text:p text:style-name="Text_20_body">Emergency Notification and Assistance Technical Operations Manual ENATOM → Manuel de la notification des situations d'urgence et des opérations d'assistance technique ENATOM</text:p>
      <text:p text:style-name="Text_20_body">Emergency Position-Indicating Radiobeacon EPIRB → radiobalise de localisation des sinistres RLS</text:p>
      <text:p text:style-name="Text_20_body">EMI → interférence électromagnétique</text:p>
      <text:p text:style-name="Text_20_body">EMINWA → EMINWA Programme de gestion écologiquement rationnelle des eaux intérieures</text:p>
      <text:p text:style-name="Text_20_body">emission → émission</text:p>
      <text:p text:style-name="Text_20_body">emission line → ligne d'émission</text:p>
      <text:p text:style-name="Text_20_body">emission permit → permis d'émission</text:p>
      <text:p text:style-name="Text_20_body">emission quota → quota d'émissions</text:p>
      <text:p text:style-name="Text_20_body">emission region → région d'émission</text:p>
      <text:p text:style-name="Text_20_body">emission standard → norme d'émission</text:p>
      <text:p text:style-name="Text_20_body">emission trajectories → trajectoires d'émissions</text:p>
      <text:p text:style-name="Text_20_body">empirical flood formula → formule empirique de crue</text:p>
      <text:p text:style-name="Text_20_body">en-route significant weather → temps significatif en route</text:p>
      <text:p text:style-name="Text_20_body">en-route temperature → temperature en route</text:p>
      <text:p text:style-name="Text_20_body">en-route wind forecast → prévision du vent en route</text:p>
      <text:p text:style-name="Text_20_body">ENATOM Emergency Notification and Assistance Technical Operations Manual → ENATOM Manuel de la notification des situations d'urgence et des opérations d'assistance technique</text:p>
      <text:p text:style-name="Text_20_body">end of convection → fin de convection</text:p>
      <text:p text:style-name="Text_20_body">end-user → utilisateur final</text:p>
      <text:p text:style-name="Text_20_body">endemic → endémique</text:p>
      <text:p text:style-name="Text_20_body">endorheic → endoréique</text:p>
      <text:p text:style-name="Text_20_body">endorheic lake → lac endoréique</text:p>
      <text:p text:style-name="Text_20_body">energetic depression → dépression énergétique</text:p>
      <text:p text:style-name="Text_20_body">energy diagram → diagramme énergétique</text:p>
      <text:p text:style-name="Text_20_body">energy equation → équation d'énergie</text:p>
      <text:p text:style-name="Text_20_body">energy from the wind → energy éolienne</text:p>
      <text:p text:style-name="Text_20_body">energy gradient → gradient énergétique</text:p>
      <text:p text:style-name="Text_20_body">energy line → ligne de charge</text:p>
      <text:p text:style-name="Text_20_body">energy loss → perte de charge</text:p>
      <text:p text:style-name="Text_20_body">energy sink → perte d'énergie</text:p>
      <text:p text:style-name="Text_20_body">energy slope → gradient énergétique</text:p>
      <text:p text:style-name="Text_20_body">energy threshold → seuil énergétique</text:p>
      <text:p text:style-name="Text_20_body">engine-exhaust trail → traînée d'échappement</text:p>
      <text:p text:style-name="Text_20_body">ensemble → ensemble</text:p>
      <text:p text:style-name="Text_20_body">ensemble forecast → prévision d'ensemble</text:p>
      <text:p text:style-name="Text_20_body">Ensemble Prediction System → système de prévision d'ensemble</text:p>
      <text:p text:style-name="Text_20_body">ENSO (El Niño / Southern Oscillation) → ENSO (El Niño / Southern Oscillation)</text:p>
      <text:p text:style-name="Text_20_body">ENSO El Niño-Southern Oscillation → ENSO El Niño-oscillation australe</text:p>
      <text:p text:style-name="Text_20_body">entrainment → entraînement</text:p>
      <text:p text:style-name="Text_20_body">entrance region → région d'entrée</text:p>
      <text:p text:style-name="Text_20_body">entry level → niveau d'entrée</text:p>
      <text:p text:style-name="Text_20_body">environment → milieu</text:p>
      <text:p text:style-name="Text_20_body">environment → milieu ambiant</text:p>
      <text:p text:style-name="Text_20_body">environment → ambiance</text:p>
      <text:p text:style-name="Text_20_body">environmental factor → facteur conditionnant le milieu</text:p>
      <text:p text:style-name="Text_20_body">environmental hot spots → points chauds écologiques</text:p>
      <text:p text:style-name="Text_20_body">environmental quality → qualité de l'environnement</text:p>
      <text:p text:style-name="Text_20_body">environmental radiation → rayonnement du milieu ambiant</text:p>
      <text:p text:style-name="Text_20_body">environmental radioactivity → radioactivité ambiante</text:p>
      <text:p text:style-name="Text_20_body">environmental radioactivity → radioactivité du milieu ambiant</text:p>
      <text:p text:style-name="Text_20_body">Environmental Satellite (ENVISAT) → satellite d'étude de l'environnement (ENVISAT)</text:p>
      <text:p text:style-name="Text_20_body">environmental temperature → température ambiante</text:p>
      <text:p text:style-name="Text_20_body">environmental threat → menace écologique</text:p>
      <text:p text:style-name="Text_20_body">environmental tracer → traceur du milieu naturel</text:p>
      <text:p text:style-name="Text_20_body">Environmentally Sound Management of Inland Waters (Programme) EMINWA → Programme de gestion écologiquement rationnelle des eaux intérieures EMINWA</text:p>
      <text:p text:style-name="Text_20_body">epeirogenic movement → mouvement épirogénique; épirogenèse</text:p>
      <text:p text:style-name="Text_20_body">ephemeral lake → lac temporaire</text:p>
      <text:p text:style-name="Text_20_body">equal-area projection → projection conservant le rapport des aires</text:p>
      <text:p text:style-name="Text_20_body">equation → équation</text:p>
      <text:p text:style-name="Text_20_body">equation of continuity → équation de continuité</text:p>
      <text:p text:style-name="Text_20_body">equation of state → équation d'état</text:p>
      <text:p text:style-name="Text_20_body">equation of state for perfect gases → équation d'état des gaz parfaits</text:p>
      <text:p text:style-name="Text_20_body">equator → équateur</text:p>
      <text:p text:style-name="Text_20_body">equatorial air core → noyau d'air équatorial</text:p>
      <text:p text:style-name="Text_20_body">equatorial air mass → masse d'air équatorial</text:p>
      <text:p text:style-name="Text_20_body">equatorial calms → zone des calms équatoriaux</text:p>
      <text:p text:style-name="Text_20_body">equatorial crossing time ECT → heure de passage au-dessus de l'équateur ECT</text:p>
      <text:p text:style-name="Text_20_body">equatorial easterlies → vents d'est équatoriaux</text:p>
      <text:p text:style-name="Text_20_body">equatorial forecast → prévision aux latitudes équatoriales</text:p>
      <text:p text:style-name="Text_20_body">equatorial forest → forêt équatoriale</text:p>
      <text:p text:style-name="Text_20_body">equatorial front → front équatorial</text:p>
      <text:p text:style-name="Text_20_body">equatorial ionosphere → ionosphère équatoriale</text:p>
      <text:p text:style-name="Text_20_body">equatorial low → dépression équatoriale</text:p>
      <text:p text:style-name="Text_20_body">equatorial meteorology → météorologie équatoriale</text:p>
      <text:p text:style-name="Text_20_body">equatorial rain → pluie équatoriale</text:p>
      <text:p text:style-name="Text_20_body">equatorial rainforest → forêt ombrophile des zones équatoriales</text:p>
      <text:p text:style-name="Text_20_body">equatorial rainforest → forêt pluviale des zones équatoriales</text:p>
      <text:p text:style-name="Text_20_body">equatorial regime → régime équatorial</text:p>
      <text:p text:style-name="Text_20_body">equatorial stratosphere → stratosphère équatoriale</text:p>
      <text:p text:style-name="Text_20_body">equatorial streamer → jet équatorial</text:p>
      <text:p text:style-name="Text_20_body">equatorial trough → dépression équatoriale</text:p>
      <text:p text:style-name="Text_20_body">equatorial vortex → tourbillon équatorial</text:p>
      <text:p text:style-name="Text_20_body">equatorial wave → onde équatoriale</text:p>
      <text:p text:style-name="Text_20_body">equatorial wave → ondulation équatoriale</text:p>
      <text:p text:style-name="Text_20_body">equatorial wave → onde équatoriale</text:p>
      <text:p text:style-name="Text_20_body">equatorial westerlies → vents d'ouest équatoriaux</text:p>
      <text:p text:style-name="Text_20_body">equilibrium drawdown → rabattement en régime permanent</text:p>
      <text:p text:style-name="Text_20_body">equilibrium drawdown → rabattement stabilisé</text:p>
      <text:p text:style-name="Text_20_body">equilibrium line → ligne d'équilibre</text:p>
      <text:p text:style-name="Text_20_body">equilibrium line of glacier → ligne d'équilibre d'un glacier</text:p>
      <text:p text:style-name="Text_20_body">equilibrium temperature → température d'équilibre</text:p>
      <text:p text:style-name="Text_20_body">equinoctial line → ligne équinoxiale</text:p>
      <text:p text:style-name="Text_20_body">equinoctial rains → pluies équinoxiales</text:p>
      <text:p text:style-name="Text_20_body">equinoctial tide → marée d'équinoxe</text:p>
      <text:p text:style-name="Text_20_body">equinoctial wind → vent d'équinoxe</text:p>
      <text:p text:style-name="Text_20_body">equinox → équinoxe</text:p>
      <text:p text:style-name="Text_20_body">equipotential line (or surface) → ligne (ou surface) équipotentielle</text:p>
      <text:p text:style-name="Text_20_body">equiscalar surface → surface équiscalaire</text:p>
      <text:p text:style-name="Text_20_body">equivalent head wind → vent debout équivalent</text:p>
      <text:p text:style-name="Text_20_body">equivalent longitudinal wind → vent longitudinal équivalent</text:p>
      <text:p text:style-name="Text_20_body">equivalent potential temperature → température potentielle équivalente</text:p>
      <text:p text:style-name="Text_20_body">equivalent tail wind → vent arrière équivalent</text:p>
      <text:p text:style-name="Text_20_body">equivalent temperature → température équivalente</text:p>
      <text:p text:style-name="Text_20_body">equivalent temperature → température équivalente</text:p>
      <text:p text:style-name="Text_20_body">equivalent width → largeur de bande équivalente</text:p>
      <text:p text:style-name="Text_20_body">equivalent wind speed scale → échelle des vitesses équivalentes du vent</text:p>
      <text:p text:style-name="Text_20_body">error range → marge d'erreur</text:p>
      <text:p text:style-name="Text_20_body">erythemal radiative amplification factor → facteur d'amplification du rayonnement érythématogène</text:p>
      <text:p text:style-name="Text_20_body">escape slide → toboggan</text:p>
      <text:p text:style-name="Text_20_body">Espy-Köppen theory → théorie d'Espy-Köppen</text:p>
      <text:p text:style-name="Text_20_body">Espy's theory of storms → théorie des tempêtes d'Espy</text:p>
      <text:p text:style-name="Text_20_body">establishment of objectives → fixation des objectifs</text:p>
      <text:p text:style-name="Text_20_body">estimated vertical range → portée verticale estimative</text:p>
      <text:p text:style-name="Text_20_body">étage (cloud étage or level) → étage (des nuages)</text:p>
      <text:p text:style-name="Text_20_body">étage des nuages → étage des nuages</text:p>
      <text:p text:style-name="Text_20_body">etch pit → figure de corrosion</text:p>
      <text:p text:style-name="Text_20_body">etesian wind → vent étésien</text:p>
      <text:p text:style-name="Text_20_body">etesian winds → vents étésiens</text:p>
      <text:p text:style-name="Text_20_body">etesians → étésiens</text:p>
      <text:p text:style-name="Text_20_body">Eulerian time-scale of turbulence → échelle temporelle de turbulence d'Euler</text:p>
      <text:p text:style-name="Text_20_body">Eulerian wind → vent eulérien</text:p>
      <text:p text:style-name="Text_20_body">European Centre for Medium-Range Weather Forecasts → centre européen pour les prévisions météorologiques à moyen terme</text:p>
      <text:p text:style-name="Text_20_body">European Drought Observatory EDO → Observatoire européen de la sécheresse</text:p>
      <text:p text:style-name="Text_20_body">European Meteorological Services Network → Réseau des Services météorologiques européens</text:p>
      <text:p text:style-name="Text_20_body">European Remote Sensing Satellite ERS → satellite européen de télédétection</text:p>
      <text:p text:style-name="Text_20_body">evapo-transpiration → évapotranspiration</text:p>
      <text:p text:style-name="Text_20_body">evaporate → évaporer (se)</text:p>
      <text:p text:style-name="Text_20_body">evaporating surface → surface évaporante</text:p>
      <text:p text:style-name="Text_20_body">evaporation → évaporation</text:p>
      <text:p text:style-name="Text_20_body">evaporation day → jour d'évaporation</text:p>
      <text:p text:style-name="Text_20_body">evaporation fog → brouillard d'évaporation</text:p>
      <text:p text:style-name="Text_20_body">evaporation frost → gelée d'évaporation</text:p>
      <text:p text:style-name="Text_20_body">evaporation heat loss → perte de chaleur par évaporation</text:p>
      <text:p text:style-name="Text_20_body">evaporation loss → perte d'eau due à l'évaporation</text:p>
      <text:p text:style-name="Text_20_body">evaporation process → processus d'évaporation</text:p>
      <text:p text:style-name="Text_20_body">evaporation rate → taux d'évaporation</text:p>
      <text:p text:style-name="Text_20_body">evaporation-precipitation fallacy → sophisme évaporation-précipitations</text:p>
      <text:p text:style-name="Text_20_body">evaporative loss → perte d'eau due à l'évaporation</text:p>
      <text:p text:style-name="Text_20_body">evaporative power → pouvoir évaporant</text:p>
      <text:p text:style-name="Text_20_body">evening flight → vol de soir</text:p>
      <text:p text:style-name="Text_20_body">evening flight → vol du soir</text:p>
      <text:p text:style-name="Text_20_body">evening twilight wind → vent au crépuscule (du soir)</text:p>
      <text:p text:style-name="Text_20_body">Evershed effect → effet Evershed</text:p>
      <text:p text:style-name="Text_20_body">excavation and filling → remplacement</text:p>
      <text:p text:style-name="Text_20_body">excellent visibility → excellente visibilité</text:p>
      <text:p text:style-name="Text_20_body">exceptional visibility → visibilité exceptionnelle</text:p>
      <text:p text:style-name="Text_20_body">exceptional weather → temps exceptionnel</text:p>
      <text:p text:style-name="Text_20_body">excess of temperature → température supérieure à la normale</text:p>
      <text:p text:style-name="Text_20_body">excess temperature → température supérieure à la normale</text:p>
      <text:p text:style-name="Text_20_body">excessive precipitation → précipitation(s) supérieure(s) à la normale</text:p>
      <text:p text:style-name="Text_20_body">exchange of velocity → vitesse d'échange</text:p>
      <text:p text:style-name="Text_20_body">exhaust trail → traînée d'échappement</text:p>
      <text:p text:style-name="Text_20_body">existing weather → temps du moment</text:p>
      <text:p text:style-name="Text_20_body">exit region → région de sortie</text:p>
      <text:p text:style-name="Text_20_body">exogenic influences → influences exogènes</text:p>
      <text:p text:style-name="Text_20_body">exoheic lake → lac exoréique</text:p>
      <text:p text:style-name="Text_20_body">exosphere → exosphère</text:p>
      <text:p text:style-name="Text_20_body">expand (to) adiabatically → détendre (se) adiabatiquement</text:p>
      <text:p text:style-name="Text_20_body">expansion → détente</text:p>
      <text:p text:style-name="Text_20_body">expansion thermometer → thermomètre à dilatation</text:p>
      <text:p text:style-name="Text_20_body">explosion waves → onde d'explosion</text:p>
      <text:p text:style-name="Text_20_body">explosive warming → réchauffement brusque</text:p>
      <text:p text:style-name="Text_20_body">exponential rain-drop-size distribution → réaprtition exponentielle des gouttes de pluie en fonction de leurs dimensions</text:p>
      <text:p text:style-name="Text_20_body">exsiccation → assèchement</text:p>
      <text:p text:style-name="Text_20_body">extended Beaufort equivalent scale → échelle Beaufort étendue</text:p>
      <text:p text:style-name="Text_20_body">extended forecast → prévision à échéance prolongée</text:p>
      <text:p text:style-name="Text_20_body">extended synoptic approach → méthode synoptique élargie</text:p>
      <text:p text:style-name="Text_20_body">extended-range weather forecasting → prévision météorologique à échéance prolongée</text:p>
      <text:p text:style-name="Text_20_body">extensive → étendu</text:p>
      <text:p text:style-name="Text_20_body">extirpation → disparition locale</text:p>
      <text:p text:style-name="Text_20_body">extra-tropical depression → dépression extra-tropicale</text:p>
      <text:p text:style-name="Text_20_body">extratropical cyclone → dépression extratropicale</text:p>
      <text:p text:style-name="Text_20_body">extratropical depression → dépression extratropicale</text:p>
      <text:p text:style-name="Text_20_body">extratropical front → front extratropical</text:p>
      <text:p text:style-name="Text_20_body">extratropical low → dépression extratropicale</text:p>
      <text:p text:style-name="Text_20_body">extratropical storm → tempête extratropicale</text:p>
      <text:p text:style-name="Text_20_body">extratropical vortex → tourbillon extratropical</text:p>
      <text:p text:style-name="Text_20_body">extratropically-pumped large-scale upwelling → phénomène de remontées à grande échelle par aspiration extratropicale</text:p>
      <text:p text:style-name="Text_20_body">extreme climate event → phénomène climatique extrême</text:p>
      <text:p text:style-name="Text_20_body">Extreme Forecast Index EFI → indice de prévision d'événements extrêmes</text:p>
      <text:p text:style-name="Text_20_body">extreme temperature → température extrême</text:p>
      <text:p text:style-name="Text_20_body">extreme value distribution → distribution des valeurs extrêmes</text:p>
      <text:p text:style-name="Text_20_body">extreme weather event → phénomène météorologique extrême</text:p>
      <text:p text:style-name="Text_20_body">extreme weather event → événement météorologique extrême</text:p>
      <text:p text:style-name="Text_20_body">eye → œil</text:p>
      <text:p text:style-name="Text_20_body">eye of the storm → secteur de calme</text:p>
      <text:p text:style-name="Text_20_body">eye of the storm → accalmie du centre</text:p>
      <text:p text:style-name="Text_20_body">eye of the storm → œil du cyclone</text:p>
      <text:p text:style-name="Text_20_body">eye of the storm → œil de la tempête</text:p>
      <text:p text:style-name="Text_20_body">eye of the storm → cheminée</text:p>
      <text:p text:style-name="Text_20_body">eye of the tropical cyclone → œil d'un cyclone tropical</text:p>
      <text:p text:style-name="Text_20_body">eye of the typhoon → œil du typhon</text:p>
      <text:p text:style-name="Text_20_body">eye of the wind → lit du vent</text:p>
      <text:p text:style-name="Text_20_body">eye wall (Hurrikan) → mur de l'œil</text:p>
      <text:p text:style-name="Text_20_body">eye wall (Hurrikan) → mur de l'œil</text:p>
      <text:p text:style-name="Text_20_body">eye-wall clouds (of a hurricane) → nuages du mur de l'œ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36:29</meta:creation-date>
    <dc:creator>Generated</dc:creator>
    <dc:date>2024-05-20T19::36:29</dc:date>
    <dc:language>en-US</dc:language>
    <meta:editing-cycles>1</meta:editing-cycles>
    <meta:editing-duration>PT0S</meta:editing-duration>
    <dc:title>vocabulary-meteo-en-fr:echo</dc:title>
  </office:meta>
</office:document-meta>
</file>