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bravo"/><text:bookmark-start text:name="__RefHeading___bravo_en-fr_1"/><text:bookmark-start text:name="bravo_en-fr"/>Bravo en-fr<text:bookmark-end text:name="__RefHeading___bravo_en-fr_1"/><text:bookmark-end text:name="bravo_en-fr"/></text:h>
      <text:p text:style-name="Text_20_body">back-bent occlusion → occlusion rétrograde</text:p>
      <text:p text:style-name="Text_20_body">back-scattering (radar) → rétrodiffusion (radar)</text:p>
      <text:p text:style-name="Text_20_body">backdoor front → front de retour</text:p>
      <text:p text:style-name="Text_20_body">background radiation → rayonnement de fond</text:p>
      <text:p text:style-name="Text_20_body">backing → mouvement lévogyre</text:p>
      <text:p text:style-name="Text_20_body">backing → rotation du vent</text:p>
      <text:p text:style-name="Text_20_body">backing wind → vent lévogyre</text:p>
      <text:p text:style-name="Text_20_body">backing winds → vents qui circulent en tournant dans le sens antihoraire (dans le sens inverse des aiguilles d'une montre)</text:p>
      <text:p text:style-name="Text_20_body">backscattering cross-section → section efficace de rétrodiffusion</text:p>
      <text:p text:style-name="Text_20_body">backward scattering (atmospheric) → rétrodiffusion (atmosphérique)</text:p>
      <text:p text:style-name="Text_20_body">backwater → remous</text:p>
      <text:p text:style-name="Text_20_body">bad weather → mauvais temps</text:p>
      <text:p text:style-name="Text_20_body">bad weather → vilains temps</text:p>
      <text:p text:style-name="Text_20_body">bag → sac</text:p>
      <text:p text:style-name="Text_20_body">bai-u rains, plum rains, mold rains → pluies de la saison des prunes</text:p>
      <text:p text:style-name="Text_20_body">balance equation → équation d'équilibre</text:p>
      <text:p text:style-name="Text_20_body">balance of solar radiation → bilan du rayonnement solaire</text:p>
      <text:p text:style-name="Text_20_body">balancing power / reserves → maintien à l'équilibre de l'énergie disponible</text:p>
      <text:p text:style-name="Text_20_body">ball → pelote</text:p>
      <text:p text:style-name="Text_20_body">ball lightning → foudre en boule</text:p>
      <text:p text:style-name="Text_20_body">ball lightning → foudre globulaire</text:p>
      <text:p text:style-name="Text_20_body">ballistic temperature → température balistique</text:p>
      <text:p text:style-name="Text_20_body">ballistic wind → vent balistique</text:p>
      <text:p text:style-name="Text_20_body">balloon → ballon</text:p>
      <text:p text:style-name="Text_20_body">balloon chumping → rassemblement des ballons</text:p>
      <text:p text:style-name="Text_20_body">balloon clustering → rassemblement des ballons</text:p>
      <text:p text:style-name="Text_20_body">balloon filling → gonflement du ballon</text:p>
      <text:p text:style-name="Text_20_body">balloon inflation → gonflement du ballon</text:p>
      <text:p text:style-name="Text_20_body">balloon release, balloon launching → lancer de ballon, lâcher de ballon, lancement de ballon</text:p>
      <text:p text:style-name="Text_20_body">balloon theodolite → théodolite pour ballon</text:p>
      <text:p text:style-name="Text_20_body">ballooning → utilisation des ballons</text:p>
      <text:p text:style-name="Text_20_body">balloonist → aérostier</text:p>
      <text:p text:style-name="Text_20_body">band cloud → nuage en bandes</text:p>
      <text:p text:style-name="Text_20_body">band lightning → éclair en bande</text:p>
      <text:p text:style-name="Text_20_body">band lightning → éclair en ruban</text:p>
      <text:p text:style-name="Text_20_body">band structure → structure en bandes</text:p>
      <text:p text:style-name="Text_20_body">bank (left, right) → rive (gauche, droite)</text:p>
      <text:p text:style-name="Text_20_body">bank high flow → écoulement à pleins bords</text:p>
      <text:p text:style-name="Text_20_body">bankfull stage → niveau de débordement</text:p>
      <text:p text:style-name="Text_20_body">banner cloud → nuage en banderole</text:p>
      <text:p text:style-name="Text_20_body">baptism → baptême</text:p>
      <text:p text:style-name="Text_20_body">bar (in a river) → maigre (dans une rivière)</text:p>
      <text:p text:style-name="Text_20_body">bar chart → diagramme en bâtons</text:p>
      <text:p text:style-name="Text_20_body">barbed arrow → flèche munie de barbules</text:p>
      <text:p text:style-name="Text_20_body">bare ice → glace sans neige</text:p>
      <text:p text:style-name="Text_20_body">bare ice → glace vive</text:p>
      <text:p text:style-name="Text_20_body">bare soil → sol dénudé</text:p>
      <text:p text:style-name="Text_20_body">bare soil → sol nu</text:p>
      <text:p text:style-name="Text_20_body">bare soil → sol nu</text:p>
      <text:p text:style-name="Text_20_body">bare-soil lysimeter → lysimètre sans végétation</text:p>
      <text:p text:style-name="Text_20_body">bare-soil temperature → température au sol nu</text:p>
      <text:p text:style-name="Text_20_body">baric topography → topographie barique</text:p>
      <text:p text:style-name="Text_20_body">baric wind law → règle de Buys-Ballot</text:p>
      <text:p text:style-name="Text_20_body">baroclinic → barocline</text:p>
      <text:p text:style-name="Text_20_body">baroclinic → baroclinique</text:p>
      <text:p text:style-name="Text_20_body">baroclinic disturbance → perturbation barocline</text:p>
      <text:p text:style-name="Text_20_body">baroclinic disturbance → perturbation barocline</text:p>
      <text:p text:style-name="Text_20_body">baroclinic fluid → fluide barocline</text:p>
      <text:p text:style-name="Text_20_body">baroclinic forecast → prévision barocline</text:p>
      <text:p text:style-name="Text_20_body">baroclinic instability → instabilité barocline</text:p>
      <text:p text:style-name="Text_20_body">baroclinic model → modèle barocline</text:p>
      <text:p text:style-name="Text_20_body">baroclinic process → processus barocline</text:p>
      <text:p text:style-name="Text_20_body">baroclinic stratification → stratification barocline</text:p>
      <text:p text:style-name="Text_20_body">baroclinic troposphere → troposphère barocline</text:p>
      <text:p text:style-name="Text_20_body">baroclinic wave → onde barocline</text:p>
      <text:p text:style-name="Text_20_body">baroclinic wave → onde barocline</text:p>
      <text:p text:style-name="Text_20_body">baroclinity → baroclinicité</text:p>
      <text:p text:style-name="Text_20_body">barogram → barogramme</text:p>
      <text:p text:style-name="Text_20_body">barograph → barographe</text:p>
      <text:p text:style-name="Text_20_body">barograph record → enregistrement barographique</text:p>
      <text:p text:style-name="Text_20_body">barometer → baromètre</text:p>
      <text:p text:style-name="Text_20_body">barometer observation → observation barométrique</text:p>
      <text:p text:style-name="Text_20_body">barometer reading → lecture du baromètre</text:p>
      <text:p text:style-name="Text_20_body">barometer reading → lecture barométrique</text:p>
      <text:p text:style-name="Text_20_body">barometer rise → hausse barométrique</text:p>
      <text:p text:style-name="Text_20_body">barometer scale → échelle barométrique</text:p>
      <text:p text:style-name="Text_20_body">barometer setting → calage barométrique</text:p>
      <text:p text:style-name="Text_20_body">barometer tube → tube barométrique</text:p>
      <text:p text:style-name="Text_20_body">barometer tube → tube du baromètre</text:p>
      <text:p text:style-name="Text_20_body">barometric change → variation barométrique</text:p>
      <text:p text:style-name="Text_20_body">barometric condition → situation barométrique</text:p>
      <text:p text:style-name="Text_20_body">barometric correction table → table de correction barométrique</text:p>
      <text:p text:style-name="Text_20_body">barometric gradient → gradient barométrique</text:p>
      <text:p text:style-name="Text_20_body">barometric observation → observation barométrique</text:p>
      <text:p text:style-name="Text_20_body">barometric pressure → pression atmosphèrique</text:p>
      <text:p text:style-name="Text_20_body">barometric pressure → pression barométrique</text:p>
      <text:p text:style-name="Text_20_body">barometric reading → lecture barométrique</text:p>
      <text:p text:style-name="Text_20_body">barometric reduction table → table de réduction barométrique</text:p>
      <text:p text:style-name="Text_20_body">barometric scale → échelle barométrique</text:p>
      <text:p text:style-name="Text_20_body">barometric slope → gradient de pression</text:p>
      <text:p text:style-name="Text_20_body">barometric standard → étalon barométrique</text:p>
      <text:p text:style-name="Text_20_body">barometric tendency → tendance barométrique</text:p>
      <text:p text:style-name="Text_20_body">barometric variation → variation barométrique</text:p>
      <text:p text:style-name="Text_20_body">barometric wave → onde barométrique</text:p>
      <text:p text:style-name="Text_20_body">barotropic → barotrope</text:p>
      <text:p text:style-name="Text_20_body">barotropic disturbance → perturbation barotrope</text:p>
      <text:p text:style-name="Text_20_body">barotropic fluid → fluide barotrope</text:p>
      <text:p text:style-name="Text_20_body">barotropic forecast → prévision barotrope</text:p>
      <text:p text:style-name="Text_20_body">barotropic instability → instabilité barotrope</text:p>
      <text:p text:style-name="Text_20_body">barotropic model → modèle barotrope</text:p>
      <text:p text:style-name="Text_20_body">barotropic stratification → stratification barotrope</text:p>
      <text:p text:style-name="Text_20_body">barotropic wave → onde barotrope</text:p>
      <text:p text:style-name="Text_20_body">barotropic wave → onde barotrope</text:p>
      <text:p text:style-name="Text_20_body">barrier → obstacle</text:p>
      <text:p text:style-name="Text_20_body">barrier berg → iceberg tabulaire</text:p>
      <text:p text:style-name="Text_20_body">barrier effect → effet de barrière</text:p>
      <text:p text:style-name="Text_20_body">barrier iceberg → iceberg tabulaire</text:p>
      <text:p text:style-name="Text_20_body">barrier theory → théorie de la barrière</text:p>
      <text:p text:style-name="Text_20_body">basal lubrication → lubrification sous-glaciaire</text:p>
      <text:p text:style-name="Text_20_body">base-width → temps de base</text:p>
      <text:p text:style-name="Text_20_body">base-width (of a flood hydrograph) → temps de base (d'un hydrogramme de crue)</text:p>
      <text:p text:style-name="Text_20_body">basic historical climate records → relevés de données climatologiques anciennes</text:p>
      <text:p text:style-name="Text_20_body">basic meteorological facilities and installation → infrastructure météorologique</text:p>
      <text:p text:style-name="Text_20_body">basic meteorology → météorologie de base</text:p>
      <text:p text:style-name="Text_20_body">basic synoptic network → réseau synoptique de base</text:p>
      <text:p text:style-name="Text_20_body">basin response → réponse d'un bassin</text:p>
      <text:p text:style-name="Text_20_body">basket → nacelle</text:p>
      <text:p text:style-name="Text_20_body">basket → panier</text:p>
      <text:p text:style-name="Text_20_body">basket type sampler → nasse</text:p>
      <text:p text:style-name="Text_20_body">bathythermograph observation, BT cast → observation bathythermographique</text:p>
      <text:p text:style-name="Text_20_body">bathythermograph trace → enregistrement bathythermographique</text:p>
      <text:p text:style-name="Text_20_body">battery → batterie</text:p>
      <text:p text:style-name="Text_20_body">bay of biscay → golfe de Gascogne</text:p>
      <text:p text:style-name="Text_20_body">BC (patches) → BC (bancs)</text:p>
      <text:p text:style-name="Text_20_body">BCFG (fog patches) → BCFG (bancs de brouillard)</text:p>
      <text:p text:style-name="Text_20_body">BCMT (Beginning of civil morning twilight) → BCMT (début du crépuscule civil)</text:p>
      <text:p text:style-name="Text_20_body">beach → plage</text:p>
      <text:p text:style-name="Text_20_body">beach → plage</text:p>
      <text:p text:style-name="Text_20_body">bead-like landslides → glissements en perle</text:p>
      <text:p text:style-name="Text_20_body">beaded edge (of an anemometer cup) → rebord à bourrelet</text:p>
      <text:p text:style-name="Text_20_body">beaded lightning → éclair en chapelet</text:p>
      <text:p text:style-name="Text_20_body">beadlike landslides → glissements en goutte</text:p>
      <text:p text:style-name="Text_20_body">beamwidth → ouverture du faisceau</text:p>
      <text:p text:style-name="Text_20_body">beamwidth → largeur du faisceau</text:p>
      <text:p text:style-name="Text_20_body">bearing → relèvement</text:p>
      <text:p text:style-name="Text_20_body">Beaufort → Beaufort</text:p>
      <text:p text:style-name="Text_20_body">Beaufort equivalent scale of wind force → échelle Beaufort de force du vent</text:p>
      <text:p text:style-name="Text_20_body">Beaufort notation → notation Beaufort</text:p>
      <text:p text:style-name="Text_20_body">Beaufort scale → échelle (de) Beaufort</text:p>
      <text:p text:style-name="Text_20_body">Beaufort Scale → échelle de Beaufort</text:p>
      <text:p text:style-name="Text_20_body">Beaufort weather notation → notation météorologique Beaufort</text:p>
      <text:p text:style-name="Text_20_body">Beaumont period → période de Beaumont</text:p>
      <text:p text:style-name="Text_20_body">BECMG (Becoming) → BECMG (va changer à)</text:p>
      <text:p text:style-name="Text_20_body">bed-load movement → mouvement de charriage</text:p>
      <text:p text:style-name="Text_20_body">bedding; bedding material; litter → litière</text:p>
      <text:p text:style-name="Text_20_body">Bellani thermometer → thermomètre de Bellani</text:p>
      <text:p text:style-name="Text_20_body">below criteria (BC) (station) → inférieure aux critères (BC) (station)</text:p>
      <text:p text:style-name="Text_20_body">below normal temperature → température inférieure à la normale</text:p>
      <text:p text:style-name="Text_20_body">below zero temperature → température au-dessous de zéro</text:p>
      <text:p text:style-name="Text_20_body">belt of convergence → zone de convergence</text:p>
      <text:p text:style-name="Text_20_body">belt of equatorial calms → zone des calms équatoriaux</text:p>
      <text:p text:style-name="Text_20_body">Bemporad's formula → formule de Bemporad</text:p>
      <text:p text:style-name="Text_20_body">Bénard motion → mouvement de Bénard</text:p>
      <text:p text:style-name="Text_20_body">benchmark → point de repère</text:p>
      <text:p text:style-name="Text_20_body">bent-back occlusion → occlusion rétrograde</text:p>
      <text:p text:style-name="Text_20_body">bent-stem thermometer → thermomètre à tige courbée (à l'horizontale)</text:p>
      <text:p text:style-name="Text_20_body">Bergeron effect → effet Bergeron</text:p>
      <text:p text:style-name="Text_20_body">Bergeron mechanism → mécanisme de Bergeron</text:p>
      <text:p text:style-name="Text_20_body">Bergeron-Findeisen process → processus de formation des gouttes de pluie de Bergeron-Findeisen</text:p>
      <text:p text:style-name="Text_20_body">Bernouilli's equation → équation de Bernouilli</text:p>
      <text:p text:style-name="Text_20_body">Bernoulli distribution → distribution de Bernouilli</text:p>
      <text:p text:style-name="Text_20_body">Besson nephoscope → néphoscope de Besson</text:p>
      <text:p text:style-name="Text_20_body">best track → trajectoire statistique</text:p>
      <text:p text:style-name="Text_20_body">Best Track Dataset → ensemble de données sur la meilleure approximation des trajectoires</text:p>
      <text:p text:style-name="Text_20_body">beta distribution → distribution bêta</text:p>
      <text:p text:style-name="Text_20_body">beta effect → effet bêta</text:p>
      <text:p text:style-name="Text_20_body">bi-polar circulation regime → régime bipolaire de circulation</text:p>
      <text:p text:style-name="Text_20_body">biennial wind oscillation → oscillation biennale du vent</text:p>
      <text:p text:style-name="Text_20_body">big ice flow → grand floe</text:p>
      <text:p text:style-name="Text_20_body">billow cloud → nuages en rouleaux</text:p>
      <text:p text:style-name="Text_20_body">billow cloud (pop.), windrow cloud (pop.), undulatus, Abbr. un → nuage en bancs (pop.), undulatus, Abrév. un</text:p>
      <text:p text:style-name="Text_20_body">billow structure → structure en bancs</text:p>
      <text:p text:style-name="Text_20_body">bimetallic thermometer → thermomètre à bilame</text:p>
      <text:p text:style-name="Text_20_body">bimodal distribution → distribution bimodale</text:p>
      <text:p text:style-name="Text_20_body">binomial distribution → distribution binomiale</text:p>
      <text:p text:style-name="Text_20_body">bioclimatological parameter → paramètre bioclimatologique</text:p>
      <text:p text:style-name="Text_20_body">biogenic ice nucleus → noyau de glace biogénique</text:p>
      <text:p text:style-name="Text_20_body">birth (e.g. of a storm, low) → naissance (d'une tempête, d'une dépression)</text:p>
      <text:p text:style-name="Text_20_body">bise → bise</text:p>
      <text:p text:style-name="Text_20_body">Bishop wave → onde de Bishop</text:p>
      <text:p text:style-name="Text_20_body">Bishop's ring → anneau de Bishop</text:p>
      <text:p text:style-name="Text_20_body">biting wind → vent cinglant</text:p>
      <text:p text:style-name="Text_20_body">biting wind → vent piquant</text:p>
      <text:p text:style-name="Text_20_body">bitter cold → froid vif</text:p>
      <text:p text:style-name="Text_20_body">bitter cold → froid piquant</text:p>
      <text:p text:style-name="Text_20_body">bitter cold → forid mordant</text:p>
      <text:p text:style-name="Text_20_body">bitter cold → froid âpre</text:p>
      <text:p text:style-name="Text_20_body">bivariate distribution → distribution à deux variables</text:p>
      <text:p text:style-name="Text_20_body">bivariate distribution → distribution bi-variable</text:p>
      <text:p text:style-name="Text_20_body">Bjerknes circulation theorem → théorème de la circulation (de Bjerknes)</text:p>
      <text:p text:style-name="Text_20_body">Bjerknes theory → théorie de Bjerknes</text:p>
      <text:p text:style-name="Text_20_body">BKN (broken, 5-7/8) → BKN (5 à 7 octats)</text:p>
      <text:p text:style-name="Text_20_body">BL (blowing) → BL (chasse élevée</text:p>
      <text:p text:style-name="Text_20_body">BL (blowing) → BL (chasse-poussière (f), -sable, -neige élevé))</text:p>
      <text:p text:style-name="Text_20_body">BLACK → BLACK</text:p>
      <text:p text:style-name="Text_20_body">black bise → bise noire</text:p>
      <text:p text:style-name="Text_20_body">black cloud → nuage noir</text:p>
      <text:p text:style-name="Text_20_body">black frost → gelée noire</text:p>
      <text:p text:style-name="Text_20_body">black ice → givrage noir</text:p>
      <text:p text:style-name="Text_20_body">black ice → glace noire</text:p>
      <text:p text:style-name="Text_20_body">black maculation → maculatures noires</text:p>
      <text:p text:style-name="Text_20_body">black squall → grain noir</text:p>
      <text:p text:style-name="Text_20_body">black wind, reshabar, rushabar → vent noir, reshabar, rushabar</text:p>
      <text:p text:style-name="Text_20_body">black-body irradiance → éclairement énergétique du corps noir</text:p>
      <text:p text:style-name="Text_20_body">black-bulb thermometer → thermomètre à boule noir</text:p>
      <text:p text:style-name="Text_20_body">blast wave → onde d'explosion</text:p>
      <text:p text:style-name="Text_20_body">blizzard → blizzard</text:p>
      <text:p text:style-name="Text_20_body">blizzard warning → alerte au blizzard</text:p>
      <text:p text:style-name="Text_20_body">BLO (below clouds → BLO (en dessous des nuages)</text:p>
      <text:p text:style-name="Text_20_body">blocked flow → écoulement bloqué</text:p>
      <text:p text:style-name="Text_20_body">blocking → blocage</text:p>
      <text:p text:style-name="Text_20_body">Blocking High → anticyclone bloquant</text:p>
      <text:p text:style-name="Text_20_body">Blocking High → anticyclone de blocage</text:p>
      <text:p text:style-name="Text_20_body">blocking pattern → situation de blocage</text:p>
      <text:p text:style-name="Text_20_body">blocking situation → situation de blocage</text:p>
      <text:p text:style-name="Text_20_body">blocking wave → onde de blocage</text:p>
      <text:p text:style-name="Text_20_body">blood rain → pluie de sang</text:p>
      <text:p text:style-name="Text_20_body">blood rain → pluie rouge</text:p>
      <text:p text:style-name="Text_20_body">blot out (to) the sun → masquer le Soleil</text:p>
      <text:p text:style-name="Text_20_body">blowing → chasse élevée</text:p>
      <text:p text:style-name="Text_20_body">blowing sand → chasse-sable</text:p>
      <text:p text:style-name="Text_20_body">blowing snow → poudrerie élevée</text:p>
      <text:p text:style-name="Text_20_body">blowing snow → poudrerie au sol</text:p>
      <text:p text:style-name="Text_20_body">blown snow → neige ventée</text:p>
      <text:p text:style-name="Text_20_body">blown snow → neige soufflée</text:p>
      <text:p text:style-name="Text_20_body">blue flash → rayon bleu</text:p>
      <text:p text:style-name="Text_20_body">blue haze → brume bleue</text:p>
      <text:p text:style-name="Text_20_body">blue ice → glace bleue</text:p>
      <text:p text:style-name="Text_20_body">Blue Jets → jets bleus</text:p>
      <text:p text:style-name="Text_20_body">blue moon → lune bleue</text:p>
      <text:p text:style-name="Text_20_body">blue sky → ciel bleu</text:p>
      <text:p text:style-name="Text_20_body">blue sun → soleil bleu</text:p>
      <text:p text:style-name="Text_20_body">blue-sky scale → échelle de bleu du ciel</text:p>
      <text:p text:style-name="Text_20_body">BLW (below) → BLW (au-dessous)</text:p>
      <text:p text:style-name="Text_20_body">body of water → masse d'eau</text:p>
      <text:p text:style-name="Text_20_body">body wave → ondes de volume</text:p>
      <text:p text:style-name="Text_20_body">bog → terrain marécageux</text:p>
      <text:p text:style-name="Text_20_body">bog → tourbière</text:p>
      <text:p text:style-name="Text_20_body">boiling point → point d'ébullition</text:p>
      <text:p text:style-name="Text_20_body">boiling point → point d'ébullition</text:p>
      <text:p text:style-name="Text_20_body">boiling point → température d'ébullition</text:p>
      <text:p text:style-name="Text_20_body">bolometric measurement → mesure bolométrique</text:p>
      <text:p text:style-name="Text_20_body">border ice → glace de rivage</text:p>
      <text:p text:style-name="Text_20_body">border ice → glace de rive</text:p>
      <text:p text:style-name="Text_20_body">boreal forest → forêt boréale</text:p>
      <text:p text:style-name="Text_20_body">borehole temperature → température de fond</text:p>
      <text:p text:style-name="Text_20_body">bottle → bouteille</text:p>
      <text:p text:style-name="Text_20_body">bottom ice → glace(s) de fond</text:p>
      <text:p text:style-name="Text_20_body">Bouguer-Lambert's law → loi de Bouguer-Lambert</text:p>
      <text:p text:style-name="Text_20_body">Bouguer's halo → halo de Bouguer</text:p>
      <text:p text:style-name="Text_20_body">boundary layer → couche limite</text:p>
      <text:p text:style-name="Text_20_body">boundary plate → frontière de plaque</text:p>
      <text:p text:style-name="Text_20_body">boundary-layer turbulence → turbulence dans la couche limite</text:p>
      <text:p text:style-name="Text_20_body">Bourdon thermograph → thermographe de Bourdon</text:p>
      <text:p text:style-name="Text_20_body">Bourdon thermograph → thermographe à tube de Bourdon</text:p>
      <text:p text:style-name="Text_20_body">Bourdon tube → tube de Bourdon</text:p>
      <text:p text:style-name="Text_20_body">Bourdon-tube thermograph → thermographe à tube de Bourdon</text:p>
      <text:p text:style-name="Text_20_body">Bourdon-tube thermograph → thermographe de Bourdon</text:p>
      <text:p text:style-name="Text_20_body">Bourdon-tube thermometer → thermomètre à tube de Bourdon</text:p>
      <text:p text:style-name="Text_20_body">Boyden index → indice de Boyden</text:p>
      <text:p text:style-name="Text_20_body">Boyden neutral instability index → indice d'instabilité indifférente de Boyden</text:p>
      <text:p text:style-name="Text_20_body">Boyle temperature → température de Boyle</text:p>
      <text:p text:style-name="Text_20_body">Boyle-Charles law → loi de Boyle-Charles</text:p>
      <text:p text:style-name="Text_20_body">branch (of lightning) → ramification</text:p>
      <text:p text:style-name="Text_20_body">brash ice → sarrasins</text:p>
      <text:p text:style-name="Text_20_body">brave west winds → grands vents d'ouest</text:p>
      <text:p text:style-name="Text_20_body">brave west winds → braves vents d'ouest</text:p>
      <text:p text:style-name="Text_20_body">break-up of water drops → désagrégation des gouttes d'eau</text:p>
      <text:p text:style-name="Text_20_body">breaking gravity waves → ondes de gravité déferlantes</text:p>
      <text:p text:style-name="Text_20_body">breaking up → dissolvant (se)</text:p>
      <text:p text:style-name="Text_20_body">breaking up (e.g. of a cloud layer) → désagrégation (d'une couche de nuages)</text:p>
      <text:p text:style-name="Text_20_body">breaking wave → lame déferlante</text:p>
      <text:p text:style-name="Text_20_body">breaking-drop theory → théorie de la rupture des gouttes</text:p>
      <text:p text:style-name="Text_20_body">breaking-drop theory (Sir George C. Simpson) → théorie de la désagrégation des gouttes d'eau</text:p>
      <text:p text:style-name="Text_20_body">breakout point → point de percée</text:p>
      <text:p text:style-name="Text_20_body">breeding period → période reproductive</text:p>
      <text:p text:style-name="Text_20_body">breeze → brise</text:p>
      <text:p text:style-name="Text_20_body">breezy → venteux, venteuse</text:p>
      <text:p text:style-name="Text_20_body">Brewster window → fenêtre de Brewster</text:p>
      <text:p text:style-name="Text_20_body">bridle (e.g. of sea-surface temperature bucket) → étrier de suspente (d'un seau pour la mesure de la température de la mer en surface)</text:p>
      <text:p text:style-name="Text_20_body">brief (to) → renseigner</text:p>
      <text:p text:style-name="Text_20_body">briefing → briefing</text:p>
      <text:p text:style-name="Text_20_body">bright mottle → motte brillante</text:p>
      <text:p text:style-name="Text_20_body">bright ring → anneau brillant</text:p>
      <text:p text:style-name="Text_20_body">bright sun → soleil éclatant</text:p>
      <text:p text:style-name="Text_20_body">bright sun → soleil brillant</text:p>
      <text:p text:style-name="Text_20_body">bright sunshine → ensoleillement</text:p>
      <text:p text:style-name="Text_20_body">brightness → luminance</text:p>
      <text:p text:style-name="Text_20_body">brine → saumure</text:p>
      <text:p text:style-name="Text_20_body">brine → eau sursalée</text:p>
      <text:p text:style-name="Text_20_body">broad weather situation → situation générale du temps</text:p>
      <text:p text:style-name="Text_20_body">broad weather situation → situation météorologique générale</text:p>
      <text:p text:style-name="Text_20_body">broadcast → diffusion</text:p>
      <text:p text:style-name="Text_20_body">Brocken bow → arc du Brocken</text:p>
      <text:p text:style-name="Text_20_body">Brocken spectre → spectre de Brocken</text:p>
      <text:p text:style-name="Text_20_body">Brocken spectre → spectre de Brocken</text:p>
      <text:p text:style-name="Text_20_body">Brocken spectrum → spectre de Brocken</text:p>
      <text:p text:style-name="Text_20_body">broken BKN → ciel couvert avec trouées</text:p>
      <text:p text:style-name="Text_20_body">broken cloud → nuage fragmenté</text:p>
      <text:p text:style-name="Text_20_body">brontides → grondements</text:p>
      <text:p text:style-name="Text_20_body">brook → ruisseau</text:p>
      <text:p text:style-name="Text_20_body">brown snow → neige brune</text:p>
      <text:p text:style-name="Text_20_body">Brownian motion → mouvement brownien</text:p>
      <text:p text:style-name="Text_20_body">Brownian movement → mouvement brownien</text:p>
      <text:p text:style-name="Text_20_body">Brunt-Douglas isallobaric wind → vent isallobarique de Brunt-Douglas</text:p>
      <text:p text:style-name="Text_20_body">BTL (beween layers) → BTL (entre des couches)</text:p>
      <text:p text:style-name="Text_20_body">bubble → microbulle</text:p>
      <text:p text:style-name="Text_20_body">bubble forming → microdéformation</text:p>
      <text:p text:style-name="Text_20_body">bubble method → enregistrement par microdéformation</text:p>
      <text:p text:style-name="Text_20_body">bubbly ice → glace bulleuse</text:p>
      <text:p text:style-name="Text_20_body">Budyko number → nombre de Budyko</text:p>
      <text:p text:style-name="Text_20_body">BUFR Master Table → Table principale du code BUFR</text:p>
      <text:p text:style-name="Text_20_body">bulb (thermometer bulb) → réservoir</text:p>
      <text:p text:style-name="Text_20_body">bulb (thermometer bulb) → boule</text:p>
      <text:p text:style-name="Text_20_body">bulge → poche (dans une dépression)</text:p>
      <text:p text:style-name="Text_20_body">bulk density of soil → masse volumique apparente du sol</text:p>
      <text:p text:style-name="Text_20_body">bulk density of soil → densité apparente du sol</text:p>
      <text:p text:style-name="Text_20_body">bumpiness → remous atmosphérique</text:p>
      <text:p text:style-name="Text_20_body">bumpiness → agitation de l'air</text:p>
      <text:p text:style-name="Text_20_body">buoancy → force ascensionelle</text:p>
      <text:p text:style-name="Text_20_body">buoyancy → poussée d'Archimède</text:p>
      <text:p text:style-name="Text_20_body">buoyancy → poussée hydrostatique</text:p>
      <text:p text:style-name="Text_20_body">buoyant air parcel trajectories → trajectoires de parcelles d'air soumises à la poussée d'Archimede</text:p>
      <text:p text:style-name="Text_20_body">buoyant force → poussée d'Archimède</text:p>
      <text:p text:style-name="Text_20_body">buried stream → lit enterré</text:p>
      <text:p text:style-name="Text_20_body">burn → brûler</text:p>
      <text:p text:style-name="Text_20_body">burn off (to) (of fog or low Stratus layers → dissiper (se) sous l'action du soleil</text:p>
      <text:p text:style-name="Text_20_body">burner → brûleur</text:p>
      <text:p text:style-name="Text_20_body">burning index → indice d'inflammabilité</text:p>
      <text:p text:style-name="Text_20_body">burnt track → trace carbonisée</text:p>
      <text:p text:style-name="Text_20_body">burst altitude (balloon) → hauteur d'éclatement (ballon)</text:p>
      <text:p text:style-name="Text_20_body">burst of fine weather → période de beau temps</text:p>
      <text:p text:style-name="Text_20_body">burst of the monsoon → irruption de la mousson</text:p>
      <text:p text:style-name="Text_20_body">burst, s.a. radio burst, solar burst → sursaut</text:p>
      <text:p text:style-name="Text_20_body">bursting height (Balloon) → hauteur d'éclatement (ballon)</text:p>
      <text:p text:style-name="Text_20_body">bush fire clouds, forest fire clouds → nuages dus aux feux de brousse et aux incendies de forêts</text:p>
      <text:p text:style-name="Text_20_body">butterfly migration → migration des papillons</text:p>
      <text:p text:style-name="Text_20_body">Buys Ballot's law → règle de Buys Ball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01:27</meta:creation-date>
    <dc:creator>Generated</dc:creator>
    <dc:date>2024-05-20T16::01:27</dc:date>
    <dc:language>en-US</dc:language>
    <meta:editing-cycles>1</meta:editing-cycles>
    <meta:editing-duration>PT0S</meta:editing-duration>
    <dc:title>vocabulary-meteo-en-fr:bravo</dc:title>
  </office:meta>
</office:document-meta>
</file>