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alfa"/><text:bookmark-start text:name="__RefHeading___alfa_en-fr_1"/><text:bookmark-start text:name="alfa_en-fr"/>Alfa en-fr<text:bookmark-end text:name="__RefHeading___alfa_en-fr_1"/><text:bookmark-end text:name="alfa_en-fr"/></text:h>
      <text:p text:style-name="Text_20_body">aspirated psychrometer → psychromètre ventilé</text:p>
      <text:p text:style-name="Text_20_body">(ground) water table → nappe phréatique</text:p>
      <text:p text:style-name="Text_20_body">abatement → réduction</text:p>
      <text:p text:style-name="Text_20_body">abiotic effect → effet abiotique</text:p>
      <text:p text:style-name="Text_20_body">ablation → ablation</text:p>
      <text:p text:style-name="Text_20_body">ablation area → zone d'ablation</text:p>
      <text:p text:style-name="Text_20_body">ablation gradient → gradient d'ablation</text:p>
      <text:p text:style-name="Text_20_body">ablative method → enregistrement par ablation</text:p>
      <text:p text:style-name="Text_20_body">above normal temperature → température supérieure à la normale</text:p>
      <text:p text:style-name="Text_20_body">abrupt wave → onde à front raide</text:p>
      <text:p text:style-name="Text_20_body">absolute drought → sécheresse absolue</text:p>
      <text:p text:style-name="Text_20_body">absolute humidity → humidité absolue</text:p>
      <text:p text:style-name="Text_20_body">absolute instability → instabilité absolue</text:p>
      <text:p text:style-name="Text_20_body">absolute maximum → maximum absolu</text:p>
      <text:p text:style-name="Text_20_body">absolute maximum temperature → température maximale absolue</text:p>
      <text:p text:style-name="Text_20_body">absolute minimum → minimum absolu</text:p>
      <text:p text:style-name="Text_20_body">absolute minimum temperature → température minimale absolue</text:p>
      <text:p text:style-name="Text_20_body">absolute moisture of the soil → humidité absolue du sol</text:p>
      <text:p text:style-name="Text_20_body">absolute monthly maximum temperature → température maximale absolue mensuelle</text:p>
      <text:p text:style-name="Text_20_body">absolute stability → stabilité absolue</text:p>
      <text:p text:style-name="Text_20_body">absolute standard → étalon absolu</text:p>
      <text:p text:style-name="Text_20_body">absolute temperature of the ice point T0 = 273.16° K → température absolue du point de congélation de l'eau T0 = 273.16° K</text:p>
      <text:p text:style-name="Text_20_body">absolute temperature scale → échelle de température absolue</text:p>
      <text:p text:style-name="Text_20_body">absolute topography → topographie absolue</text:p>
      <text:p text:style-name="Text_20_body">absolute vorticity → tourbillon absolu</text:p>
      <text:p text:style-name="Text_20_body">absolutely stable air → gradient de stabilité d'une couche</text:p>
      <text:p text:style-name="Text_20_body">absolutely unstable air → instabilité absolue</text:p>
      <text:p text:style-name="Text_20_body">absorb → absorber</text:p>
      <text:p text:style-name="Text_20_body">absorbed solar radiation → rayonnement solaire absorbé</text:p>
      <text:p text:style-name="Text_20_body">absorption → absorption</text:p>
      <text:p text:style-name="Text_20_body">absorption coefficient → coefficient d'absorption</text:p>
      <text:p text:style-name="Text_20_body">absorption cross-section → section efficace d'absorption</text:p>
      <text:p text:style-name="Text_20_body">absorption index → indice of absorption</text:p>
      <text:p text:style-name="Text_20_body">absorption loss → perte par absorption</text:p>
      <text:p text:style-name="Text_20_body">absorption spectrum → spectre d'absorption</text:p>
      <text:p text:style-name="Text_20_body">absorptive index → indice of absorption</text:p>
      <text:p text:style-name="Text_20_body">absorptive power → pouvoir d'absorption</text:p>
      <text:p text:style-name="Text_20_body">abundant rainfall → pluie(s) abondante</text:p>
      <text:p text:style-name="Text_20_body">abundant rainfall → abondance d pluie</text:p>
      <text:p text:style-name="Text_20_body">abundant rainfall → abondance pluviale</text:p>
      <text:p text:style-name="Text_20_body">AC (Altocumulus) → AC (altocumulus)</text:p>
      <text:p text:style-name="Text_20_body">accelerated flow → écoulement accéléré</text:p>
      <text:p text:style-name="Text_20_body">acceleration of gravity → accélération de la pesanteur</text:p>
      <text:p text:style-name="Text_20_body">accessory cloud → nuages annexes</text:p>
      <text:p text:style-name="Text_20_body">accessory cloud → nuage annexe</text:p>
      <text:p text:style-name="Text_20_body">accessory cloud veil → voile nuageux annexe</text:p>
      <text:p text:style-name="Text_20_body">accident → accident</text:p>
      <text:p text:style-name="Text_20_body">accretion → accumulation</text:p>
      <text:p text:style-name="Text_20_body">accrued precipitation → hauteur globale des précipitations</text:p>
      <text:p text:style-name="Text_20_body">accumulated rainfall → hauteur globale des précipitations</text:p>
      <text:p text:style-name="Text_20_body">accumulated temperature → température accumulée</text:p>
      <text:p text:style-name="Text_20_body">accumulation area → zone d'accumulation</text:p>
      <text:p text:style-name="Text_20_body">accumulative raingauge → pluviomètre à accumulation</text:p>
      <text:p text:style-name="Text_20_body">accuracy → exactitude</text:p>
      <text:p text:style-name="Text_20_body">accured precipitation → hauteur globale des précipitations</text:p>
      <text:p text:style-name="Text_20_body">acid deposition → retombée acide</text:p>
      <text:p text:style-name="Text_20_body">acid fog → brouillard acide</text:p>
      <text:p text:style-name="Text_20_body">acid precipitation → précipitations acides</text:p>
      <text:p text:style-name="Text_20_body">acid rain → pluie acice</text:p>
      <text:p text:style-name="Text_20_body">aclinic line → ligne aclinique</text:p>
      <text:p text:style-name="Text_20_body">acoustic cloud → nuage acoustique</text:p>
      <text:p text:style-name="Text_20_body">acoustic gravity wave → onde de gravité acoustique</text:p>
      <text:p text:style-name="Text_20_body">acoustic thermometer → thermomètre acoustique</text:p>
      <text:p text:style-name="Text_20_body">acoustic wave → onde acoustique</text:p>
      <text:p text:style-name="Text_20_body">acoustic wave → onde sonore</text:p>
      <text:p text:style-name="Text_20_body">acoustic wave, sound wave, sonic wave → onde acoustique, onde sonore</text:p>
      <text:p text:style-name="Text_20_body">acridian development stage → stade de développement</text:p>
      <text:p text:style-name="Text_20_body">acridian situation → situation acridienne</text:p>
      <text:p text:style-name="Text_20_body">act (to) as barriers → jouer le rôle de barrières</text:p>
      <text:p text:style-name="Text_20_body">actinometer observation → observation actinométrique</text:p>
      <text:p text:style-name="Text_20_body">actinometric observation → observation actinométrique</text:p>
      <text:p text:style-name="Text_20_body">actinometric(al) measurement → mesure actinométrique</text:p>
      <text:p text:style-name="Text_20_body">actinometric(al) measurement → mesure en actinométrie</text:p>
      <text:p text:style-name="Text_20_body">actinothermic index → indice actinothermique</text:p>
      <text:p text:style-name="Text_20_body">action centre → centre d'action</text:p>
      <text:p text:style-name="Text_20_body">active density of soil → masse volumique sèche du sol</text:p>
      <text:p text:style-name="Text_20_body">active fault → faille active</text:p>
      <text:p text:style-name="Text_20_body">active front → front actif</text:p>
      <text:p text:style-name="Text_20_body">active glacier → glacier actif</text:p>
      <text:p text:style-name="Text_20_body">active layer, mollisol, frost zone → mollisol, couche active</text:p>
      <text:p text:style-name="Text_20_body">active medium → milieu actif</text:p>
      <text:p text:style-name="Text_20_body">active monsoon conditions → régime actif de la mousson</text:p>
      <text:p text:style-name="Text_20_body">active plage → plage active</text:p>
      <text:p text:style-name="Text_20_body">active thunderstorm → orage actif</text:p>
      <text:p text:style-name="Text_20_body">active thunderstorm area → zone orageuse active</text:p>
      <text:p text:style-name="Text_20_body">actual density of the soil → masse volumique réelle du sol</text:p>
      <text:p text:style-name="Text_20_body">actual density of the soil → densité réelle du sol</text:p>
      <text:p text:style-name="Text_20_body">actual time of observation → heure réelle d'observation</text:p>
      <text:p text:style-name="Text_20_body">adaptation limit → limite de l'adaptation</text:p>
      <text:p text:style-name="Text_20_body">adaptive management → gestion adaptative</text:p>
      <text:p text:style-name="Text_20_body">adiabat → ligne adiabatique</text:p>
      <text:p text:style-name="Text_20_body">adiabatic → adiabatique</text:p>
      <text:p text:style-name="Text_20_body">adiabatic condensation pressure  → pression de condensation adiabatique</text:p>
      <text:p text:style-name="Text_20_body">adiabatic condensation pressure → pression de condensation adiabatique</text:p>
      <text:p text:style-name="Text_20_body">adiabatic condensation temperature → température de condensation adiabatique</text:p>
      <text:p text:style-name="Text_20_body">adiabatic cooling → refroidissement adiabatique</text:p>
      <text:p text:style-name="Text_20_body">adiabatic cooling → refroidissement adiabatique</text:p>
      <text:p text:style-name="Text_20_body">adiabatic equivalent temperature → température équivalente adiabatique</text:p>
      <text:p text:style-name="Text_20_body">adiabatic expansion → détente adiabatique</text:p>
      <text:p text:style-name="Text_20_body">adiabatic expansion cooling → refroidissement par détente adiabatique</text:p>
      <text:p text:style-name="Text_20_body">adiabatic gradient → gradient adiabatique</text:p>
      <text:p text:style-name="Text_20_body">adiabatic lapse rate → gradient adiabatique</text:p>
      <text:p text:style-name="Text_20_body">adiabatic mixing length → longueur de mélange adiabatique</text:p>
      <text:p text:style-name="Text_20_body">adiabatic model → modèle adiabatique</text:p>
      <text:p text:style-name="Text_20_body">adiabatic passage → passage à l'état adiabatique</text:p>
      <text:p text:style-name="Text_20_body">adiabatic process → transformation adiabatique</text:p>
      <text:p text:style-name="Text_20_body">adiabatic process → processus adiabatique</text:p>
      <text:p text:style-name="Text_20_body">adiabatic region → région adiabatique</text:p>
      <text:p text:style-name="Text_20_body">adiabatic saturation → saturation adiabatique</text:p>
      <text:p text:style-name="Text_20_body">adiabatic saturation temperature → température de saturation adiabatique</text:p>
      <text:p text:style-name="Text_20_body">adiabatic trail → traînée de condensation adiabatique</text:p>
      <text:p text:style-name="Text_20_body">adiabatic wet-bulb temperature → température adiabatique du thermomètre mouillé</text:p>
      <text:p text:style-name="Text_20_body">adiabatique process → processus adiabatique</text:p>
      <text:p text:style-name="Text_20_body">adult state → état imaginal</text:p>
      <text:p text:style-name="Text_20_body">Advanced Scatterometer (ASCAT) → </text:p>
      <text:p text:style-name="Text_20_body">Advanced Scatterometer (ESA) → diffusomètre de pointe</text:p>
      <text:p text:style-name="Text_20_body">Advanced technology standardization → Normalisation des techniques de pointe</text:p>
      <text:p text:style-name="Text_20_body">Advanced Very High Resolution Radiometer (AVHRR) → </text:p>
      <text:p text:style-name="Text_20_body">advancing air mass → masse d'air en progression</text:p>
      <text:p text:style-name="Text_20_body">advancing air mass → masse d'air qui s'avance</text:p>
      <text:p text:style-name="Text_20_body">advancing front → front d'humidification</text:p>
      <text:p text:style-name="Text_20_body">advection → advection</text:p>
      <text:p text:style-name="Text_20_body">advection cooling → refroidissement par advection</text:p>
      <text:p text:style-name="Text_20_body">advection fog → brouillard d'advection</text:p>
      <text:p text:style-name="Text_20_body">advection frost → gelée d'advection</text:p>
      <text:p text:style-name="Text_20_body">advection heating → réchauffement par advection</text:p>
      <text:p text:style-name="Text_20_body">advection scale → échelle d'advection</text:p>
      <text:p text:style-name="Text_20_body">advection-dispersion equation → équation d'advection-dispersion</text:p>
      <text:p text:style-name="Text_20_body">advective cooling → refroidissement par advection</text:p>
      <text:p text:style-name="Text_20_body">advective fog → brouillard advectif</text:p>
      <text:p text:style-name="Text_20_body">advective pressure tendency → tendance advective de la pression</text:p>
      <text:p text:style-name="Text_20_body">advective process → processus d'advection</text:p>
      <text:p text:style-name="Text_20_body">advective storm → orage d'advection</text:p>
      <text:p text:style-name="Text_20_body">advective thunderstorm → orage d'advection</text:p>
      <text:p text:style-name="Text_20_body">advective warming → réchauffement par advection</text:p>
      <text:p text:style-name="Text_20_body">adverse side-effects → effets secondaires indésirables</text:p>
      <text:p text:style-name="Text_20_body">advisory area → région à service consultatif</text:p>
      <text:p text:style-name="Text_20_body">advisory route → route à service consultatif</text:p>
      <text:p text:style-name="Text_20_body">ADWICE → ADWICE</text:p>
      <text:p text:style-name="Text_20_body">aeolian sand → sable éolien</text:p>
      <text:p text:style-name="Text_20_body">aerial and ground survey → prospection aérienne et terrestre</text:p>
      <text:p text:style-name="Text_20_body">aerial photography → photographie aérienne</text:p>
      <text:p text:style-name="Text_20_body">aerial plankton → plancton atmosphérique</text:p>
      <text:p text:style-name="Text_20_body">AERO observation → observation AERO</text:p>
      <text:p text:style-name="Text_20_body">aerodrome forecast → prévision d'aérodrome</text:p>
      <text:p text:style-name="Text_20_body">aerodrome meteorological minima → minima météorologiques d'aérodrome</text:p>
      <text:p text:style-name="Text_20_body">aerodynamic trail → traînée aérodynamique</text:p>
      <text:p text:style-name="Text_20_body">aerodynamic trail → traînée de détente</text:p>
      <text:p text:style-name="Text_20_body">aerographic sounding → sondage aérographique</text:p>
      <text:p text:style-name="Text_20_body">aerological day → journée aérologique</text:p>
      <text:p text:style-name="Text_20_body">aerological diagram → diagramme aérologique</text:p>
      <text:p text:style-name="Text_20_body">aerological instrument → instrument aérologique</text:p>
      <text:p text:style-name="Text_20_body">aerological measurement → mesure aérologique</text:p>
      <text:p text:style-name="Text_20_body">aerological observation, aerological sounding, upper-air observation, upper-air sounding, upper-air ascent → observation aérologique, sondage aérologique, observation en altitude, sondage en altitude</text:p>
      <text:p text:style-name="Text_20_body">aerological observatory → observatoire d'aérologie</text:p>
      <text:p text:style-name="Text_20_body">aerological observatory → observatoire aérologique</text:p>
      <text:p text:style-name="Text_20_body">aerological sonde → sonde aérologique</text:p>
      <text:p text:style-name="Text_20_body">aerological station → station aérologique</text:p>
      <text:p text:style-name="Text_20_body">aerological table → table aérologique</text:p>
      <text:p text:style-name="Text_20_body">aerology → aérologie</text:p>
      <text:p text:style-name="Text_20_body">aeronaut → aéronaute</text:p>
      <text:p text:style-name="Text_20_body">aeronaut → aéronaute</text:p>
      <text:p text:style-name="Text_20_body">aeronautical fixed telecommunication network → réseau du service fixe des télécommunications aéronautiques</text:p>
      <text:p text:style-name="Text_20_body">aeronautical forecast → prévision pour l'aéronautique</text:p>
      <text:p text:style-name="Text_20_body">aeronautical forecaster → prévisionniste pour l'aéronautique</text:p>
      <text:p text:style-name="Text_20_body">aeronautical information regulation and control → régularisation et contrôle de la diffusion des renseignements aéronautiques</text:p>
      <text:p text:style-name="Text_20_body">aeronautical meteorologist → météorologiste spécialiste de la météorologie aéronautique</text:p>
      <text:p text:style-name="Text_20_body">aeronautical meteorology → météorologie aéronautique</text:p>
      <text:p text:style-name="Text_20_body">aeronautics → sports aériens</text:p>
      <text:p text:style-name="Text_20_body">aeronomic parameter → paramètre aéronomique</text:p>
      <text:p text:style-name="Text_20_body">aeronomy → aéronomie</text:p>
      <text:p text:style-name="Text_20_body">Aeronomy → aéronomie</text:p>
      <text:p text:style-name="Text_20_body">aeroplane meteorograph → météorographe d'avion</text:p>
      <text:p text:style-name="Text_20_body">aerosol → aérosol</text:p>
      <text:p text:style-name="Text_20_body">aerosol → aérosols</text:p>
      <text:p text:style-name="Text_20_body">aerosol lidar → lidar de mesure des aérosols</text:p>
      <text:p text:style-name="Text_20_body">aerosol load → teneur en aérosols</text:p>
      <text:p text:style-name="Text_20_body">aerosol size distribution → distribution dimensionnelle des aérosols</text:p>
      <text:p text:style-name="Text_20_body">aerosol size distribution → répartition des aérosols selon leurs demensions</text:p>
      <text:p text:style-name="Text_20_body">aerosol-cloud interaction → interaction aérosols-nuages</text:p>
      <text:p text:style-name="Text_20_body">aerosol-radiation interaction → interaction aérosols-rayonnement</text:p>
      <text:p text:style-name="Text_20_body">Aerosonde autonomous aircraft → largage d'aérosondes par aéronef téléguidé</text:p>
      <text:p text:style-name="Text_20_body">aerostat → aérostat</text:p>
      <text:p text:style-name="Text_20_body">aerostatic → aérostatique</text:p>
      <text:p text:style-name="Text_20_body">aerostatics → aérostatique</text:p>
      <text:p text:style-name="Text_20_body">aerostatics (used with sg. verb) → aérostatique</text:p>
      <text:p text:style-name="Text_20_body">affirm → affirmativ</text:p>
      <text:p text:style-name="Text_20_body">afflux → remous d'exhaussement</text:p>
      <text:p text:style-name="Text_20_body">AFMET TWO sub-regional broadcast → diffusion sous-régionale AFMET DEUX</text:p>
      <text:p text:style-name="Text_20_body">afterglow → coucher de soleil</text:p>
      <text:p text:style-name="Text_20_body">afterglow → lueur secondaire</text:p>
      <text:p text:style-name="Text_20_body">afternoon wind → vent d'après-midi</text:p>
      <text:p text:style-name="Text_20_body">aftershock → réplique</text:p>
      <text:p text:style-name="Text_20_body">aged ridge → vieille crête</text:p>
      <text:p text:style-name="Text_20_body">ageostrophic flow → écoulement agéostrophique</text:p>
      <text:p text:style-name="Text_20_body">ageostrophic vortex → tourbillon agéostrophique</text:p>
      <text:p text:style-name="Text_20_body">ageostrophic wind → vent agéostrophique</text:p>
      <text:p text:style-name="Text_20_body">ageostrophic wind component → composante agéostrophique du vent</text:p>
      <text:p text:style-name="Text_20_body">aggregate impacts → effets cumulés</text:p>
      <text:p text:style-name="Text_20_body">agonic line → ligne agonique</text:p>
      <text:p text:style-name="Text_20_body">agricultural meteorological forecast → prévision de météorologie agricole</text:p>
      <text:p text:style-name="Text_20_body">agricultural meteorology → météorologie agricole</text:p>
      <text:p text:style-name="Text_20_body">agricultural microclimatology → microclimatologie agricole</text:p>
      <text:p text:style-name="Text_20_body">agricultural weather forecast → prévision météorologieque pour l'agriculture</text:p>
      <text:p text:style-name="Text_20_body">agroclimatic drought index → indice de sécheresse agroclimatique</text:p>
      <text:p text:style-name="Text_20_body">agroclimatic index → indice agroclimatique</text:p>
      <text:p text:style-name="Text_20_body">agrometeorological forecast → prévision agrométéorologique</text:p>
      <text:p text:style-name="Text_20_body">agrometeorological forecasting → prévision agrométéorologique</text:p>
      <text:p text:style-name="Text_20_body">agrometeorological observation → observation agrométéorologique</text:p>
      <text:p text:style-name="Text_20_body">agrometeorological staff → personnel agrométéorologique</text:p>
      <text:p text:style-name="Text_20_body">agrometeorology → agrométéorologie</text:p>
      <text:p text:style-name="Text_20_body">agrometeorology → agrométéorologie</text:p>
      <text:p text:style-name="Text_20_body">air → air</text:p>
      <text:p text:style-name="Text_20_body">air core → noyau d'air</text:p>
      <text:p text:style-name="Text_20_body">air current → courant aérien</text:p>
      <text:p text:style-name="Text_20_body">air density → masse volumique de l'air</text:p>
      <text:p text:style-name="Text_20_body">air drag → résistance de l'air</text:p>
      <text:p text:style-name="Text_20_body">air dust → poussière(s) de l'atmosphère</text:p>
      <text:p text:style-name="Text_20_body">air flow over mountains → écoulement de l'air sur le relief</text:p>
      <text:p text:style-name="Text_20_body">air fountain → fontaine d'air</text:p>
      <text:p text:style-name="Text_20_body">air friction → frottement de l'air</text:p>
      <text:p text:style-name="Text_20_body">air humidity → humidité atmosphérique</text:p>
      <text:p text:style-name="Text_20_body">air light → lumière de l'air</text:p>
      <text:p text:style-name="Text_20_body">air mass → masse d'air</text:p>
      <text:p text:style-name="Text_20_body">air mass thunderstorm → orages de masse d'air</text:p>
      <text:p text:style-name="Text_20_body">air moisture → humidité de l'air</text:p>
      <text:p text:style-name="Text_20_body">air molecule → molécule d'air</text:p>
      <text:p text:style-name="Text_20_body">air motion(s) → mouvements de l'air</text:p>
      <text:p text:style-name="Text_20_body">air parcel → particule d'air</text:p>
      <text:p text:style-name="Text_20_body">air pocket → trou d'air</text:p>
      <text:p text:style-name="Text_20_body">air pollutant → polluant atmosphérique</text:p>
      <text:p text:style-name="Text_20_body">air pollutant → polluant de l'air (ISO)</text:p>
      <text:p text:style-name="Text_20_body">air pollution forecast → prévision de la pollution de l'air</text:p>
      <text:p text:style-name="Text_20_body">air pressure → pression atmosphérique</text:p>
      <text:p text:style-name="Text_20_body">air pressure → pression de l'air</text:p>
      <text:p text:style-name="Text_20_body">air sampling network → réseau d'échantillonnage de l'air</text:p>
      <text:p text:style-name="Text_20_body">air sickness → mal de l'air</text:p>
      <text:p text:style-name="Text_20_body">air sounding → sondage atmosphérique</text:p>
      <text:p text:style-name="Text_20_body">air sounding → exploration de l'atmosphère</text:p>
      <text:p text:style-name="Text_20_body">air stream → courant aérien</text:p>
      <text:p text:style-name="Text_20_body">air temperature → température de l'air</text:p>
      <text:p text:style-name="Text_20_body">air thermometer → thermomètre à mesurer la température de l'air</text:p>
      <text:p text:style-name="Text_20_body">air traffic control → contrôle aerien</text:p>
      <text:p text:style-name="Text_20_body">air trajectory → trajectoire des particules d'air</text:p>
      <text:p text:style-name="Text_20_body">air velocity → vitesse de l'air</text:p>
      <text:p text:style-name="Text_20_body">air wave → onde atmosphérique</text:p>
      <text:p text:style-name="Text_20_body">air-mass cloud → nuage de masse d'air</text:p>
      <text:p text:style-name="Text_20_body">air-mass humidity → humidité des masses d'air</text:p>
      <text:p text:style-name="Text_20_body">air-mass identification → identification d'une masse d'air</text:p>
      <text:p text:style-name="Text_20_body">air-mass meteorology → météorologie des masses d'air</text:p>
      <text:p text:style-name="Text_20_body">air-mass precipitation → précipitation(s) de masse d'air</text:p>
      <text:p text:style-name="Text_20_body">air-mass source → source de masse d'air</text:p>
      <text:p text:style-name="Text_20_body">air-mass source region → source de masse d'air</text:p>
      <text:p text:style-name="Text_20_body">air-mass system → système de masses d'air</text:p>
      <text:p text:style-name="Text_20_body">air-mass theory → théorie des masses d'air</text:p>
      <text:p text:style-name="Text_20_body">air-mass thunderstorm → orages de masse d'air</text:p>
      <text:p text:style-name="Text_20_body">air-masse shower → averse de masse d'air</text:p>
      <text:p text:style-name="Text_20_body">air-sea interaction → interaction air-mer</text:p>
      <text:p text:style-name="Text_20_body">air-sea interaction, air-ocean interaction, atmosphere-ocean interaction, ocean-atmosphere interaction → interaction atmosphère-mer, interaction atmosphère-océan, interaction océan-atmosphère, action réciproque entre l'atmosphère et l'océan</text:p>
      <text:p text:style-name="Text_20_body">airborne dust → poussière(s) en suspension dans l'air</text:p>
      <text:p text:style-name="Text_20_body">airborne enemy → nuisible ou parasite transporté par le vent</text:p>
      <text:p text:style-name="Text_20_body">airborne particulates → particules en suspension dans l'air</text:p>
      <text:p text:style-name="Text_20_body">airborne photograph(y) → photo aérienne</text:p>
      <text:p text:style-name="Text_20_body">airborne pollutant → polluant en suspension dans l'air</text:p>
      <text:p text:style-name="Text_20_body">airborne radiation thermometer → thermomètre à rayonnement embarqué</text:p>
      <text:p text:style-name="Text_20_body">airborne radiation thermometer → thermomètre de rayonnement aéroporté</text:p>
      <text:p text:style-name="Text_20_body">airborne radioactivity → radioactivité dans l'air</text:p>
      <text:p text:style-name="Text_20_body">airborne remote sensing → télédétection aérienne</text:p>
      <text:p text:style-name="Text_20_body">airborne sea and swell recorder → enregistreur aéroporté des vagues et de la houle</text:p>
      <text:p text:style-name="Text_20_body">airborne weather radar → radar météorologique aéroporté</text:p>
      <text:p text:style-name="Text_20_body">aircraft → aéronef</text:p>
      <text:p text:style-name="Text_20_body">aircraft ice accretion → givrage d'aéronef</text:p>
      <text:p text:style-name="Text_20_body">aircraft icing → givrage d'aéronef</text:p>
      <text:p text:style-name="Text_20_body">aircraft meteorological data relay → retransmission des données météorologiques d'aéronefs</text:p>
      <text:p text:style-name="Text_20_body">Aircraft Meteorological DAta Relay (AMDAR) → </text:p>
      <text:p text:style-name="Text_20_body">aircraft meteorological observation → observation météorologique d'aéronef</text:p>
      <text:p text:style-name="Text_20_body">aircraft sounding → sondage par aéronef</text:p>
      <text:p text:style-name="Text_20_body">aircraft weather reconnaissance → reconnaissance météorologique par aéronef</text:p>
      <text:p text:style-name="Text_20_body">airfield → aérodrome</text:p>
      <text:p text:style-name="Text_20_body">airframe icing → givrage d'aéronef</text:p>
      <text:p text:style-name="Text_20_body">airglow → lumière du ciel nocturne</text:p>
      <text:p text:style-name="Text_20_body">airglow → lumière du ciel</text:p>
      <text:p text:style-name="Text_20_body">airglow → luminescence</text:p>
      <text:p text:style-name="Text_20_body">airglow → lumière du ciel</text:p>
      <text:p text:style-name="Text_20_body">airlight → lumière de l'air</text:p>
      <text:p text:style-name="Text_20_body">airlight formula → formule de la lumière de l'air</text:p>
      <text:p text:style-name="Text_20_body">AIRMET (AIRman's METeorological Information) → AIRMET (bulletin météorologiques pour l'aviation)</text:p>
      <text:p text:style-name="Text_20_body">airplane observation, Abbr. apob → observation par avion</text:p>
      <text:p text:style-name="Text_20_body">airport forecast → prévision d'aérodrome</text:p>
      <text:p text:style-name="Text_20_body">airport operations → opérations aéroportuaires</text:p>
      <text:p text:style-name="Text_20_body">airship → dirigeable</text:p>
      <text:p text:style-name="Text_20_body">airspace → espace aérien</text:p>
      <text:p text:style-name="Text_20_body">airstream → courant aérien</text:p>
      <text:p text:style-name="Text_20_body">Aitken condensation nuclei → noyaux de condensation d'Aitken</text:p>
      <text:p text:style-name="Text_20_body">Aitken nuclei → noyaux d'Aitken</text:p>
      <text:p text:style-name="Text_20_body">Aitken nucleus → noyau d'Aitken</text:p>
      <text:p text:style-name="Text_20_body">albedo → albédo</text:p>
      <text:p text:style-name="Text_20_body">albedo measurement → mesure de l'albédo</text:p>
      <text:p text:style-name="Text_20_body">albedo radiation → rayonnement d'albédo</text:p>
      <text:p text:style-name="Text_20_body">alcohol thermometer → thermomètre à alcool</text:p>
      <text:p text:style-name="Text_20_body">Aleutian low → dépression des îles aléoutiennes</text:p>
      <text:p text:style-name="Text_20_body">Aleutian low → dépression des Aléoutiennes</text:p>
      <text:p text:style-name="Text_20_body">Aleutian low-pressure area →  zone de basse(s) pression(s) des Aléoutiennes</text:p>
      <text:p text:style-name="Text_20_body">algal bloom → fleur d'eau</text:p>
      <text:p text:style-name="Text_20_body">all-sky photometer → photomètre du ciel total</text:p>
      <text:p text:style-name="Text_20_body">allobaric wind → vent allobarique</text:p>
      <text:p text:style-name="Text_20_body">allobaric wind → vent allobarique</text:p>
      <text:p text:style-name="Text_20_body">alluvial plain → plaine alluviale</text:p>
      <text:p text:style-name="Text_20_body">almond-shaped cloud → nuage en forme d'amande</text:p>
      <text:p text:style-name="Text_20_body">aloft → en altitude</text:p>
      <text:p text:style-name="Text_20_body">alpenglow, alpine glow → lueurs crépusculaires, Alpenglühen</text:p>
      <text:p text:style-name="Text_20_body">alphanumeric forecast → prévision alphanumérique</text:p>
      <text:p text:style-name="Text_20_body">alpine → zone alpine</text:p>
      <text:p text:style-name="Text_20_body">alpine environment → milieu alpin</text:p>
      <text:p text:style-name="Text_20_body">alpine meteorology → météorologie alpine</text:p>
      <text:p text:style-name="Text_20_body">alpine tundra → toundra alpine</text:p>
      <text:p text:style-name="Text_20_body">alpine wake → sillage alpin</text:p>
      <text:p text:style-name="Text_20_body">alpine wind → vent alpin</text:p>
      <text:p text:style-name="Text_20_body">Alter periodogram → périodogramme d'Alter</text:p>
      <text:p text:style-name="Text_20_body">alterated zone → zone d'altération</text:p>
      <text:p text:style-name="Text_20_body">alternate forecast → prévision d'aérodrome de dégagement</text:p>
      <text:p text:style-name="Text_20_body">alternative energy → energie de substitution</text:p>
      <text:p text:style-name="Text_20_body">altimeter → altimètre</text:p>
      <text:p text:style-name="Text_20_body">altimeter setting → calage altimétrique</text:p>
      <text:p text:style-name="Text_20_body">altimeter setting → calage de l'altimètre</text:p>
      <text:p text:style-name="Text_20_body">altitude → altitude de vol</text:p>
      <text:p text:style-name="Text_20_body">altitude → altitude</text:p>
      <text:p text:style-name="Text_20_body">altitudes scale → échelle de mesure graduée en altitudes</text:p>
      <text:p text:style-name="Text_20_body">altocumulus → altocumulus</text:p>
      <text:p text:style-name="Text_20_body">altostratus → altostratus</text:p>
      <text:p text:style-name="Text_20_body">aluminum oxide humidity element → orage hygrométrique à oxyde d'aluminium</text:p>
      <text:p text:style-name="Text_20_body">amateur weatherman → météorologiste amateur</text:p>
      <text:p text:style-name="Text_20_body">ambient → ambiant, ambiante</text:p>
      <text:p text:style-name="Text_20_body">ambient temperature → température ambiante</text:p>
      <text:p text:style-name="Text_20_body">Amble diagram → diagramme d'Amble</text:p>
      <text:p text:style-name="Text_20_body">AMD (amended) → AMD (amendé)</text:p>
      <text:p text:style-name="Text_20_body">amelioration → amélioration</text:p>
      <text:p text:style-name="Text_20_body">amended → amender qc</text:p>
      <text:p text:style-name="Text_20_body">AMERSUD broadcast → diffusion AMERSUD</text:p>
      <text:p text:style-name="Text_20_body">amorphous frost → gelée amorphe</text:p>
      <text:p text:style-name="Text_20_body">amorphous grey veil of fog → voile gris et amorphe de brouillard</text:p>
      <text:p text:style-name="Text_20_body">amount of cloud, partial cloud amount, partial cloudiness, cloud amount, cloud cover, cloudiness, cloudage, s.a. total cloud cover → nébulosité, nébulosité partielle, couverture nuageuse, [couche nuageuse]</text:p>
      <text:p text:style-name="Text_20_body">amount of ozone → quantité d'ozone</text:p>
      <text:p text:style-name="Text_20_body">amount of precipitation → hauteur de précipitation</text:p>
      <text:p text:style-name="Text_20_body">amount of precipitation → hauteur de précipitation</text:p>
      <text:p text:style-name="Text_20_body">AMSU - Advanced Microwave Sounding Unit → </text:p>
      <text:p text:style-name="Text_20_body">anabatic front → front anabatique</text:p>
      <text:p text:style-name="Text_20_body">anabatic wind → vent anabatique</text:p>
      <text:p text:style-name="Text_20_body">anafront → anafront</text:p>
      <text:p text:style-name="Text_20_body">analogue forecast → prévision analogique</text:p>
      <text:p text:style-name="Text_20_body">analysed chart → carte d'analyse de surface</text:p>
      <text:p text:style-name="Text_20_body">analysed map → carte d'analyse de surface</text:p>
      <text:p text:style-name="Text_20_body">analytical meteorology → météorologie analytique</text:p>
      <text:p text:style-name="Text_20_body">anchor → ancre</text:p>
      <text:p text:style-name="Text_20_body">anchor ice → glace de fond</text:p>
      <text:p text:style-name="Text_20_body">anchor ice → glace(s) de fond</text:p>
      <text:p text:style-name="Text_20_body">anchors → tirants</text:p>
      <text:p text:style-name="Text_20_body">anemograph record → enregistrement anémographique</text:p>
      <text:p text:style-name="Text_20_body">anemometer → anémomètre</text:p>
      <text:p text:style-name="Text_20_body">anemometer headgénéreuse → transmetteur</text:p>
      <text:p text:style-name="Text_20_body">anemometer level → niveau anémométrique</text:p>
      <text:p text:style-name="Text_20_body">anemometer mast → mât anémométrique</text:p>
      <text:p text:style-name="Text_20_body">anemometer tower → mât anémométrique</text:p>
      <text:p text:style-name="Text_20_body">anemometer tower → tour anémométrique</text:p>
      <text:p text:style-name="Text_20_body">anemometer tower → tourelle anémométrique</text:p>
      <text:p text:style-name="Text_20_body">aneroid barometer → baromètre anéroïde</text:p>
      <text:p text:style-name="Text_20_body">aneroid microbarograph → microbarographe anéroide</text:p>
      <text:p text:style-name="Text_20_body">Angström standard → étalon d'Angström</text:p>
      <text:p text:style-name="Text_20_body">angular momentum → quantité de mouvement angulaire</text:p>
      <text:p text:style-name="Text_20_body">angular momentum balance equation → équation de bilan de la quantité de mouvement angulaire</text:p>
      <text:p text:style-name="Text_20_body">angular speed → vitesse angulaire</text:p>
      <text:p text:style-name="Text_20_body">angular velocity → vitesse angulaire</text:p>
      <text:p text:style-name="Text_20_body">anisotropic medium → milieu anisotrope</text:p>
      <text:p text:style-name="Text_20_body">anniversary winds → vents anniversaires</text:p>
      <text:p text:style-name="Text_20_body">announcement of opportunity package → lot d'avis d'offres de participation</text:p>
      <text:p text:style-name="Text_20_body">annual flow → abondance annuelle</text:p>
      <text:p text:style-name="Text_20_body">annual maximum temperature → température maximale annuelle</text:p>
      <text:p text:style-name="Text_20_body">annual mean → moyenne annuelle</text:p>
      <text:p text:style-name="Text_20_body">annual rainfall distribution → répartition annuelle des pluies</text:p>
      <text:p text:style-name="Text_20_body">annual runoff → écoulement annuel</text:p>
      <text:p text:style-name="Text_20_body">annual storage → réserve annuelle</text:p>
      <text:p text:style-name="Text_20_body">annual storage capacity → réserve annuelle</text:p>
      <text:p text:style-name="Text_20_body">annual wave → onde annuelle</text:p>
      <text:p text:style-name="Text_20_body">anomaly → anomalie</text:p>
      <text:p text:style-name="Text_20_body">ANSI Standards → normes ANSI</text:p>
      <text:p text:style-name="Text_20_body">antarctic convergence zone → zone de convergence antarctique</text:p>
      <text:p text:style-name="Text_20_body">antarctic front → front antarctique</text:p>
      <text:p text:style-name="Text_20_body">antarctic ionosphere → ionosphère antarctique</text:p>
      <text:p text:style-name="Text_20_body">antarctic ionosphere → ionosphère de l'Antarctique</text:p>
      <text:p text:style-name="Text_20_body">antarctic outbreak → invasion d'air antarctique</text:p>
      <text:p text:style-name="Text_20_body">antarctic stratosphere → stratosphère antarctique</text:p>
      <text:p text:style-name="Text_20_body">antarctic stratosphere → stratosphère de l'Antarctique</text:p>
      <text:p text:style-name="Text_20_body">antarctic stratospheric vortex → tourbillon stratosphérique antarctique</text:p>
      <text:p text:style-name="Text_20_body">antarctic stratospheric wind → vent stratosphérique de l'Antarctique</text:p>
      <text:p text:style-name="Text_20_body">Antarctic Zone → Zone antarctique</text:p>
      <text:p text:style-name="Text_20_body">antecedent moisture → humidité antérieure</text:p>
      <text:p text:style-name="Text_20_body">antecedent precipitation index → indice de précipitation antécédente</text:p>
      <text:p text:style-name="Text_20_body">antecedent precipitation index → indice de précipitation antérieure</text:p>
      <text:p text:style-name="Text_20_body">antecedent precipitation index → indice de précipitation précédente</text:p>
      <text:p text:style-name="Text_20_body">antecedent soil moisture → humidité antérieure</text:p>
      <text:p text:style-name="Text_20_body">anthelic arc → anneau d'anthélie</text:p>
      <text:p text:style-name="Text_20_body">anthelic arc → arc d'anthélie</text:p>
      <text:p text:style-name="Text_20_body">anti-collision light → feu anti-collision</text:p>
      <text:p text:style-name="Text_20_body">anti-hail rocket → fusée antigrêle</text:p>
      <text:p text:style-name="Text_20_body">anti-wind → contre-courant</text:p>
      <text:p text:style-name="Text_20_body">anticrepuscular arch → arche anticrépusculaire</text:p>
      <text:p text:style-name="Text_20_body">anticyclogenesis → genèse d'un anticyclone</text:p>
      <text:p text:style-name="Text_20_body">anticyclone → anticyclone</text:p>
      <text:p text:style-name="Text_20_body">anticyclone → anticyclone</text:p>
      <text:p text:style-name="Text_20_body">anticyclone belt → zone d'anticyclones</text:p>
      <text:p text:style-name="Text_20_body">anticyclone genesis → genèse des anticyclones</text:p>
      <text:p text:style-name="Text_20_body">anticyclone movement → mouvement d'un anticyclone</text:p>
      <text:p text:style-name="Text_20_body">anticyclone path → trajet de l'anticyclone</text:p>
      <text:p text:style-name="Text_20_body">anticyclone track → trajectoire de l'anticyclone</text:p>
      <text:p text:style-name="Text_20_body">anticyclone wave → onde d'anticyclone</text:p>
      <text:p text:style-name="Text_20_body">anticyclone wave → onde anticyclonique</text:p>
      <text:p text:style-name="Text_20_body">anticyclonic day → jour anticyclonique</text:p>
      <text:p text:style-name="Text_20_body">anticyclonic disturbance → perturbation anticyclonique</text:p>
      <text:p text:style-name="Text_20_body">anticyclonic divergence → divergence anticyclonique</text:p>
      <text:p text:style-name="Text_20_body">anticyclonic eddy → tourbillon anticyclonique</text:p>
      <text:p text:style-name="Text_20_body">anticyclonic flank → côté anticyclonique</text:p>
      <text:p text:style-name="Text_20_body">anticyclonic gloom → obscurité anticyclonique</text:p>
      <text:p text:style-name="Text_20_body">anticyclonic gradient → gradient anticyclonique</text:p>
      <text:p text:style-name="Text_20_body">anticyclonic inversion → inversion anticyclonique</text:p>
      <text:p text:style-name="Text_20_body">anticyclonic motion → mouvement anticyclonique</text:p>
      <text:p text:style-name="Text_20_body">anticyclonic movement → déplacement anticycloniqu</text:p>
      <text:p text:style-name="Text_20_body">anticyclonic phase (of the foehn) → phase anticyclonique</text:p>
      <text:p text:style-name="Text_20_body">anticyclonic regime → régime anticyclonique</text:p>
      <text:p text:style-name="Text_20_body">anticyclonic rotation → rotation anticyclonique</text:p>
      <text:p text:style-name="Text_20_body">anticyclonic side → flanc anticyclonique</text:p>
      <text:p text:style-name="Text_20_body">anticyclonic storm → tempête anticyclonique</text:p>
      <text:p text:style-name="Text_20_body">anticyclonic subsidence → subsidence anticyclonique</text:p>
      <text:p text:style-name="Text_20_body">anticyclonic system → système anticyclonique</text:p>
      <text:p text:style-name="Text_20_body">anticyclonic vortex → tourbillon anticyclonique</text:p>
      <text:p text:style-name="Text_20_body">anticyclonic vorticity → rotationnel anticyclonique</text:p>
      <text:p text:style-name="Text_20_body">anticyclonic wave → onde d'anticyclone</text:p>
      <text:p text:style-name="Text_20_body">anticyclonic wave → onde anticyclonique</text:p>
      <text:p text:style-name="Text_20_body">anticyclonic whirl → tourbillon anticyclonique</text:p>
      <text:p text:style-name="Text_20_body">anticyclonic wind → vent anticyclonique</text:p>
      <text:p text:style-name="Text_20_body">anticyclonic wind → vent d'anticyclone</text:p>
      <text:p text:style-name="Text_20_body">antisolar point → point antisolaire</text:p>
      <text:p text:style-name="Text_20_body">antitrade belt → zone des contre-alizés</text:p>
      <text:p text:style-name="Text_20_body">antitriptic wind → vent antitriptique</text:p>
      <text:p text:style-name="Text_20_body">anvil → enclume</text:p>
      <text:p text:style-name="Text_20_body">anvil cloud → enclume</text:p>
      <text:p text:style-name="Text_20_body">anvil cloud (pop.), anvil (pop.), thunderhead (pop.), incus Abbr. inc → nuage en enclume (pop.), enclume (pop.), incus Abrév. inc</text:p>
      <text:p text:style-name="Text_20_body">anvil crawler → éclair dans l'eclume</text:p>
      <text:p text:style-name="Text_20_body">anvil top → sommet en forme d'enclume</text:p>
      <text:p text:style-name="Text_20_body">anvil-shaped mass of cloud → masse de nuages en forme d'enclume</text:p>
      <text:p text:style-name="Text_20_body">anvil-shaped top → sommet en forme d'enclume</text:p>
      <text:p text:style-name="Text_20_body">apex of the moon's shadow cone → sommet du cône d'ombre de la Lune</text:p>
      <text:p text:style-name="Text_20_body">apparent freezing point → point de givre</text:p>
      <text:p text:style-name="Text_20_body">apparent inversion → inversion apparente</text:p>
      <text:p text:style-name="Text_20_body">apparent solar day → jour solaire apparent</text:p>
      <text:p text:style-name="Text_20_body">apparent solar day → jour solaire vrai</text:p>
      <text:p text:style-name="Text_20_body">apparent stresses → tensions de Reynolds</text:p>
      <text:p text:style-name="Text_20_body">apparent wind → vent apparent</text:p>
      <text:p text:style-name="Text_20_body">apparent wind → vent apparent</text:p>
      <text:p text:style-name="Text_20_body">apparent wind → vent relatif</text:p>
      <text:p text:style-name="Text_20_body">appendix → appendice</text:p>
      <text:p text:style-name="Text_20_body">applied micro-climatology → microclimatologie appliquée</text:p>
      <text:p text:style-name="Text_20_body">approximate absolute temperature scale → échelle thermométrique absolue approximative</text:p>
      <text:p text:style-name="Text_20_body">April moon → lune rousse</text:p>
      <text:p text:style-name="Text_20_body">April shower → giboulées de mars</text:p>
      <text:p text:style-name="Text_20_body">aquatic environment → milieu aquatique</text:p>
      <text:p text:style-name="Text_20_body">aqueous vapour → vapeur d'eau</text:p>
      <text:p text:style-name="Text_20_body">aqueous-vapour transparency → transparence de la vapeur d'eau</text:p>
      <text:p text:style-name="Text_20_body">Arabian Sea monsoon → mousson de la mer d'Oman</text:p>
      <text:p text:style-name="Text_20_body">Arago point → point d'Arago</text:p>
      <text:p text:style-name="Text_20_body">Arago's point → point d'Arago</text:p>
      <text:p text:style-name="Text_20_body">Arakawa Jacobian → jacobien d'Arakawa</text:p>
      <text:p text:style-name="Text_20_body">Archimedean buoyant force → poussée d'Archimède</text:p>
      <text:p text:style-name="Text_20_body">ARCHISS Archival Climate History Survey Project (joint WMO/UNESCO International Council on Archives) → ARCHISS Enquête archivistique sur l'histoire du climat</text:p>
      <text:p text:style-name="Text_20_body">Archival Climate History Survey Project (joint WMO/UNESCO International Council on Archives) ARCHISS → Enquête archivistique sur l'histoire du climat ARCHISS</text:p>
      <text:p text:style-name="Text_20_body">arctic → arctique</text:p>
      <text:p text:style-name="Text_20_body">arctic air mass → masse d'air arctique</text:p>
      <text:p text:style-name="Text_20_body">arctic air mass → masse d'air arctique</text:p>
      <text:p text:style-name="Text_20_body">arctic depression → dépression arctique</text:p>
      <text:p text:style-name="Text_20_body">arctic desert → désert arctique</text:p>
      <text:p text:style-name="Text_20_body">arctic front → front polaire</text:p>
      <text:p text:style-name="Text_20_body">arctic front → front arctique</text:p>
      <text:p text:style-name="Text_20_body">arctic grey-out → grisaille arctique</text:p>
      <text:p text:style-name="Text_20_body">arctic haze → brume arctique</text:p>
      <text:p text:style-name="Text_20_body">arctic high → haute pression arctique</text:p>
      <text:p text:style-name="Text_20_body">arctic ionosphere → ionosphère arctique</text:p>
      <text:p text:style-name="Text_20_body">arctic ionosphere → ionosphère de l'Arctique</text:p>
      <text:p text:style-name="Text_20_body">Arctic Oscillation AO → oscillation arctique AO</text:p>
      <text:p text:style-name="Text_20_body">arctic pack, arctic ice pack, arctic pack ice, polar ice, polar-cap ice → pack arctique, glace polaire, glace de la calotte polaire</text:p>
      <text:p text:style-name="Text_20_body">arctic smoke → fumée de mer arctique</text:p>
      <text:p text:style-name="Text_20_body">arctic stratosphere → stratosphère arctique</text:p>
      <text:p text:style-name="Text_20_body">arctic stratosphere → stratosphère de l'Arctique</text:p>
      <text:p text:style-name="Text_20_body">arctic stratospheric vortex → tourbillon stratosphérique arctique</text:p>
      <text:p text:style-name="Text_20_body">arctic whiteout → temps laiteux arctique</text:p>
      <text:p text:style-name="Text_20_body">arctic wind → vent arctique</text:p>
      <text:p text:style-name="Text_20_body">Arctic Zone → Zone arctique</text:p>
      <text:p text:style-name="Text_20_body">arctic-alpine plant → plante arctico-alpine</text:p>
      <text:p text:style-name="Text_20_body">arcus clouds → arcus</text:p>
      <text:p text:style-name="Text_20_body">area → zone</text:p>
      <text:p text:style-name="Text_20_body">area forecast → prévision de zone</text:p>
      <text:p text:style-name="Text_20_body">area forecast system → système de prévision de zone</text:p>
      <text:p text:style-name="Text_20_body">area of high pressure → zone de hautes pressions</text:p>
      <text:p text:style-name="Text_20_body">area of influence → zone d'influence</text:p>
      <text:p text:style-name="Text_20_body">area of low pressure → zone de basses pressions</text:p>
      <text:p text:style-name="Text_20_body">area of precipitation → zone de précipitation</text:p>
      <text:p text:style-name="Text_20_body">area of recruitment → zone de recrutement</text:p>
      <text:p text:style-name="Text_20_body">area of weakness → zone de fragilité</text:p>
      <text:p text:style-name="Text_20_body">areal precipitation → précipitation spatiale</text:p>
      <text:p text:style-name="Text_20_body">areal precipitation → précipitation spatiale</text:p>
      <text:p text:style-name="Text_20_body">areal precipitation → précipitation surfacique</text:p>
      <text:p text:style-name="Text_20_body">areas prone to land subsidence → zones sujettes à la subsidence du terrain</text:p>
      <text:p text:style-name="Text_20_body">ARFOR Area forecast for aviation (Code form) → ARFOR Prévision de zone pour l'aviation</text:p>
      <text:p text:style-name="Text_20_body">argon → argon</text:p>
      <text:p text:style-name="Text_20_body">arid climate → climat aride</text:p>
      <text:p text:style-name="Text_20_body">arid climate → aridité du climat</text:p>
      <text:p text:style-name="Text_20_body">arid region → zone aride</text:p>
      <text:p text:style-name="Text_20_body">arid zone → zone aride</text:p>
      <text:p text:style-name="Text_20_body">aridity factor → indice d'aridité</text:p>
      <text:p text:style-name="Text_20_body">aridity factor → indice d'aridité</text:p>
      <text:p text:style-name="Text_20_body">aridity index → indice d'aridité</text:p>
      <text:p text:style-name="Text_20_body">armoured thermometer → thermomètre plongeur</text:p>
      <text:p text:style-name="Text_20_body">Arrival Time Difference Network (ATDNET) lightning detection system (UK MET Office) → système de détection des éclairs ATDNET (Arrival Time Difference Network) du Met Office</text:p>
      <text:p text:style-name="Text_20_body">arrow (wind arrow) → flèche (de vent)</text:p>
      <text:p text:style-name="Text_20_body">artesian pressure → pression artésienne</text:p>
      <text:p text:style-name="Text_20_body">artesian spring → source artésienne</text:p>
      <text:p text:style-name="Text_20_body">artificial cloud → nuage artificiel</text:p>
      <text:p text:style-name="Text_20_body">artificial environment → lieux entièrement aménagés</text:p>
      <text:p text:style-name="Text_20_body">artificial environment → lieux entièrement aménagés</text:p>
      <text:p text:style-name="Text_20_body">artificial microclimate → microclimat artificiel</text:p>
      <text:p text:style-name="Text_20_body">artificial nucleation → nucléation artificielle</text:p>
      <text:p text:style-name="Text_20_body">artificial precipitation → précipitation artificielle</text:p>
      <text:p text:style-name="Text_20_body">artificial precipitation → précipitation provoquée</text:p>
      <text:p text:style-name="Text_20_body">artificial radioactivity → radioactivité artificielle</text:p>
      <text:p text:style-name="Text_20_body">artificial stimulation → stimulation artificielle</text:p>
      <text:p text:style-name="Text_20_body">AS (Altostratus) → as (altostratus)</text:p>
      <text:p text:style-name="Text_20_body">ASC (ascent) → ASC (ascension)</text:p>
      <text:p text:style-name="Text_20_body">ASCAT → diffusomètre de pointe</text:p>
      <text:p text:style-name="Text_20_body">ascend → ascension</text:p>
      <text:p text:style-name="Text_20_body">ascensional rate → vitesse ascensionnelle</text:p>
      <text:p text:style-name="Text_20_body">ascent rate → vitesse ascensionnelle</text:p>
      <text:p text:style-name="Text_20_body">aseismic → parasismique</text:p>
      <text:p text:style-name="Text_20_body">ashfall advisory → avis de cendres volcaniques (VAAC)</text:p>
      <text:p text:style-name="Text_20_body">ASHTAM → ASHTAM</text:p>
      <text:p text:style-name="Text_20_body">Asiatic low → dépression asiatique</text:p>
      <text:p text:style-name="Text_20_body">aspirated meteorograph → météorographe à aspiration</text:p>
      <text:p text:style-name="Text_20_body">aspirated thermometer → thermomètre à aspiration</text:p>
      <text:p text:style-name="Text_20_body">aspiration meteorograph → météorographe à aspiration</text:p>
      <text:p text:style-name="Text_20_body">aspiration psychrometer → psychromètre à aspiration</text:p>
      <text:p text:style-name="Text_20_body">assessment tool → moyen d'évaluation</text:p>
      <text:p text:style-name="Text_20_body">Assmann aspiration psychrometer → psychromètre à aspiration d'Assmann</text:p>
      <text:p text:style-name="Text_20_body">Assmann psychrometer → psychromètre d'Assmann</text:p>
      <text:p text:style-name="Text_20_body">assumed precipitation → précipitation(s) hypothétique(s)</text:p>
      <text:p text:style-name="Text_20_body">astromechanics → astrodynamique</text:p>
      <text:p text:style-name="Text_20_body">astromechanics → mécanique astronomique</text:p>
      <text:p text:style-name="Text_20_body">astromechanics → mécanique céleste</text:p>
      <text:p text:style-name="Text_20_body">astronomical dawn / dusk → crépuscule astronomique</text:p>
      <text:p text:style-name="Text_20_body">astronomical mean sun → Soleil moyen</text:p>
      <text:p text:style-name="Text_20_body">astronomical refraction → réfraction astronomique</text:p>
      <text:p text:style-name="Text_20_body">astronomical time → heure astronomique</text:p>
      <text:p text:style-name="Text_20_body">asymptotic temperature → température asymptotique</text:p>
      <text:p text:style-name="Text_20_body">asynoptic observation → observation asynoptique</text:p>
      <text:p text:style-name="Text_20_body">AT (at) → AT (à)</text:p>
      <text:p text:style-name="Text_20_body">ATIS → ATIS</text:p>
      <text:p text:style-name="Text_20_body">Atlantic Multi-decadal Oscillation AMO → oscillation atlantique multidécennale OAM</text:p>
      <text:p text:style-name="Text_20_body">Atlantic Multi-decadal Variability AMV → variabilité atlantique multidécennale VAM</text:p>
      <text:p text:style-name="Text_20_body">atmosphere → atmosphère</text:p>
      <text:p text:style-name="Text_20_body">atmosphere transparency → transparence de l'air</text:p>
      <text:p text:style-name="Text_20_body">atmosphere-earth interaction, earth-atmosphere interaction SOURCE: → interaction atmosphère-Terre, interaction Terre-atmosphère, action réciproque entre l'atmosphère et la Terre</text:p>
      <text:p text:style-name="Text_20_body">atmospheric absorption spectrum → spectre d'absorption atmosphérique</text:p>
      <text:p text:style-name="Text_20_body">atmospheric absorption spectrum → spectre d'absorption atmosphérique</text:p>
      <text:p text:style-name="Text_20_body">atmospheric aerosol → aerosol</text:p>
      <text:p text:style-name="Text_20_body">atmospheric boil → trouble optique</text:p>
      <text:p text:style-name="Text_20_body">atmospheric boil → tremblotement</text:p>
      <text:p text:style-name="Text_20_body">atmospheric boundary layer → couche limite planétaire</text:p>
      <text:p text:style-name="Text_20_body">atmospheric circulation → circulation atmosphérique</text:p>
      <text:p text:style-name="Text_20_body">atmospheric circulation regime → régime de la circulation atmosphérique</text:p>
      <text:p text:style-name="Text_20_body">atmospheric concentration nucleus → noyau de concentration atmosphérique</text:p>
      <text:p text:style-name="Text_20_body">atmospheric density scale height → hauteur d'échelle de la densité atmosphérique</text:p>
      <text:p text:style-name="Text_20_body">atmospheric dispersion → dispersion atmosphérique</text:p>
      <text:p text:style-name="Text_20_body">atmospheric disturbance → perturbation atmosphérique</text:p>
      <text:p text:style-name="Text_20_body">atmospheric disturbance → perturbation de l'atmosphère</text:p>
      <text:p text:style-name="Text_20_body">atmospheric drag → résistance atmosphérique</text:p>
      <text:p text:style-name="Text_20_body">atmospheric dust → poussière(s) atmosphérique(s)</text:p>
      <text:p text:style-name="Text_20_body">atmospheric eddy → tourbillon atmosphérique</text:p>
      <text:p text:style-name="Text_20_body">atmospheric eddy → tourbillon de l'atmosphère</text:p>
      <text:p text:style-name="Text_20_body">atmospheric environment → milieu atmosphérique</text:p>
      <text:p text:style-name="Text_20_body">atmospheric environment → milieu atmosphérique</text:p>
      <text:p text:style-name="Text_20_body">atmospheric equator → équateur atmosphérique</text:p>
      <text:p text:style-name="Text_20_body">atmospheric freezing nucleus → noyau de congélation atmosphérique</text:p>
      <text:p text:style-name="Text_20_body">atmospheric front → front atmosphérique</text:p>
      <text:p text:style-name="Text_20_body">atmospheric heat engine → moteur thermique de l'atmosphère</text:p>
      <text:p text:style-name="Text_20_body">atmospheric heating → réchauffement de l'atmosphère</text:p>
      <text:p text:style-name="Text_20_body">atmospheric hydrodynamics → hydrodynamique de l'atmosphère</text:p>
      <text:p text:style-name="Text_20_body">atmospheric impurities → impuretés atmosphériques</text:p>
      <text:p text:style-name="Text_20_body">atmospheric inversion → inversion atmosphérique</text:p>
      <text:p text:style-name="Text_20_body">atmospheric macroturbulence → macroturbulence atmosphérique</text:p>
      <text:p text:style-name="Text_20_body">atmospheric mechanics → mécanique de l'atmosphère</text:p>
      <text:p text:style-name="Text_20_body">atmospheric mechanics → méchanique atmosphérique</text:p>
      <text:p text:style-name="Text_20_body">atmospheric microstructure → microstructure de l'atmosphère</text:p>
      <text:p text:style-name="Text_20_body">atmospheric microstructure → microstructure atmosphérique</text:p>
      <text:p text:style-name="Text_20_body">atmospheric model → modèle atmosphérique</text:p>
      <text:p text:style-name="Text_20_body">atmospheric moisture-precipitation relationship → relation humidité atmosphérique-précipitations</text:p>
      <text:p text:style-name="Text_20_body">atmospheric motion(s) → mouvements atmosphériques</text:p>
      <text:p text:style-name="Text_20_body">atmospheric mouvement(s) → mouvements atmosphériques</text:p>
      <text:p text:style-name="Text_20_body">atmospheric opacity → opacité de l'atmosphère</text:p>
      <text:p text:style-name="Text_20_body">atmospheric optics → optique atmosphérique</text:p>
      <text:p text:style-name="Text_20_body">atmospheric ozone → ozone atmosphérique</text:p>
      <text:p text:style-name="Text_20_body">atmospheric parameter → paramètre atmosphérique</text:p>
      <text:p text:style-name="Text_20_body">atmospheric pattern → situation atmosphérique</text:p>
      <text:p text:style-name="Text_20_body">atmospheric physicist → physicien de l'atmosphère</text:p>
      <text:p text:style-name="Text_20_body">atmospheric physics → physique de l'atmosphère</text:p>
      <text:p text:style-name="Text_20_body">atmospheric polarization → polarisation atmosphérique</text:p>
      <text:p text:style-name="Text_20_body">atmospheric potential gradient → gradient de potentiel atmosphérique</text:p>
      <text:p text:style-name="Text_20_body">atmospheric pressure → pression atmosphèrique</text:p>
      <text:p text:style-name="Text_20_body">atmospheric profile → profil atmosphérique</text:p>
      <text:p text:style-name="Text_20_body">atmospheric radiation → rayonnement atmosphérique</text:p>
      <text:p text:style-name="Text_20_body">Atmospheric Radiation Measurement ARM → Mesure du rayonnement atmosphérique</text:p>
      <text:p text:style-name="Text_20_body">atmospheric reflection → réflexion atmosphérique</text:p>
      <text:p text:style-name="Text_20_body">atmospheric refraction → réfraction atmosphérique</text:p>
      <text:p text:style-name="Text_20_body">atmospheric refractive index → indice de réfraction de l'atmosphère</text:p>
      <text:p text:style-name="Text_20_body">atmospheric refractive index → indice de réfraction atmosphérique</text:p>
      <text:p text:style-name="Text_20_body">atmospheric reservoir (e.g. of debris) → réservoir atmosphérique</text:p>
      <text:p text:style-name="Text_20_body">atmospheric residence time (e.g. of ozone- depleting substances) → temps de séjour dans l'atmosphère</text:p>
      <text:p text:style-name="Text_20_body">atmospheric sciences → sciences de l'atmosphère</text:p>
      <text:p text:style-name="Text_20_body">atmospheric shimmer → trouble optique</text:p>
      <text:p text:style-name="Text_20_body">atmospheric shimmer → tremblotement</text:p>
      <text:p text:style-name="Text_20_body">atmospheric shower → gerbe atmosphérique</text:p>
      <text:p text:style-name="Text_20_body">atmospheric situation → situation atmosphérique</text:p>
      <text:p text:style-name="Text_20_body">atmospheric sounding → exploration de l'atmosphère</text:p>
      <text:p text:style-name="Text_20_body">atmospheric spectrum → spectre atmosphérique</text:p>
      <text:p text:style-name="Text_20_body">atmospheric stratification → stratification atmosphérique</text:p>
      <text:p text:style-name="Text_20_body">atmospheric structure → structure atmosphérique</text:p>
      <text:p text:style-name="Text_20_body">atmospheric structure → structure de l'atmosphère</text:p>
      <text:p text:style-name="Text_20_body">atmospheric subsidence → subsidence atmosphérique</text:p>
      <text:p text:style-name="Text_20_body">atmospheric subsidence → subsidence atmosphérique</text:p>
      <text:p text:style-name="Text_20_body">atmospheric system → système atmosphérique</text:p>
      <text:p text:style-name="Text_20_body">atmospheric temperature → température de l'atmosphère</text:p>
      <text:p text:style-name="Text_20_body">atmospheric temperature → température atmosphérique</text:p>
      <text:p text:style-name="Text_20_body">atmospheric tide → marée atmosphérique</text:p>
      <text:p text:style-name="Text_20_body">atmospheric tide theory → théorie des marées atmosphériques</text:p>
      <text:p text:style-name="Text_20_body">atmospheric turbidity → trouble de l'atmosphère</text:p>
      <text:p text:style-name="Text_20_body">atmospheric turbulence → turbulence atmosphérique</text:p>
      <text:p text:style-name="Text_20_body">atmospheric turbulence → turbulence de l'atmosphère</text:p>
      <text:p text:style-name="Text_20_body">atmospheric turbulent medium → milieu turbulent atmosphérique</text:p>
      <text:p text:style-name="Text_20_body">atmospheric vortex → tourbillon atmosphérique</text:p>
      <text:p text:style-name="Text_20_body">atmospheric vortex → tourbillon de l'atmosphère</text:p>
      <text:p text:style-name="Text_20_body">atmospheric water vapour transport → transport de la vapeur d'eau atmosphérique</text:p>
      <text:p text:style-name="Text_20_body">atmospheric wave → onde atmosphérique</text:p>
      <text:p text:style-name="Text_20_body">atmospheric whirl → tourbillon atmosphérique</text:p>
      <text:p text:style-name="Text_20_body">atmospheric whirl → tourbillon de l'atmosphère</text:p>
      <text:p text:style-name="Text_20_body">atmospheric wind → vent atmosphérique</text:p>
      <text:p text:style-name="Text_20_body">atmospheric window → fenêtre atmosphérique</text:p>
      <text:p text:style-name="Text_20_body">atmospherics observation → observation des atmosphériques</text:p>
      <text:p text:style-name="Text_20_body">attached thermometer → thermomètre attaché</text:p>
      <text:p text:style-name="Text_20_body">attached thermometer → themomètre du baromètre</text:p>
      <text:p text:style-name="Text_20_body">attachments (of a balloon) → gréement</text:p>
      <text:p text:style-name="Text_20_body">attachments (of a balloon) → agrès</text:p>
      <text:p text:style-name="Text_20_body">attachments (of a balloon) → équipage (d'un ballon)</text:p>
      <text:p text:style-name="Text_20_body">audit standards → normes de vérification</text:p>
      <text:p text:style-name="Text_20_body">aureole → auréole</text:p>
      <text:p text:style-name="Text_20_body">aurora → aurore</text:p>
      <text:p text:style-name="Text_20_body">aurora australis → aurore australe</text:p>
      <text:p text:style-name="Text_20_body">aurora australis → lueurs</text:p>
      <text:p text:style-name="Text_20_body">aurora borealis → aurore boréale</text:p>
      <text:p text:style-name="Text_20_body">auroral display → déploiement auroral</text:p>
      <text:p text:style-name="Text_20_body">auroral disturbance → perturbation aurorale</text:p>
      <text:p text:style-name="Text_20_body">auroral glow → lueur aurorale</text:p>
      <text:p text:style-name="Text_20_body">auroral hiss → sifflement auroral</text:p>
      <text:p text:style-name="Text_20_body">auroral hiss → sifflement auroraux</text:p>
      <text:p text:style-name="Text_20_body">auroral ionization → ionisation aurorale</text:p>
      <text:p text:style-name="Text_20_body">auroral ionosphere → ionosphère aurorale</text:p>
      <text:p text:style-name="Text_20_body">auroral light → lumière aurorale</text:p>
      <text:p text:style-name="Text_20_body">auroral oval → ovale auroral</text:p>
      <text:p text:style-name="Text_20_body">auroral reflection → réflexion aurorale</text:p>
      <text:p text:style-name="Text_20_body">auroral scattering → dispersion aurorale</text:p>
      <text:p text:style-name="Text_20_body">auroral storm → tempête aurorale</text:p>
      <text:p text:style-name="Text_20_body">auroral substorm → petite tempête aurorale</text:p>
      <text:p text:style-name="Text_20_body">auroral zone → zone aurorale</text:p>
      <text:p text:style-name="Text_20_body">autobarotropic equation → équation d'autobarotropie</text:p>
      <text:p text:style-name="Text_20_body">autobarotropic model → modèle autobarotrope</text:p>
      <text:p text:style-name="Text_20_body">autochthonous → autochtone</text:p>
      <text:p text:style-name="Text_20_body">autoconvection gradient → gradient vertical autoconvectif</text:p>
      <text:p text:style-name="Text_20_body">autoconvective lapse rate → gradient thermique autoconvectif</text:p>
      <text:p text:style-name="Text_20_body">autoconvective lapse rate → gradient vertical autoconvectif</text:p>
      <text:p text:style-name="Text_20_body">autographic chart → relevé fourni par l'appareil enregistreur</text:p>
      <text:p text:style-name="Text_20_body">autographic record → diagramme d'appareil enregistreur</text:p>
      <text:p text:style-name="Text_20_body">automated computer worded forecasts → prévision informatisée en langage clair</text:p>
      <text:p text:style-name="Text_20_body">Automated Shipboard Aerological Programme (ASAP → </text:p>
      <text:p text:style-name="Text_20_body">automated weather forecast → prévision météorologique automatique</text:p>
      <text:p text:style-name="Text_20_body">automated worded weather forecast → prévision météorologique automatique en langage clair</text:p>
      <text:p text:style-name="Text_20_body">automatic data processing → traitement automatique des données</text:p>
      <text:p text:style-name="Text_20_body">automatic radiosonde launch system → système automatique de lâcher de radiosondes</text:p>
      <text:p text:style-name="Text_20_body">automatic weather observer, Abbr. AWO → observateur météorologique automatique</text:p>
      <text:p text:style-name="Text_20_body">automatic wind station → station anémométrique automatique</text:p>
      <text:p text:style-name="Text_20_body">autumn → automne</text:p>
      <text:p text:style-name="Text_20_body">auxiliary ship → navire auxiliaire</text:p>
      <text:p text:style-name="Text_20_body">availability-of-water period → période de disponibilités en eau</text:p>
      <text:p text:style-name="Text_20_body">available moisture of the soil → humidité disponible du sol</text:p>
      <text:p text:style-name="Text_20_body">available soil moisture → humidité disponible du sol</text:p>
      <text:p text:style-name="Text_20_body">available water supply → volume d'eau disponible</text:p>
      <text:p text:style-name="Text_20_body">avalanche → avalanche</text:p>
      <text:p text:style-name="Text_20_body">avalanche advisory → avertissement de risque d'avalanche</text:p>
      <text:p text:style-name="Text_20_body">avalanche blast → souffle de l'avalanche</text:p>
      <text:p text:style-name="Text_20_body">avalanche day → jour d'avalanche</text:p>
      <text:p text:style-name="Text_20_body">avalanche forecast → prévision d'avalanche</text:p>
      <text:p text:style-name="Text_20_body">avalanche hazard forecasts → prévisions de risques d'avalanche (PRA)</text:p>
      <text:p text:style-name="Text_20_body">avalanche wind → vent d'avalanche</text:p>
      <text:p text:style-name="Text_20_body">avenue of redress → voie de recours</text:p>
      <text:p text:style-name="Text_20_body">average → normale (climatologique)</text:p>
      <text:p text:style-name="Text_20_body">average → moyenne</text:p>
      <text:p text:style-name="Text_20_body">average air temperature → température moyenne de l'air</text:p>
      <text:p text:style-name="Text_20_body">average condition of the atmosphère → état moyen de l'atmosphère</text:p>
      <text:p text:style-name="Text_20_body">average one-minute wind speed → vitesse moyenne du vent sur une minute</text:p>
      <text:p text:style-name="Text_20_body">average value → valeur moyenne</text:p>
      <text:p text:style-name="Text_20_body">average weather → temps moyen</text:p>
      <text:p text:style-name="Text_20_body">average weather → temps normal</text:p>
      <text:p text:style-name="Text_20_body">average zonal wind → vent zonal moyen</text:p>
      <text:p text:style-name="Text_20_body">aviation forecast → prévision pour l'aéronautique</text:p>
      <text:p text:style-name="Text_20_body">aviation forecast → prévision pour l'aéronautique</text:p>
      <text:p text:style-name="Text_20_body">aviation forecaster → prévisionniste de l'aéronautique</text:p>
      <text:p text:style-name="Text_20_body">aviation meteorology → météorologie aéronautique</text:p>
      <text:p text:style-name="Text_20_body">aviation route forecast → prévision de route aéronautique</text:p>
      <text:p text:style-name="Text_20_body">aviation weather → météo aéronautique</text:p>
      <text:p text:style-name="Text_20_body">aviation weather forecast → prévision aéronautique</text:p>
      <text:p text:style-name="Text_20_body">Aviation Weather Service Provider AWSP → Prestataires de services météorologiques à l'aviation</text:p>
      <text:p text:style-name="Text_20_body">axial rotational velocity → vitesse de rotation axiale</text:p>
      <text:p text:style-name="Text_20_body">axial scanning → lecture par la tache centrale</text:p>
      <text:p text:style-name="Text_20_body">axis → axe</text:p>
      <text:p text:style-name="Text_20_body">axis of ridge → ligne de crête</text:p>
      <text:p text:style-name="Text_20_body">axis of the trough → ligne de creux</text:p>
      <text:p text:style-name="Text_20_body">axis of trough → thalweg</text:p>
      <text:p text:style-name="Text_20_body">axisymmetric flow → écoulement à symétrie axiale</text:p>
      <text:p text:style-name="Text_20_body">azimuth clutter cutt-off → limite de visibilité due au fouillis dans l'image</text:p>
      <text:p text:style-name="Text_20_body">azores → Açores</text:p>
      <text:p text:style-name="Text_20_body">azores high → anticyclone des Açores</text:p>
      <text:p text:style-name="Text_20_body">Azores regime → régime des Aç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57:55</meta:creation-date>
    <dc:creator>Generated</dc:creator>
    <dc:date>2024-05-20T23::57:55</dc:date>
    <dc:language>en-US</dc:language>
    <meta:editing-cycles>1</meta:editing-cycles>
    <meta:editing-duration>PT0S</meta:editing-duration>
    <dc:title>vocabulary-meteo-en-fr:alfa</dc:title>
  </office:meta>
</office:document-meta>
</file>