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willkommen_1"/><text:bookmark-start text:name="willkommen"/>Willkommen<text:bookmark-end text:name="__RefHeading___willkommen_1"/><text:bookmark-end text:name="willkommen"/></text:h>
      <text:p text:style-name="Text_20_body">Herzlich willkommen auf meiner Homepage.</text:p>
      <text:p text:style-name="Text_20_body">Ich freue mich über Ihren Besuch und hoffe, dass die Inhalte Ihr Interesse finden. Zu den einzelnen Inhalten gelangen Sie über die <text:span text:style-name="Strong_20_Emphasis">Übersicht</text:span> oben rechts. Ebenso zur <text:a xlink:type="simple" xlink:href="https://www.loeschhorn.name/doku.php/datenschutz" text:style-name="Internet_20_link" text:visited-style-name="Visited_20_Internet_20_Link">Datenschutzerklärung</text:a> und zum <text:a xlink:type="simple" xlink:href="https://www.loeschhorn.name/doku.php/impressum" text:style-name="Internet_20_link" text:visited-style-name="Visited_20_Internet_20_Link">Impressum</text:a></text:p>
      <text:p text:style-name="Text_20_body">Viel Spaß beim Durchstöbern wünscht Ihnen Volker Löschhorn</text:p>
      <text:h text:style-name="Heading_20_2" text:outline-level="2"><text:bookmark-start text:name="__RefHeading___buecher_2"/><text:bookmark-start text:name="buecher"/>Bücher<text:bookmark-end text:name="__RefHeading___buecher_2"/><text:bookmark-end text:name="buecher"/></text:h>
      <text:h text:style-name="Heading_20_3" text:outline-level="3"><text:bookmark-start text:name="__RefHeading___ballonfahren_3"/><text:bookmark-start text:name="ballonfahren"/>Ballonfahren<text:bookmark-end text:name="__RefHeading___ballonfahren_3"/><text:bookmark-end text:name="ballonfahren"/></text:h>
      <text:p text:style-name="Text_20_body">Seit ich als Zehnjähriger meiner erste Ballonfahrt in einem Gasballon gemacht habe, fasziniert mit die Ballonfahrt. Mein Buch über das Ballonfahren ist im Motorbuch-Verlag erschienen. Weitere Informationen finden Sie unter <text:a xlink:type="simple" xlink:href="https://www.loeschhorn.name/doku.php/buecher/ballonfahren" text:style-name="Internet_20_link" text:visited-style-name="Visited_20_Internet_20_Link">Bücher-&gt;Ballonfahren</text:a></text:p>
      <text:h text:style-name="Heading_20_3" text:outline-level="3"><text:bookmark-start text:name="__RefHeading___verein_4"/><text:bookmark-start text:name="verein"/>Verein<text:bookmark-end text:name="__RefHeading___verein_4"/><text:bookmark-end text:name="verein"/></text:h>
      <text:p text:style-name="Text_20_body">Seit über drei Jahrzehnten bin ich in verschiedenen Funktionen in Vereinen aktiv. Viel Zeit um viele Fehler zu machen, und um viel zu lernen. Zur Zeit arbeite ich an einem Buch darüber, das dann als Print erscheinen wird, und auf dem bisherigen E-Book <text:span text:style-name="Emphasis">Verein - MitWirkung organisieren</text:span> aufbauen wird. Mehr Informationen und den Text des eBooks finden Sie unter <text:a xlink:type="simple" xlink:href="https://www.loeschhorn.name/doku.php/buecher/verein" text:style-name="Internet_20_link" text:visited-style-name="Visited_20_Internet_20_Link">Bücher-&gt;Verein</text:a></text:p>
      <text:h text:style-name="Heading_20_2" text:outline-level="2"><text:bookmark-start text:name="__RefHeading___internet_5"/><text:bookmark-start text:name="internet"/>Internet<text:bookmark-end text:name="__RefHeading___internet_5"/><text:bookmark-end text:name="internet"/></text:h>
      <text:p text:style-name="Text_20_body">Im Internet betreue ich u.a. das Projekt <text:a xlink:type="simple" xlink:href="https://www.balloonwiki.org" text:style-name="Internet_20_link" text:visited-style-name="Visited_20_Internet_20_Link">https://www.balloonwiki.org</text:a></text:p>
      <text:h text:style-name="Heading_20_2" text:outline-level="2"><text:bookmark-start text:name="__RefHeading___mitarbeit_in_gemeinnuetzigen_organisationen_6"/><text:bookmark-start text:name="mitarbeit_in_gemeinnuetzigen_organisationen"/>Mitarbeit in gemeinnützigen Organisationen<text:bookmark-end text:name="__RefHeading___mitarbeit_in_gemeinnuetzigen_organisationen_6"/><text:bookmark-end text:name="mitarbeit_in_gemeinnuetzigen_organisationen"/></text:h>
      <text:p text:style-name="Text_20_body">Als engagiertes Mitglied in Vereinen und Verbänden beschäftige ich mich auch an konkreten Beispielen, wie man diese Organisationen weiter entwickeln kann. Aktuell ist das der in Verbänden organisierte Ballonsport: <text:a xlink:type="simple" xlink:href="https://www.loeschhorn.name/doku.php/orga/verband-ballon" text:style-name="Internet_20_link" text:visited-style-name="Visited_20_Internet_20_Link">Gedanken zur Zukunft des organisierten Ballonspor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4::10:35</meta:creation-date>
    <dc:creator>Generated</dc:creator>
    <dc:date>2024-05-19T04::10:35</dc:date>
    <dc:language>en-US</dc:language>
    <meta:editing-cycles>1</meta:editing-cycles>
    <meta:editing-duration>PT0S</meta:editing-duration>
    <dc:title>start</dc:title>
  </office:meta>
</office:document-meta>
</file>