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ueche:start"/><text:bookmark-start text:name="__RefHeading___sprueche_1"/><text:bookmark-start text:name="sprueche"/>Sprüche<text:bookmark-end text:name="__RefHeading___sprueche_1"/><text:bookmark-end text:name="sprueche"/></text:h>
      <text:p text:style-name="Text_20_body">Die Sprüche findet ihr auch in meinem <text:a xlink:type="simple" xlink:href="https://nedneedig.myspreadshop.de" text:style-name="Internet_20_link" text:visited-style-name="Visited_20_Internet_20_Link">Spreadshop</text:a></text:p>
      <text:p text:style-name="Text_20_body"><text:a xlink:type="simple" xlink:href="https://www.loeschhorn.name/doku.php/sprueche/deutschland" text:style-name="Internet_20_link" text:visited-style-name="Visited_20_Internet_20_Link">Deutschland geht es besser als</text:a></text:p>
      <text:p text:style-name="Text_20_body"><text:a xlink:type="simple" xlink:href="https://www.loeschhorn.name/doku.php/sprueche/fuehren-menschen-liebt" text:style-name="Internet_20_link" text:visited-style-name="Visited_20_Internet_20_Link">Führen kann nur wer Menschen mag</text:a></text:p>
      <text:p text:style-name="Text_20_body"><text:a xlink:type="simple" xlink:href="https://www.loeschhorn.name/doku.php/sprueche/ich-irren" text:style-name="Internet_20_link" text:visited-style-name="Visited_20_Internet_20_Link">Ich könnte mich irren, du auch, oder?</text:a></text:p>
      <text:p text:style-name="Text_20_body"><text:a xlink:type="simple" xlink:href="https://www.loeschhorn.name/doku.php/sprueche/meinungsfreiheit" text:style-name="Internet_20_link" text:visited-style-name="Visited_20_Internet_20_Link">Meinungsfreiheit</text:a></text:p>
      <text:p text:style-name="Text_20_body"><text:a xlink:type="simple" xlink:href="https://www.loeschhorn.name/doku.php/sprueche/schwarmdumm" text:style-name="Internet_20_link" text:visited-style-name="Visited_20_Internet_20_Link">Schwarmdumm</text:a></text:p>
      <text:p text:style-name="Text_20_body"><text:a xlink:type="simple" xlink:href="https://www.loeschhorn.name/doku.php/sprueche/viele-kleine-siege" text:style-name="Internet_20_link" text:visited-style-name="Visited_20_Internet_20_Link">Viele kleine Siege führen zur großen Niederl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11:37</meta:creation-date>
    <dc:creator>Generated</dc:creator>
    <dc:date>2024-05-19T03::11:37</dc:date>
    <dc:language>en-US</dc:language>
    <meta:editing-cycles>1</meta:editing-cycles>
    <meta:editing-duration>PT0S</meta:editing-duration>
    <dc:title>sprueche:start</dc:title>
  </office:meta>
</office:document-meta>
</file>