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blog_1"/><text:bookmark-start text:name="blog"/>Blog<text:bookmark-end text:name="__RefHeading___blog_1"/><text:bookmark-end text:name="blog"/></text:h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h text:style-name="Heading_20_3" text:outline-level="3"><text:bookmark-start text:name="__RefHeading___fahrt_ueber_das_eisenbahnviadukt_3"/><text:bookmark-start text:name="fahrt_ueber_das_eisenbahnviadukt"/>09.07.2022 Fahrt über das Eisenbahnviadukt<text:bookmark-end text:name="__RefHeading___fahrt_ueber_das_eisenbahnviadukt_3"/><text:bookmark-end text:name="fahrt_ueber_das_eisenbahnviadukt"/></text:h>
      <text:p text:style-name="Text_20_body">Durch den #Oberleitungsschaden am #Hauptbahnhof #Stuttgart hatte ich gestern die seltene Gelegenheit mit dem #ICE über das #Eisenbahnviadukt an der #Müllverbrennungsanlage in #BadCannstatt über den #Necker zu fahren. An planmäßigen #Personenzügen ist mir nur das #Schusterbähnle bekannt, mit dem ich auch schon immer mal fahren wollte.
#Eisenbahn #DB #Zug</text:p>
      <text:p text:style-name="Text_20_body"><text:a xlink:type="simple" xlink:href="https://www.loeschhorn.name/doku.php/blog/viadukt.mp4" text:style-name="Internet_20_link" text:visited-style-name="Visited_20_Internet_20_Link">viaduk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57:39</meta:creation-date>
    <dc:creator>Generated</dc:creator>
    <dc:date>2024-05-05T21::57:39</dc:date>
    <dc:language>en-US</dc:language>
    <meta:editing-cycles>1</meta:editing-cycles>
    <meta:editing-duration>PT0S</meta:editing-duration>
    <dc:title>blog:start</dc:title>
  </office:meta>
</office:document-meta>
</file>