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24"/><text:bookmark-start text:name="__RefHeading___blog_2024_1"/><text:bookmark-start text:name="blog_2024"/>Blog 2024<text:bookmark-end text:name="__RefHeading___blog_2024_1"/><text:bookmark-end text:name="blog_2024"/></text:h>
      <text:h text:style-name="Heading_20_2" text:outline-level="2"><text:bookmark-start text:name="__RefHeading___umlaufgeschwindigkeit_2"/><text:bookmark-start text:name="umlaufgeschwindigkeit"/>Umlaufgeschwindigkeit<text:bookmark-end text:name="__RefHeading___umlaufgeschwindigkeit_2"/><text:bookmark-end text:name="umlaufgeschwindigkeit"/></text:h>
      <text:p text:style-name="Text_20_body">Die Umlaufgeschwindigkeit ist entscheidend für die Produktivität eines Transportmittels.</text:p>
      <text:p text:style-name="Text_20_body"><text:a xlink:type="simple" xlink:href="https://www.loeschhorn.name/doku.php/blog/umlaufgeschwindigkeit.webm" text:style-name="Internet_20_link" text:visited-style-name="Visited_20_Internet_20_Link">Umlaufgeschwindigk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45:12</meta:creation-date>
    <dc:creator>Generated</dc:creator>
    <dc:date>2024-05-18T22::45:12</dc:date>
    <dc:language>en-US</dc:language>
    <meta:editing-cycles>1</meta:editing-cycles>
    <meta:editing-duration>PT0S</meta:editing-duration>
    <dc:title>blog:2024</dc:title>
  </office:meta>
</office:document-meta>
</file>